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Bullet" style:list-style-name="WWNum10">
      <style:paragraph-properties fo:line-height="0.706cm"/>
      <style:text-properties style:font-name="微軟正黑體" fo:language="en" fo:country="US" style:font-name-asian="微軟正黑體1" style:language-asian="zh" style:country-asian="TW" style:font-name-complex="新細明體" style:font-size-complex="12pt"/>
    </style:style>
    <style:style style:name="P8" style:family="paragraph" style:parent-style-name="List_20_Bullet" style:list-style-name="WWNum10">
      <style:paragraph-properties fo:line-height="0.706cm"/>
      <style:text-properties style:font-name="微軟正黑體" style:font-name-asian="微軟正黑體1" style:language-asian="zh" style:country-asian="TW" style:font-name-complex="新細明體" style:font-size-complex="12pt"/>
    </style:style>
    <style:style style:name="P9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24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12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19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20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18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10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 style:list-style-name="WWNum10">
      <style:paragraph-properties fo:line-height="0.706cm" fo:text-align="justify" style:justify-single-word="false"/>
      <style:text-properties style:font-name="微軟正黑體" style:font-name-asian="微軟正黑體1" style:font-name-complex="新細明體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officeooo:rsid="000fd668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KMC4R0199<text:span text:style-name="T3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協調行銷活動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行銷與銷售/行銷傳播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572131832" text:style-name="WWNum1">
              <text:list-item>
                <text:p text:style-name="P15">規劃和組織行銷活動</text:p>
              </text:list-item>
            </text:list>
            <text:list xml:id="list3518831294" text:style-name="WWNum19">
              <text:list-item>
                <text:p text:style-name="P16">根據行銷計畫或其他組織系統規劃行銷活動【註1】</text:p>
              </text:list-item>
              <text:list-item>
                <text:p text:style-name="P16">確定、分析和整合與行銷相關之資訊【註2】和法律、倫理和永續性議題【註3】到短期計畫</text:p>
              </text:list-item>
              <text:list-item>
                <text:p text:style-name="P16">確認目標市場和行銷媒介</text:p>
              </text:list-item>
              <text:list-item>
                <text:p text:style-name="P16">評估提出的行銷機會的潛力和適合性【註4】</text:p>
              </text:list-item>
              <text:list-item>
                <text:p text:style-name="P16">主動積極尋求和評估創造性的行銷機會，包括新科技和媒體的使用</text:p>
              </text:list-item>
              <text:list-item>
                <text:p text:style-name="P16">發展和執行行動計畫以呈現運作細節【註5】</text:p>
              </text:list-item>
            </text:list>
            <text:list xml:id="list165941484297050" text:continue-list="list3572131832" text:style-name="WWNum1">
              <text:list-item>
                <text:p text:style-name="P15">執行公共關係的角色</text:p>
              </text:list-item>
            </text:list>
            <text:list xml:id="list500747819" text:style-name="WWNum14">
              <text:list-item>
                <text:p text:style-name="P17">與產業和媒體同僚建立正向的關係</text:p>
              </text:list-item>
              <text:list-item>
                <text:p text:style-name="P17">使用網絡關係來支持行銷活動</text:p>
              </text:list-item>
              <text:list-item>
                <text:p text:style-name="P17">發展所需的公共關係資源，包括媒體發布和產業或媒體支持的題材</text:p>
              </text:list-item>
            </text:list>
            <text:list xml:id="list165941039175808" text:continue-list="list165941484297050" text:style-name="WWNum1">
              <text:list-item>
                <text:p text:style-name="P15">檢視和報告行銷活動</text:p>
              </text:list-item>
            </text:list>
            <text:list xml:id="list3768694912" text:style-name="WWNum15">
              <text:list-item>
                <text:p text:style-name="P18">根據評估方法檢視活動，並將結果納入未來的規劃</text:p>
              </text:list-item>
              <text:list-item>
                <text:p text:style-name="P18">根據組織政策和所需時間架構準備報告</text:p>
              </text:list-item>
              <text:list-item>
                <text:p text:style-name="P18">呈現現有的、清楚的市場情報，以納入銷售和行銷計畫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4067329496" text:style-name="WWNum2">
              <text:list-item>
                <text:p text:style-name="P9">行銷計畫的內容和架構</text:p>
              </text:list-item>
              <text:list-item>
                <text:p text:style-name="P9">重點行銷原則，包括行銷管理過程和四個P：產品、通路、價格和推廣</text:p>
              </text:list-item>
              <text:list-item>
                <text:p text:style-name="P9">產業架構和內部關係、產業網絡和資訊來源</text:p>
              </text:list-item>
              <text:list-item>
                <text:p text:style-name="P9">適合於部門和組織的產業和市場知識</text:p>
              </text:list-item>
              <text:list-item>
                <text:p text:style-name="P9">產業常使用的行銷活動的特性、優勢和實際應用</text:p>
              </text:list-item>
              <text:list-item>
                <text:p text:style-name="P9">會影響產品和服務行銷的法律問題，包括客戶保護條款</text:p>
              </text:list-item>
              <text:list-item>
                <text:p text:style-name="P9">行銷活動的倫理考量</text:p>
              </text:list-item>
              <text:list-item>
                <text:p text:style-name="P9">行銷活動的永續性考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2046185799" text:style-name="WWNum12">
              <text:list-item>
                <text:p text:style-name="P13">建立和執行正面商業關係的溝通技能</text:p>
              </text:list-item>
              <text:list-item>
                <text:p text:style-name="P13">評估不同行銷活動的潛力的批判性思考技能</text:p>
              </text:list-item>
              <text:list-item>
                <text:p text:style-name="P13">積極地辨識和回應新機會的主動和企業技能</text:p>
              </text:list-item>
              <text:list-item>
                <text:p text:style-name="P13">讀寫技能</text:p>
              </text:list-item>
              <text:list-item>
                <text:p text:style-name="P13">在行銷預算內工作的計算技能</text:p>
              </text:list-item>
              <text:list-item>
                <text:p text:style-name="P13">協調多元和無法預期的運作細節的規劃和組織技能</text:p>
              </text:list-item>
              <text:list-item>
                <text:p text:style-name="P13"><text:soft-page-break/>主動積極辨識和回應潛在複雜挑戰的解決問題技能</text:p>
              </text:list-item>
              <text:list-item>
                <text:p text:style-name="P13">承擔行銷活動的品質和結果之自我管理技能</text:p>
              </text:list-item>
              <text:list-item>
                <text:p text:style-name="P13">網路行銷相關的科技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2964549286" text:style-name="WWNum3">
              <text:list-item>
                <text:p text:style-name="P19">評量之關鍵面向/能力證明之證據：</text:p>
              </text:list-item>
            </text:list>
            <text:list xml:id="list3769732564" text:style-name="WWNum16">
              <text:list-item>
                <text:p text:style-name="P20">為營運、產品或服務規劃和協調多種不同的行銷活動</text:p>
              </text:list-item>
              <text:list-item>
                <text:p text:style-name="P20">整合相關產業的知識，包括結構和內部關係、產業網路、資訊來源、配送與行銷網路</text:p>
              </text:list-item>
              <text:list-item>
                <text:p text:style-name="P20">整合行銷活動類型的知識，用於相關產業部門和主要產業推廣活動</text:p>
              </text:list-item>
              <text:list-item>
                <text:p text:style-name="P20">行銷原則知識之呈現和它們實際應用到工作場所的活動</text:p>
              </text:list-item>
            </text:list>
            <text:list xml:id="list165942091697285" text:continue-list="list2964549286" text:style-name="WWNum3">
              <text:list-item>
                <text:p text:style-name="P19">評量所需情境與特定資源：</text:p>
              </text:list-item>
            </text:list>
            <text:list xml:id="list717459310" text:style-name="WWNum20">
              <text:list-item>
                <text:p text:style-name="P21">個人能夠執行的行銷活動的真實或模擬產品或服務</text:p>
              </text:list-item>
              <text:list-item>
                <text:p text:style-name="P21">產業使用在行銷活動的現有資訊和傳播技術</text:p>
              </text:list-item>
              <text:list-item>
                <text:p text:style-name="P21">行銷計畫和營運行銷文件，例如行動計畫和行銷報告</text:p>
              </text:list-item>
            </text:list>
            <text:list xml:id="list165941453973480" text:continue-list="list165942091697285" text:style-name="WWNum3">
              <text:list-item>
                <text:p text:style-name="P19">評量方法：</text:p>
              </text:list-item>
            </text:list>
            <text:list xml:id="list3058378870" text:style-name="WWNum18">
              <text:list-item>
                <text:p text:style-name="P22">評估由受評者所規劃和執行的行銷活動，包括針對未來活動的學習成效的報告</text:p>
              </text:list-item>
              <text:list-item>
                <text:p text:style-name="P22">評估由個人所準備的產業行銷活動</text:p>
              </text:list-item>
              <text:list-item>
                <text:p text:style-name="P22">以書面或口頭問題來評量行銷原則的知識、產業結構、產業內部關系、配送網路和法律配合議題</text:p>
              </text:list-item>
              <text:list-item>
                <text:p text:style-name="P22">綜合審查受評者提供的績效證據及第三方提供的工作表現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【註1】行銷活動可包括：</text:p>
            <text:list xml:id="list70177967" text:style-name="WWNum10">
              <text:list-item>
                <text:p text:style-name="P23">廣告 </text:p>
              </text:list-item>
              <text:list-item>
                <text:p text:style-name="P23">顯示和標識</text:p>
              </text:list-item>
              <text:list-item>
                <text:p text:style-name="P23">活動</text:p>
              </text:list-item>
              <text:list-item>
                <text:p text:style-name="P23">體驗：</text:p>
                <text:list>
                  <text:list-item>
                    <text:p text:style-name="P23">媒體</text:p>
                  </text:list-item>
                  <text:list-item>
                    <text:p text:style-name="P23">貿易</text:p>
                  </text:list-item>
                </text:list>
              </text:list-item>
              <text:list-item>
                <text:p text:style-name="P23">產業和公共關係活動</text:p>
              </text:list-item>
              <text:list-item>
                <text:p text:style-name="P23">市場研究</text:p>
              </text:list-item>
              <text:list-item>
                <text:p text:style-name="P23">在個人責任範圍內的產品發展</text:p>
              </text:list-item>
              <text:list-item>
                <text:p text:style-name="P23">網路化和社交媒體的活動</text:p>
              </text:list-item>
            </text:list>
            <text:p text:style-name="P6">【註2】納入規劃過程中的資訊可能包括：</text:p>
            <text:list xml:id="list165940447306558" text:continue-numbering="true" text:style-name="WWNum10">
              <text:list-item>
                <text:p text:style-name="P7">競爭活動</text:p>
              </text:list-item>
              <text:list-item>
                <text:p text:style-name="P7">財務統計</text:p>
              </text:list-item>
              <text:list-item>
                <text:p text:style-name="P7">行銷報告</text:p>
              </text:list-item>
              <text:list-item>
                <text:p text:style-name="P7"><text:soft-page-break/>市場趨勢</text:p>
              </text:list-item>
              <text:list-item>
                <text:p text:style-name="P24">銷售報告</text:p>
              </text:list-item>
            </text:list>
            <text:p text:style-name="P6">【註3】法律、倫理和永續性議題可相關於：</text:p>
            <text:list xml:id="list165940911412555" text:continue-numbering="true" text:style-name="WWNum10">
              <text:list-item>
                <text:p text:style-name="P7">消保法和貿易實務</text:p>
              </text:list-item>
              <text:list-item>
                <text:p text:style-name="P7">工作健康與安全義務</text:p>
              </text:list-item>
              <text:list-item>
                <text:p text:style-name="P7">資源節約</text:p>
              </text:list-item>
              <text:list-item>
                <text:p text:style-name="P7">針對特定群體</text:p>
              </text:list-item>
              <text:list-item>
                <text:p text:style-name="P7">呈現資訊的方式</text:p>
              </text:list-item>
            </text:list>
            <text:p text:style-name="P4"><text:span text:style-name="T2">【註4】</text:span><text:bookmark text:name="_GoBack"/><text:span text:style-name="T2">潛力和適合性可能相關於：</text:span></text:p>
            <text:list xml:id="list165941504299004" text:continue-numbering="true" text:style-name="WWNum10">
              <text:list-item>
                <text:p text:style-name="P23">整體行銷方向的一致性</text:p>
              </text:list-item>
              <text:list-item>
                <text:p text:style-name="P23">達到曝光率</text:p>
              </text:list-item>
              <text:list-item>
                <text:p text:style-name="P23">與目標市場的參與者配對</text:p>
              </text:list-item>
              <text:list-item>
                <text:p text:style-name="P23">資源考量 ：</text:p>
                <text:list>
                  <text:list-item>
                    <text:p text:style-name="P23">財務 </text:p>
                  </text:list-item>
                  <text:list-item>
                    <text:p text:style-name="P23">人力</text:p>
                  </text:list-item>
                </text:list>
              </text:list-item>
              <text:list-item>
                <text:p text:style-name="P23">活動或事件的時機</text:p>
              </text:list-item>
            </text:list>
            <text:p text:style-name="P6">【註5】運作細節可包括：</text:p>
            <text:list xml:id="list165940268858979" text:continue-numbering="true" text:style-name="WWNum10">
              <text:list-item>
                <text:p text:style-name="P8">行政和程序要求</text:p>
              </text:list-item>
              <text:list-item>
                <text:p text:style-name="P8">可用的推廣題材</text:p>
              </text:list-item>
              <text:list-item>
                <text:p text:style-name="P8">可運用的科技</text:p>
              </text:list-item>
              <text:list-item>
                <text:p text:style-name="P8">服務合約，例如展示</text:p>
              </text:list-item>
              <text:list-item>
                <text:p text:style-name="P8">設備的要求</text:p>
              </text:list-item>
              <text:list-item>
                <text:p text:style-name="P8">外部協助的需求</text:p>
              </text:list-item>
              <text:list-item>
                <text:p text:style-name="P8">合作方法的潛力</text:p>
              </text:list-item>
              <text:list-item>
                <text:p text:style-name="P8">公共關係意涵</text:p>
              </text:list-item>
              <text:list-item>
                <text:p text:style-name="P8">工作人員的要求和簡報</text:p>
              </text:list-item>
              <text:list-item>
                <text:p text:style-name="P8">確保策略的最大利基</text:p>
              </text:list-item>
              <text:list-item>
                <text:p text:style-name="P24">旅行安排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2" style:display-name="List Number 2" style:family="paragraph" style:parent-style-name="List_20_2" style:default-outline-level="">
      <style:paragraph-properties fo:margin-left="1.693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72</meta:editing-cycles>
    <meta:print-date>2015-08-03T07:53:00</meta:print-date>
    <meta:creation-date>2015-08-03T07:07:00</meta:creation-date>
    <dc:date>2019-12-23T16:59:39.707000000</dc:date>
    <meta:editing-duration>PT2H59M42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06" meta:word-count="1427" meta:character-count="1485" meta:non-whitespace-character-count="14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