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List_20_Bullet" style:list-style-name="WWNum10">
      <style:paragraph-properties fo:line-height="0.706cm"/>
      <style:text-properties style:font-name="微軟正黑體" style:font-name-asian="微軟正黑體1" style:language-asian="zh" style:country-asian="TW" style:font-size-complex="12pt"/>
    </style:style>
    <style:style style:name="P7" style:family="paragraph" style:parent-style-name="List_20_Bullet" style:list-style-name="WWNum10">
      <style:paragraph-properties fo:line-height="0.706cm"/>
    </style:style>
    <style:style style:name="P8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27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List_20_Paragraph" style:list-style-name="WWNum25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26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WWNum20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List_20_Paragraph" style:list-style-name="WWNum37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List_20_Paragraph" style:list-style-name="WWNum36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List_20_Paragraph" style:list-style-name="WWNum35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30" style:family="paragraph" style:parent-style-name="List_20_Paragraph" style:list-style-name="WWNum34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31" style:family="paragraph" style:parent-style-name="List_20_Paragraph" style:list-style-name="WWNum10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List_20_Paragraph" style:list-style-name="WWNum31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List_20_Paragraph" style:list-style-name="WWNum10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language-asian="zh" style:country-asian="TW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officeooo:rsid="0019a48a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MC3R0192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協調現場活動報到登記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/行銷傳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837672141" text:style-name="WWNum1">
              <text:list-item>
                <text:p text:style-name="P17">準備現場報到登記的物件</text:p>
              </text:list-item>
            </text:list>
            <text:list xml:id="list1822998308" text:style-name="WWNum19">
              <text:list-item>
                <text:p text:style-name="P18">在活動【註1】開始之前準備及檢查所有報到登記的物件和設備【註2】</text:p>
              </text:list-item>
              <text:list-item>
                <text:p text:style-name="P18">確認及準備適當資源【註3】以因應現場的緊急事件</text:p>
              </text:list-item>
              <text:list-item>
                <text:p text:style-name="P18">盡量使用電子文件，避免使用印刷文件以減少浪費</text:p>
              </text:list-item>
              <text:list-item>
                <text:p text:style-name="P18">檢查及再次確認場地入場和報到準備的安排</text:p>
              </text:list-item>
            </text:list>
            <text:list xml:id="list170056262715765" text:continue-list="list837672141" text:style-name="WWNum1">
              <text:list-item>
                <text:p text:style-name="P17">設置報到處</text:p>
              </text:list-item>
            </text:list>
            <text:list xml:id="list1016377366" text:style-name="WWNum14">
              <text:list-item>
                <text:p text:style-name="P19">在活動進行中與場地人員保持聯絡，以達到有效的溝通</text:p>
              </text:list-item>
              <text:list-item>
                <text:p text:style-name="P19">根據事前協議【註4】來確定和檢查報到處的設置</text:p>
              </text:list-item>
              <text:list-item>
                <text:p text:style-name="P19">確認報到處的安全與進出問題【註5】，並與場地人員一起解決</text:p>
              </text:list-item>
              <text:list-item>
                <text:p text:style-name="P19">完成場地檢查以熟悉活動場地或位置</text:p>
              </text:list-item>
              <text:list-item>
                <text:p text:style-name="P19">檢查報到設備的效率和運作狀態，並解決或通報任何缺陷</text:p>
              </text:list-item>
            </text:list>
            <text:list xml:id="list170056091180146" text:continue-list="list170056262715765" text:style-name="WWNum1">
              <text:list-item>
                <text:p text:style-name="P17">.進行現場報到登記</text:p>
              </text:list-item>
            </text:list>
            <text:list xml:id="list701015263" text:style-name="WWNum15">
              <text:list-item>
                <text:p text:style-name="P20">歡迎參加者，並提供準確相關的場地和活動特色資訊</text:p>
              </text:list-item>
              <text:list-item>
                <text:p text:style-name="P20">按照組織程序和活動時限來檢查參加者的報到資料【註6】，及提供活動文件與入場許可</text:p>
              </text:list-item>
              <text:list-item>
                <text:p text:style-name="P20">依照個人職責和組織程序來辨識、記錄和解決報到資料誤差問題【註7】</text:p>
              </text:list-item>
              <text:list-item>
                <text:p text:style-name="P20">處理現場的活動繳費</text:p>
              </text:list-item>
              <text:list-item>
                <text:p text:style-name="P20">準確地完成報到登記的紀錄，及包裝或儲存報到處的資源</text:p>
              </text:list-item>
              <text:list-item>
                <text:p text:style-name="P20">持續地向內部提供報到程序的回饋意見，並提出改善建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2603145517" text:style-name="WWNum2">
              <text:list-item>
                <text:p text:style-name="P8">各種活動類型的現場報到登記流程及採用原因</text:p>
              </text:list-item>
              <text:list-item>
                <text:p text:style-name="P8">現場報到登記的安全和進出問題，尤其是針對大量人數的集合和移動</text:p>
              </text:list-item>
              <text:list-item>
                <text:p text:style-name="P8">處理現場報到登記的各種作業系統和軟體程式</text:p>
              </text:list-item>
              <text:list-item>
                <text:p text:style-name="P8">現場活動文件和入場許可所需的參加者資料</text:p>
              </text:list-item>
              <text:list-item>
                <text:p text:style-name="P8">各種格式、內容和使用時機</text:p>
              </text:list-item>
            </text:list>
            <text:list xml:id="list2849261032" text:style-name="WWNum27">
              <text:list-item>
                <text:p text:style-name="P9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008296211" text:style-name="WWNum12">
              <text:list-item>
                <text:p text:style-name="P21">溝通技能</text:p>
              </text:list-item>
              <text:list-item>
                <text:p text:style-name="P21">讀寫技能</text:p>
              </text:list-item>
              <text:list-item>
                <text:p text:style-name="P21">計算技能</text:p>
              </text:list-item>
              <text:list-item>
                <text:p text:style-name="P21">規劃和組織技能：</text:p>
              </text:list-item>
              <text:list-item>
                <text:p text:style-name="P21"><text:soft-page-break/>確認、解決或通報的解決問題的技能</text:p>
              </text:list-item>
              <text:list-item>
                <text:p text:style-name="P21">管理自己處理現場報到登記的速度、時間和效率的自身管理技能</text:p>
              </text:list-item>
              <text:list-item>
                <text:p text:style-name="P21">團隊合作技能</text:p>
              </text:list-item>
              <text:list-item>
                <text:p text:style-name="P21">使用處理活動報到登記的計算機、電腦、軟體程式和印表機的科技運用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036100352" text:style-name="WWNum3">
              <text:list-item>
                <text:p text:style-name="P22">評量之關鍵面向/能力證明之證據：</text:p>
              </text:list-item>
            </text:list>
            <text:list xml:id="list3943512081" text:style-name="WWNum16">
              <text:list-item>
                <text:p text:style-name="P23">準備報到登記所用的物件和設備，以及在多個活動中處理現場參加者報到登記</text:p>
              </text:list-item>
              <text:list-item>
                <text:p text:style-name="P23">為多個不同的參加者檢查報到資料及提供活動文件</text:p>
              </text:list-item>
              <text:list-item>
                <text:p text:style-name="P23">辨識及解決報到資料誤差問題</text:p>
              </text:list-item>
              <text:list-item>
                <text:p text:style-name="P23">結合以下知識：</text:p>
              </text:list-item>
            </text:list>
            <text:list xml:id="list1435813914" text:style-name="WWNum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活動內容和費用</text:p>
                          </text:list-item>
                          <text:list-item>
                            <text:p text:style-name="P16">登記報告和參加者文件的格式</text:p>
                          </text:list-item>
                          <text:list-item>
                            <text:p text:style-name="P16">處理現場報到換記的程序</text:p>
                          </text:list-item>
                          <text:list-item>
                            <text:p text:style-name="P16">現場報到處的安全和進出問題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70057167116054" text:continue-list="list3943512081" text:style-name="WWNum16">
              <text:list-item>
                <text:p text:style-name="P23">快速有效率地在時限內處理現場活動報到登記</text:p>
              </text:list-item>
            </text:list>
            <text:list xml:id="list170057760293495" text:continue-list="list2036100352" text:style-name="WWNum3">
              <text:list-item>
                <text:p text:style-name="P22">評量所需情境與特定資源：</text:p>
              </text:list-item>
            </text:list>
            <text:list xml:id="list1227854555" text:style-name="WWNum20">
              <text:list-item>
                <text:p text:style-name="P24">有協調現場報到登記的實際活動。活動可能是為特定技能評量而設計的，但必須具備商業、社區和業務的相關性。小型的私人活動並不適合用來評量受評者的技能和知識</text:p>
              </text:list-item>
              <text:list-item>
                <text:p text:style-name="P24">籌辦活動時有指定現場報到處的場地和位置，可能是：</text:p>
              </text:list-item>
            </text:list>
            <text:list xml:id="list3561997957" text:style-name="WWNum33">
              <text:list-item>
                <text:p text:style-name="P25">實際的活動場地和位置</text:p>
              </text:list-item>
              <text:list-item>
                <text:p text:style-name="P25">培訓機構裡的活動場地和位置，例如有籌辦實際活動的禮堂、展覽區、會議室、餐廳和體育設施</text:p>
              </text:list-item>
            </text:list>
            <text:list xml:id="list170056257357278" text:continue-list="list1227854555" text:style-name="WWNum20">
              <text:list-item>
                <text:p text:style-name="P24">產業實際的報到人員和參加者比例</text:p>
              </text:list-item>
              <text:list-item>
                <text:p text:style-name="P24">產業目前處理現場活動報到登記所使用的電腦系統和軟體程式</text:p>
              </text:list-item>
              <text:list-item>
                <text:p text:style-name="P24">完整的活動節目、時程表、內容和費用</text:p>
              </text:list-item>
              <text:list-item>
                <text:p text:style-name="P24">產業現行的以下範本文件：</text:p>
              </text:list-item>
            </text:list>
            <text:list xml:id="list4283733664" text:style-name="WWNum37">
              <text:list-item>
                <text:p text:style-name="P26"><text:bookmark text:name="_GoBack"/>登記報告</text:p>
              </text:list-item>
              <text:list-item>
                <text:p text:style-name="P26">參加者文件</text:p>
              </text:list-item>
              <text:list-item>
                <text:p text:style-name="P26">活動現場繳費的財務管理文件</text:p>
              </text:list-item>
            </text:list>
            <text:list xml:id="list170057467452028" text:continue-list="list170056257357278" text:style-name="WWNum20">
              <text:list-item>
                <text:p text:style-name="P24">處理現場報到登記的程序</text:p>
              </text:list-item>
            </text:list>
            <text:list xml:id="list170057001652202" text:continue-list="list170057760293495" text:style-name="WWNum3">
              <text:list-item>
                <text:p text:style-name="P22">評量方法：</text:p>
              </text:list-item>
            </text:list>
            <text:list xml:id="list699740347" text:style-name="WWNum18">
              <text:list-item>
                <text:p text:style-name="P27">可評量受評者有能力替不同活動，針對不同參加者需求而準備報到物件和設備，及處理現場報到的活動</text:p>
              </text:list-item>
              <text:list-item>
                <text:p text:style-name="P27"><text:soft-page-break/>檢視受評者在活動開始前所準備的物件：</text:p>
              </text:list-item>
            </text:list>
            <text:list xml:id="list2895326139" text:style-name="WWNum36">
              <text:list-item>
                <text:p text:style-name="P28">參加者文件</text:p>
              </text:list-item>
              <text:list-item>
                <text:p text:style-name="P28">登記報告</text:p>
              </text:list-item>
            </text:list>
            <text:list xml:id="list170057088804235" text:continue-list="list699740347" text:style-name="WWNum18">
              <text:list-item>
                <text:p text:style-name="P27">直接觀察受評者使用各種特性的電腦系統來處理各種現場報到登記</text:p>
              </text:list-item>
              <text:list-item>
                <text:p text:style-name="P27">利用角色扮演來觀察受評者：</text:p>
              </text:list-item>
            </text:list>
            <text:list xml:id="list1695762915" text:style-name="WWNum35">
              <text:list-item>
                <text:p text:style-name="P29">與場地人員合作來設置準備報到處及解決安全問題</text:p>
              </text:list-item>
              <text:list-item>
                <text:p text:style-name="P29">與參加者互動，檢查報到資料及提供活動文件</text:p>
              </text:list-item>
            </text:list>
            <text:list xml:id="list170056001177984" text:continue-list="list170057088804235" text:style-name="WWNum18">
              <text:list-item>
                <text:p text:style-name="P27">解決問題的練習題，讓受評者處理現場報到資料誤差問題和安全問題</text:p>
              </text:list-item>
              <text:list-item>
                <text:p text:style-name="P27">進行口頭或書面提問，以評量受評者對以下的了解程度：</text:p>
              </text:list-item>
            </text:list>
            <text:list xml:id="list391487852" text:style-name="WWNum34">
              <text:list-item>
                <text:p text:style-name="P30">活動節目和費用</text:p>
              </text:list-item>
              <text:list-item>
                <text:p text:style-name="P30">登記報告與參加者文件的格式</text:p>
              </text:list-item>
              <text:list-item>
                <text:p text:style-name="P30">處理現場報到登記的程序</text:p>
              </text:list-item>
              <text:list-item>
                <text:p text:style-name="P30">現場報到處的安全與進出問題</text:p>
              </text:list-item>
            </text:list>
            <text:list xml:id="list170057826627272" text:continue-list="list170056001177984" text:style-name="WWNum18">
              <text:list-item>
                <text:p text:style-name="P27">檢閱證據作品集以及受評者工作績效的第三方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【註1】活動可能包括：</text:p>
            <text:list xml:id="list3913896666" text:style-name="WWNum10">
              <text:list-item>
                <text:p text:style-name="P6">企業和公司活動</text:p>
              </text:list-item>
              <text:list-item>
                <text:p text:style-name="P6">娛樂和休閒活動</text:p>
              </text:list-item>
              <text:list-item>
                <text:p text:style-name="P6">展覽會、博覽會和展會</text:p>
              </text:list-item>
              <text:list-item>
                <text:p text:style-name="P6">節慶活動</text:p>
              </text:list-item>
              <text:list-item>
                <text:p text:style-name="P6">募款會</text:p>
              </text:list-item>
              <text:list-item>
                <text:p text:style-name="P6">政府和民間活動</text:p>
              </text:list-item>
              <text:list-item>
                <text:p text:style-name="P6">行銷活動</text:p>
              </text:list-item>
              <text:list-item>
                <text:p text:style-name="P6">會議</text:p>
              </text:list-item>
              <text:list-item>
                <text:p text:style-name="P6">社交活動</text:p>
              </text:list-item>
              <text:list-item>
                <text:p text:style-name="P33">運動</text:p>
              </text:list-item>
            </text:list>
            <text:p text:style-name="P5">【註2】報到登記的物件和設備可能包括：</text:p>
            <text:list xml:id="list170056970672143" text:continue-numbering="true" text:style-name="WWNum10">
              <text:list-item>
                <text:p text:style-name="P31">給參加者的：</text:p>
                <text:list>
                  <text:list-item>
                    <text:p text:style-name="P31">套件</text:p>
                  </text:list-item>
                  <text:list-item>
                    <text:p text:style-name="P31">掛鍊</text:p>
                  </text:list-item>
                  <text:list-item>
                    <text:p text:style-name="P31">名單</text:p>
                  </text:list-item>
                  <text:list-item>
                    <text:p text:style-name="P31">姓名卡或辨識文件</text:p>
                  </text:list-item>
                  <text:list-item>
                    <text:p text:style-name="P31">收據</text:p>
                  </text:list-item>
                  <text:list-item>
                    <text:p text:style-name="P31">服務券</text:p>
                  </text:list-item>
                  <text:list-item>
                    <text:p text:style-name="P31">門票</text:p>
                  </text:list-item>
                </text:list>
              </text:list-item>
              <text:list-item>
                <text:p text:style-name="P31"><text:soft-page-break/>備用零用金</text:p>
              </text:list-item>
              <text:list-item>
                <text:p text:style-name="P31">電腦</text:p>
              </text:list-item>
              <text:list-item>
                <text:p text:style-name="P31">展示架</text:p>
              </text:list-item>
              <text:list-item>
                <text:p text:style-name="P31">活動資料：</text:p>
                <text:list>
                  <text:list-item>
                    <text:p text:style-name="P31">節目</text:p>
                  </text:list-item>
                  <text:list-item>
                    <text:p text:style-name="P31">流程表</text:p>
                  </text:list-item>
                </text:list>
              </text:list-item>
              <text:list-item>
                <text:p text:style-name="P31">宣傳的展示物件</text:p>
              </text:list-item>
              <text:list-item>
                <text:p text:style-name="P31">登記報告</text:p>
                <text:list>
                  <text:list-item>
                    <text:p text:style-name="P31">每個單元、位置、場地或桌次的出席名單</text:p>
                  </text:list-item>
                  <text:list-item>
                    <text:p text:style-name="P31">名單</text:p>
                  </text:list-item>
                  <text:list-item>
                    <text:p text:style-name="P31">繳費狀態</text:p>
                  </text:list-item>
                  <text:list-item>
                    <text:p text:style-name="P31">特殊要求</text:p>
                  </text:list-item>
                </text:list>
              </text:list-item>
              <text:list-item>
                <text:p text:style-name="P31">標牌</text:p>
              </text:list-item>
              <text:list-item>
                <text:p text:style-name="P31">場地導覽</text:p>
              </text:list-item>
              <text:list-item>
                <text:p text:style-name="P31">文具</text:p>
              </text:list-item>
            </text:list>
            <text:p text:style-name="P5">【註3】資源可能包括：</text:p>
            <text:list xml:id="list170057844099863" text:continue-numbering="true" text:style-name="WWNum10">
              <text:list-item>
                <text:p text:style-name="P6">緊急聯絡電話</text:p>
              </text:list-item>
              <text:list-item>
                <text:p text:style-name="P6">備用耗材</text:p>
              </text:list-item>
              <text:list-item>
                <text:p text:style-name="P33">場地或位置協議</text:p>
              </text:list-item>
            </text:list>
            <text:p text:style-name="P5">【註4】事前協議可能關於：</text:p>
            <text:list xml:id="list170057446094686" text:continue-numbering="true" text:style-name="WWNum10">
              <text:list-item>
                <text:p text:style-name="P6">入口處</text:p>
              </text:list-item>
              <text:list-item>
                <text:p text:style-name="P6">報到處位置</text:p>
              </text:list-item>
              <text:list-item>
                <text:p text:style-name="P6">傢俱和其它設備的性質與數量</text:p>
              </text:list-item>
              <text:list-item>
                <text:p text:style-name="P33">標牌</text:p>
              </text:list-item>
            </text:list>
            <text:p text:style-name="P5">【註5】安全和進出問題可能包括：</text:p>
            <text:list xml:id="list170056329426035" text:continue-numbering="true" text:style-name="WWNum10">
              <text:list-item>
                <text:p text:style-name="P6">有足夠的人群移動空間</text:p>
              </text:list-item>
              <text:list-item>
                <text:p text:style-name="P6">充足的陽光和氣候保護</text:p>
              </text:list-item>
              <text:list-item>
                <text:p text:style-name="P6">緊急出口</text:p>
              </text:list-item>
              <text:list-item>
                <text:p text:style-name="P6">對出席者的報到處簡介</text:p>
              </text:list-item>
              <text:list-item>
                <text:p text:style-name="P6">報到處的安全定位</text:p>
              </text:list-item>
              <text:list-item>
                <text:p text:style-name="P33">報到處的電線安全性</text:p>
              </text:list-item>
            </text:list>
            <text:p text:style-name="P5">【註6】參加者的報到資料可能包括：</text:p>
            <text:list xml:id="list170056330596558" text:continue-numbering="true" text:style-name="WWNum10">
              <text:list-item>
                <text:p text:style-name="P6">住宿資料</text:p>
              </text:list-item>
              <text:list-item>
                <text:p text:style-name="P6">地址</text:p>
              </text:list-item>
              <text:list-item>
                <text:p text:style-name="P6">預訂單元的資料</text:p>
              </text:list-item>
              <text:list-item>
                <text:p text:style-name="P6"><text:soft-page-break/>全名和稱謂</text:p>
              </text:list-item>
              <text:list-item>
                <text:p text:style-name="P6">醫療資料</text:p>
              </text:list-item>
              <text:list-item>
                <text:p text:style-name="P6">繳費狀態</text:p>
              </text:list-item>
              <text:list-item>
                <text:p text:style-name="P7"><text:span text:style-name="T2">聯絡資料</text:span><text:span text:style-name="T3"> </text:span></text:p>
              </text:list-item>
              <text:list-item>
                <text:p text:style-name="P6">特殊要求</text:p>
              </text:list-item>
              <text:list-item>
                <text:p text:style-name="P6">座位安排</text:p>
              </text:list-item>
              <text:list-item>
                <text:p text:style-name="P33">交通和旅遊安排</text:p>
              </text:list-item>
            </text:list>
            <text:p text:style-name="P5">【註7】報到資料誤差問題可能包括：</text:p>
            <text:list xml:id="list24872995" text:style-name="WWNum31">
              <text:list-item>
                <text:p text:style-name="P32">錯誤資料：</text:p>
              </text:list-item>
              <text:list-item>
                <text:p text:style-name="P32">住宿、交通和旅遊安排</text:p>
              </text:list-item>
              <text:list-item>
                <text:p text:style-name="P32">姓名和/或稱謂</text:p>
              </text:list-item>
              <text:list-item>
                <text:p text:style-name="P32">聯絡資料</text:p>
              </text:list-item>
              <text:list-item>
                <text:p text:style-name="P32">繳費狀態</text:p>
              </text:list-item>
              <text:list-item>
                <text:p text:style-name="P32">預訂單元</text:p>
              </text:list-item>
              <text:list-item>
                <text:p text:style-name="P32">座位安排</text:p>
              </text:list-item>
              <text:list-item>
                <text:p text:style-name="P32">沒有依時報到</text:p>
              </text:list-item>
              <text:list-item>
                <text:p text:style-name="P32">特殊要求的疏漏</text:p>
              </text:list-item>
              <text:list-item>
                <text:p text:style-name="P32">意外的現場報到登記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2" style:display-name="List Number 2" style:family="paragraph" style:parent-style-name="List_20_2" style:default-outline-level="">
      <style:paragraph-properties fo:margin-left="1.693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70</meta:editing-cycles>
    <meta:print-date>2015-08-03T07:53:00</meta:print-date>
    <meta:creation-date>2015-08-03T07:07:00</meta:creation-date>
    <dc:date>2019-12-23T17:00:55.544000000</dc:date>
    <meta:editing-duration>PT3H7M1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61" meta:word-count="2012" meta:character-count="2113" meta:non-whitespace-character-count="2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