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automatic-styles>
    <style:style style:name="表格1" style:family="table">
      <style:table-properties style:width="15.602cm" style:rel-width="98%" fo:margin-left="0.199cm" fo:margin-top="0cm" fo:margin-bottom="0cm" table:align="left" style:writing-mode="lr-tb"/>
    </style:style>
    <style:style style:name="表格1.A" style:family="table-column">
      <style:table-column-properties style:column-width="4.441cm" style:rel-column-width="18657*"/>
    </style:style>
    <style:style style:name="表格1.B" style:family="table-column">
      <style:table-column-properties style:column-width="11.16cm" style:rel-column-width="4687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483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1.63cm" fo:margin-right="0cm" fo:margin-top="0cm" fo:margin-bottom="0cm" style:contextual-spacing="false" fo:text-align="start" style:justify-single-word="false" fo:orphans="0" fo:widows="0" fo:text-indent="-1.63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fo:background-color="#d8d8d8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36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_20__28_user_29_">
      <style:paragraph-properties fo:margin-left="1.207cm" fo:margin-right="0cm" fo:margin-top="0cm" fo:margin-bottom="0cm" style:contextual-spacing="false" fo:line-height="0.706cm" fo:text-align="start" style:justify-single-word="false" fo:orphans="0" fo:widows="0" fo:text-indent="-0.36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fo:letter-spacing="-0.018cm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super 58%"/>
    </style:style>
    <style:style style:name="T6" style:family="text">
      <style:text-properties fo:language="en" fo:country="NZ"/>
    </style:style>
    <style:style style:name="T7" style:family="text">
      <style:text-properties style:font-name="微軟正黑體" style:font-name-asian="微軟正黑體1" style:language-asian="zh" style:country-asian="TW" style:font-name-complex="Times New Roman1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職能單元代碼</text:p>
          </table:table-cell>
          <table:table-cell table:style-name="表格1.B1" office:value-type="string">
            <text:p text:style-name="P4">KMC2R3095</text:p>
          </table:table-cell>
        </table:table-row>
        <table:table-row table:style-name="表格1.1">
          <table:table-cell table:style-name="表格1.A1" office:value-type="string">
            <text:p text:style-name="P3">職能單元名稱</text:p>
          </table:table-cell>
          <table:table-cell table:style-name="表格1.B2" office:value-type="string">
            <text:p text:style-name="P4">協助廣告文案企劃與宣傳</text:p>
          </table:table-cell>
        </table:table-row>
        <table:table-row table:style-name="表格1.1">
          <table:table-cell table:style-name="表格1.A1" office:value-type="string">
            <text:p text:style-name="P3">領域類別</text:p>
          </table:table-cell>
          <table:table-cell table:style-name="表格1.B3" office:value-type="string">
            <text:p text:style-name="P4">行銷與銷售／行銷傳播</text:p>
          </table:table-cell>
        </table:table-row>
        <table:table-row table:style-name="表格1.1">
          <table:table-cell table:style-name="表格1.A1" office:value-type="string">
            <text:p text:style-name="P3">職能單元級別</text:p>
          </table:table-cell>
          <table:table-cell table:style-name="表格1.B4" office:value-type="string">
            <text:p text:style-name="P8">2</text:p>
          </table:table-cell>
        </table:table-row>
        <table:table-row table:style-name="表格1.1">
          <table:table-cell table:style-name="表格1.A1" office:value-type="string">
            <text:p text:style-name="P3">工作任務與行為指標</text:p>
          </table:table-cell>
          <table:table-cell table:style-name="表格1.B5" office:value-type="string">
            <text:p text:style-name="P4">一、蒐集整理文案資料</text:p>
            <text:p text:style-name="P5">1.與相關人員確認廣告主題及任務。</text:p>
            <text:p text:style-name="P5">2.依相關法令及指示規定，蒐集廣告主題相關素材。</text:p>
            <text:p text:style-name="P5">3.蒐集不同風格或調性之廣告宣傳素材。</text:p>
            <text:p text:style-name="P5">4.與相關人員確認所需的廣告宣傳素材。</text:p>
            <text:p text:style-name="P5">5.依要求期限，將廣告所需素材送交相關人員。</text:p>
            <text:p text:style-name="P4">二、製作文宣品及推廣</text:p>
            <text:p text:style-name="P5">1.依指示協助製作相關廣告資料或文宣品。</text:p>
            <text:p text:style-name="P5">2.依相關法令規範及組織規定，完成推廣宣傳作業。</text:p>
            <text:p text:style-name="P4">三、行政支援工作</text:p>
            <text:p text:style-name="P5">1.協助建立廣告文案並整理歷史廣告檔案並歸檔。</text:p>
            <text:p text:style-name="P5">2.填寫組織內部表單與建檔。</text:p>
            <text:p text:style-name="P6">3.協助彙整廣告宣傳成果及回饋意見，供相關人員分析參考。</text:p>
            <text:p text:style-name="P6">4.依指示協助整理業務推廣需求相關報告或文件。</text:p>
          </table:table-cell>
        </table:table-row>
        <table:table-row table:style-name="表格1.6">
          <table:table-cell table:style-name="表格1.A1" office:value-type="string">
            <text:p text:style-name="P3">職能內涵</text:p>
            <text:p text:style-name="P3">(K=<text:span text:style-name="T3">knowledge</text:span>知識)</text:p>
          </table:table-cell>
          <table:table-cell table:style-name="表格1.B6" office:value-type="string">
            <text:p text:style-name="P4">一、廣告定位及內容</text:p>
            <text:p text:style-name="P4">二、廣告風格及類型</text:p>
            <text:p text:style-name="P4">三、廣告宣傳方式</text:p>
            <text:p text:style-name="P4">四、<text:span text:style-name="T4">相關法令規範</text:span><text:span text:style-name="T5">【註1】</text:span></text:p>
            <text:p text:style-name="P4">五、廣告文案定位及內容</text:p>
            <text:p text:style-name="P4">六、組織檔案管理規範及流程</text:p>
            <text:p text:style-name="P4">七、建檔資料類型</text:p>
          </table:table-cell>
        </table:table-row>
        <table:table-row table:style-name="表格1.7">
          <table:table-cell table:style-name="表格1.A1" office:value-type="string">
            <text:p text:style-name="P3">職能內涵</text:p>
            <text:p text:style-name="P3">(S=skills技能)</text:p>
          </table:table-cell>
          <table:table-cell table:style-name="表格1.B7" office:value-type="string">
            <text:p text:style-name="P4">一、正確傾聽能力</text:p>
            <text:p text:style-name="P4">二、資料蒐集能力</text:p>
            <text:p text:style-name="P4">三、溝通協調能力</text:p>
            <text:p text:style-name="P4">四、文件歸納能力</text:p>
            <text:p text:style-name="P4">五、資訊科技應用能力</text:p>
            <text:p text:style-name="P4">六、資料庫維護能力</text:p>
            <text:p text:style-name="P4">七、資料需求判別能力</text:p>
          </table:table-cell>
        </table:table-row>
        <table:table-row table:style-name="表格1.1">
          <table:table-cell table:style-name="表格1.A1" office:value-type="string">
            <text:p text:style-name="P3">評量設計參考</text:p>
          </table:table-cell>
          <table:table-cell table:style-name="表格1.B8" office:value-type="string">
            <text:p text:style-name="P9">一、評量證據</text:p>
            <text:p text:style-name="P11">1.能依需求與相關規範蒐集廣告主題素材。</text:p>
            <text:p text:style-name="P11">2.能依指示協助製作廣告文宣品。</text:p>
            <text:p text:style-name="P11">3.能依組織與法律規範完成宣傳推廣作業。</text:p>
            <text:p text:style-name="P11">4.能協助完成相關行政文書作業。</text:p>
            <text:p text:style-name="P11">5.了解本單元所應具備之職能內涵，包括：廣告定位、宣傳相關知識、文件彙整歸納能力、遵循相關法規規範等。</text:p>
            <text:p text:style-name="P9">二、評量情境與資源</text:p>
            <text:p text:style-name="P10">1.評量者須具備廣告文案企劃與宣傳知識之能力。</text:p>
            <text:p text:style-name="P10">2.評量者須具備，如廣電相關法規、個資法等知識。</text:p>
            <text:p text:style-name="P9">三、評量方法</text:p>
            <text:p text:style-name="P11">1.評量者提供模擬情境，評估受評者對廣告素材與資訊蒐集能力。</text:p>
            <text:p text:style-name="P11">2.評量者提供模擬情境，評估受評者對廣告文宣品製作之了解。</text:p>
            <text:p text:style-name="P11">3.以書面或口頭提問方式，評估受評者對本單元職能內涵之了解。</text:p>
            <text:p text:style-name="P11">4.評量者設計題庫，評估受評者對相關法規與<text:bookmark text:name="_GoBack"/>規範之了解。</text:p>
          </table:table-cell>
        </table:table-row>
        <table:table-row table:style-name="表格1.1">
          <table:table-cell table:style-name="表格1.A1" office:value-type="string">
            <text:p text:style-name="P3">說明與補充事項</text:p>
          </table:table-cell>
          <table:table-cell table:style-name="表格1.B9" office:value-type="string">
            <text:p text:style-name="P7">【註1】相關法令規範：如廣電相關法規、個人資料保護法、智慧財產權、公平交易法與消保法、性別平等法等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class="text">
      <style:paragraph-properties fo:margin-left="1.203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next-style-name="Standard" style:class="text">
      <style:paragraph-properties fo:margin-left="1.379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next-style-name="Standard" style:class="text">
      <style:paragraph-properties fo:margin-left="0.85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next-style-name="Standard" style:class="text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next-style-name="Standard" style:class="text">
      <style:paragraph-properties fo:margin-left="0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 style:list-style-name="WWNum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" fo:font-family="Times" style:font-family-generic="roman" style:font-pitch="variable" style:letter-kerning="true" style:font-name-asian="新細明體" style:font-family-asian="新細明體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【註%1%】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2.54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陳晴瑢</dc:creator>
    <meta:editing-cycles>14</meta:editing-cycles>
    <meta:print-date>2015-08-03T07:53:00</meta:print-date>
    <meta:creation-date>2021-04-29T05:59:00</meta:creation-date>
    <dc:date>2021-09-13T07:52:00</dc:date>
    <meta:editing-duration>PT20M</meta:editing-duration>
    <meta:generator>LibreOffice/7.2.0.4$Windows_X86_64 LibreOffice_project/9a9c6381e3f7a62afc1329bd359cc48accb6435b</meta:generator>
    <meta:document-statistic meta:table-count="1" meta:image-count="0" meta:object-count="0" meta:page-count="1" meta:paragraph-count="60" meta:word-count="842" meta:character-count="894" meta:non-whitespace-character-count="894"/>
    <meta:user-defined meta:name="AppVersion">16.0000</meta:user-defined>
    <meta:template xlink:type="simple" xlink:actuate="onRequest" xlink:title="Normal" xlink:href=""/>
  </office:meta>
</office:document-meta>
</file>