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39cm" fo:margin-right="0cm" fo:margin-top="0cm" fo:margin-bottom="0cm" style:contextual-spacing="false" fo:text-align="start" style:justify-single-word="false" fo:orphans="0" fo:widows="0" fo:text-indent="-1.6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418cm" fo:margin-right="0cm" fo:margin-top="0cm" fo:margin-bottom="0cm" style:contextual-spacing="false" fo:text-align="start" style:justify-single-word="false" fo:orphans="0" fo:widows="0" fo:text-indent="-0.572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2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樣式1">
      <style:paragraph-properties fo:margin-left="1.169cm" fo:margin-right="0cm" fo:margin-top="0cm" fo:margin-bottom="0cm" style:contextual-spacing="false" fo:text-align="start" style:justify-single-word="false" fo:orphans="0" fo:widows="0" fo:text-indent="-0.32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樣式1">
      <style:paragraph-properties fo:margin-left="1.169cm" fo:margin-right="0cm" fo:margin-top="0cm" fo:margin-bottom="0cm" style:contextual-spacing="false" fo:text-align="start" style:justify-single-word="false" fo:orphans="0" fo:widows="0" fo:text-indent="-0.3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樣式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MC3R3087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公關活動推廣與執行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／行銷傳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企劃公關活動</text:p>
            <text:p text:style-name="P6">1.蒐集<text:span text:style-name="T4">公關活動型態</text:span><text:span text:style-name="T5">【註1】</text:span>及應用趨勢。</text:p>
            <text:p text:style-name="P6">2.蒐集歷年組織公共關係之執行作法與成果。</text:p>
            <text:p text:style-name="P13">3.依組織公共關係政策、目標與公共關係計畫，提出公關活動宣傳需求與預算。</text:p>
            <text:p text:style-name="P13">4.依相關法令規範、組織公共關係政策、目標與公共關係計畫，規劃公關活動企畫提案簡報。</text:p>
            <text:p text:style-name="P6">5.與組織相關單位溝通，並調整提案內容及期程。</text:p>
            <text:p text:style-name="P13">6.提出公關活動企畫需求內容，並完成公關活動提案書（含目標、預算、範圍、資源、型態與辦理方式等）。</text:p>
            <text:p text:style-name="P5">二、採購公關活動資源</text:p>
            <text:p text:style-name="P13">1.依組織採購規範及公關活動提案書，進行比價、議價及代理商評選，分析品質與成本最佳效益且風險值最低之代理商。</text:p>
            <text:p text:style-name="P6">2.依議價及決選結果，進行採購與協助簽約作業。</text:p>
            <text:p text:style-name="P14">3.依組織採購規範及契約議定內容，進行驗收與請款作業。</text:p>
            <text:p text:style-name="P6">4.依組織報銷程序，協助完成核銷作業。</text:p>
            <text:p text:style-name="P6">5.進行採購結案，並登錄廠商合作狀況。</text:p>
            <text:p text:style-name="P5">三、執行並管控公關活動品質</text:p>
            <text:p text:style-name="P6">1.依組織年度公關計畫執行公關活動。</text:p>
            <text:p text:style-name="P6">2.依代理契約議定內容，檢核達成狀況及品質。</text:p>
            <text:p text:style-name="P6">3.選用適切意見調查法，蒐集公關活動回饋意見。</text:p>
            <text:p text:style-name="P13">4.根據活動執行成效提出回饋意見，並提出改善建議，作為後續活動參考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6">knowledge</text:span>知識)</text:p>
          </table:table-cell>
          <table:table-cell table:style-name="表格1.B6" office:value-type="string">
            <text:p text:style-name="P5">一、公共關係型態及應用趨勢</text:p>
            <text:p text:style-name="P5">二、公共關係計畫書</text:p>
            <text:p text:style-name="P5">三、財務報表概念</text:p>
            <text:p text:style-name="P5">四、認知心理學</text:p>
            <text:p text:style-name="P5">五、公關活動提案書內容及注意事項</text:p>
            <text:p text:style-name="P5">六、<text:span text:style-name="T4">相關法令規範</text:span><text:span text:style-name="T5">【註2】</text:span></text:p>
            <text:p text:style-name="P5">七、採購規範</text:p>
            <text:p text:style-name="P5">八、採購程序</text:p>
            <text:p text:style-name="P5">九、契約書規範</text:p>
            <text:p text:style-name="P5">十、品質管理概念</text:p>
            <text:p text:style-name="P5">十一、回饋意見蒐集方法</text:p>
            <text:p text:style-name="P5"><text:soft-page-break/>十二、遊說規範</text:p>
            <text:p text:style-name="P5">十三、公關團隊概念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料蒐集與判別能力</text:p>
            <text:p text:style-name="P5">二、資料處理能力</text:p>
            <text:p text:style-name="P5">三、溝通協調能力</text:p>
            <text:p text:style-name="P5">四、公關活動提案能力</text:p>
            <text:p text:style-name="P5">五、資源盤點與分析能力</text:p>
            <text:p text:style-name="P5">六、預算規劃能力</text:p>
            <text:p text:style-name="P5">七、視覺化簡報製作能力</text:p>
            <text:p text:style-name="P5">八、公關活動型態及應用工具選擇能力</text:p>
            <text:p text:style-name="P5">九、問題判別及解決能力</text:p>
            <text:p text:style-name="P5">十、採購能力</text:p>
            <text:p text:style-name="P5">十一、文書處理能力</text:p>
            <text:p text:style-name="P5">十二、資訊科技應用能力</text:p>
            <text:p text:style-name="P5">十三、團隊整合能力</text:p>
            <text:p text:style-name="P5">十四、會議管理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9">一、評量證據</text:p>
            <text:p text:style-name="P11">1. 能依各需求條件完成公關活動提案書。</text:p>
            <text:p text:style-name="P11">2. 能依相關規範與需求完成活動採購。</text:p>
            <text:p text:style-name="P11">3. 執行<text:bookmark text:name="_GoBack"/>公關活動品質管控。</text:p>
            <text:p text:style-name="P15">4. 了解本單元所應具備之職能內涵，包括：提案書撰寫、遵循相關法令知識與規範、溝通協調能力等。</text:p>
            <text:p text:style-name="P9">二、評量情境與資源</text:p>
            <text:p text:style-name="P10">1. 評量人員須具備個資法、公平交易法等相關法律知識。</text:p>
            <text:p text:style-name="P9">三、評量方法</text:p>
            <text:p text:style-name="P3"><text:span text:style-name="T7">1. </text:span><text:span text:style-name="T12">評量者提供模擬情境，受評者實際進行設計提案。</text:span></text:p>
            <text:p text:style-name="P12"><text:span text:style-name="T7">2. </text:span><text:span text:style-name="T11">以書面或口頭提問方式，評估受評者對本單元職能內涵之了解。</text:span></text:p>
            <text:p text:style-name="P12"><text:span text:style-name="T7">3. </text:span><text:span text:style-name="T11">評量者設計題庫，評估受評者對相關法令規範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【註1】公關活動型態：如記者會、新聞發布會、產品上市會、主題餐會、展示會與開幕剪綵活動等。</text:p>
            <text:p text:style-name="P7">【註2】相關法令規範：如公平交易、廣電相關法規、個人資料保護法、身心障礙者權益保障法、智慧財產權、遊說法、性別平等法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1.431cm" fo:margin-right="0cm" fo:text-indent="-0.584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1</meta:editing-cycles>
    <meta:print-date>2015-08-03T07:53:00</meta:print-date>
    <meta:creation-date>2021-04-14T01:54:00</meta:creation-date>
    <dc:date>2021-09-13T08:05:00</dc:date>
    <meta:editing-duration>PT2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5" meta:word-count="1137" meta:character-count="1198" meta:non-whitespace-character-count="1190"/>
    <meta:user-defined meta:name="AppVersion">16.0000</meta:user-defined>
    <meta:template xlink:type="simple" xlink:actuate="onRequest" xlink:title="Normal" xlink:href=""/>
  </office:meta>
</office:document-meta>
</file>