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659in" style:use-optimal-column-width="false"/>
    </style:style>
    <style:style style:name="TableColumn3" style:family="table-column">
      <style:table-column-properties style:column-width="4.6861in" style:use-optimal-column-width="false"/>
    </style:style>
    <style:style style:name="Table1" style:family="table" style:master-page-name="MP0">
      <style:table-properties style:width="6.552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F"/>
    </style:style>
    <style:style style:name="P35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36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37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38" style:parent-style-name="Standard" style:family="paragraph">
      <style:text-properties style:font-name-complex="F"/>
    </style:style>
    <style:style style:name="P39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40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41" style:parent-style-name="Standard" style:family="paragraph">
      <style:text-properties style:font-name-complex="F"/>
    </style:style>
    <style:style style:name="P42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43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44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P45" style:parent-style-name="Standard" style:family="paragraph">
      <style:paragraph-properties fo:margin-left="0.5402in" fo:text-indent="-0.2069in">
        <style:tab-stops/>
      </style:paragraph-properties>
      <style:text-properties style:font-name-complex="F"/>
    </style:style>
    <style:style style:name="TableRow46" style:family="table-row">
      <style:table-row-properties style:min-row-height="1.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fo:letter-spacing="-0.0069in" style:font-size-complex="12pt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F"/>
    </style:style>
    <style:style style:name="P56" style:parent-style-name="Standard" style:family="paragraph">
      <style:text-properties style:font-name-complex="F"/>
    </style:style>
    <style:style style:name="P57" style:parent-style-name="Standard" style:family="paragraph">
      <style:text-properties style:font-name-complex="F"/>
    </style:style>
    <style:style style:name="P58" style:parent-style-name="Standard" style:family="paragraph">
      <style:text-properties style:font-name-complex="F"/>
    </style:style>
    <style:style style:name="P59" style:parent-style-name="Standard" style:family="paragraph">
      <style:text-properties style:font-name-complex="F"/>
    </style:style>
    <style:style style:name="P60" style:parent-style-name="Standard" style:family="paragraph">
      <style:text-properties style:font-name-complex="F"/>
    </style:style>
    <style:style style:name="P61" style:parent-style-name="Standard" style:family="paragraph">
      <style:text-properties style:font-name-complex="F"/>
    </style:style>
    <style:style style:name="P62" style:parent-style-name="Standard" style:family="paragraph">
      <style:text-properties style:font-name-complex="F"/>
    </style:style>
    <style:style style:name="P63" style:parent-style-name="Standard" style:family="paragraph">
      <style:text-properties style:font-name-complex="F"/>
    </style:style>
    <style:style style:name="P64" style:parent-style-name="Standard" style:family="paragraph">
      <style:text-properties style:font-name-complex="F"/>
    </style:style>
    <style:style style:name="TableRow65" style:family="table-row">
      <style:table-row-properties style:min-row-height="1.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F"/>
    </style:style>
    <style:style style:name="P71" style:parent-style-name="Standard" style:family="paragraph">
      <style:text-properties style:font-name-complex="F"/>
    </style:style>
    <style:style style:name="P72" style:parent-style-name="Standard" style:family="paragraph">
      <style:text-properties style:font-name-complex="F"/>
    </style:style>
    <style:style style:name="P73" style:parent-style-name="Standard" style:family="paragraph">
      <style:text-properties style:font-name-complex="F"/>
    </style:style>
    <style:style style:name="P74" style:parent-style-name="Standard" style:family="paragraph">
      <style:text-properties style:font-name-complex="F"/>
    </style:style>
    <style:style style:name="P75" style:parent-style-name="Standard" style:family="paragraph">
      <style:text-properties style:font-name-complex="F"/>
    </style:style>
    <style:style style:name="P76" style:parent-style-name="Standard" style:family="paragraph">
      <style:text-properties style:font-name-complex="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F"/>
    </style:style>
    <style:style style:name="P8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C4R308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公共關係事務管理與督導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行銷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0" text:continue-numbering="true">
              <text:list-item>
                <text:p text:style-name="P34">管理執行程序</text:p>
                <text:list text:continue-numbering="true">
                  <text:list-item>
                    <text:p text:style-name="P35">依組織規範及公共關係計畫，協助擬定公共關係及危機處理標準作業流程。</text:p>
                  </text:list-item>
                  <text:list-item>
                    <text:p text:style-name="P36">依組織規範、公共關係計畫與標準作業流程，督導公共關係執行流程。</text:p>
                  </text:list-item>
                  <text:list-item>
                    <text:p text:style-name="P37">依相關法令規範及組織規範，督導媒體/社群媒體內容及關係經營。</text:p>
                  </text:list-item>
                </text:list>
              </text:list-item>
              <text:list-item>
                <text:p text:style-name="P38">督導代理商採購業務</text:p>
                <text:list text:continue-numbering="true">
                  <text:list-item>
                    <text:p text:style-name="P39">依組織採購規範及公關活動提案書，督導公關企劃人員進行比價、議價與代理商評選與決選。</text:p>
                  </text:list-item>
                  <text:list-item>
                    <text:p text:style-name="P40">活動執行結束後，督導驗收、請款及結案作業。</text:p>
                  </text:list-item>
                </text:list>
              </text:list-item>
              <text:list-item>
                <text:p text:style-name="P41">人員訓練及管理</text:p>
                <text:list text:continue-numbering="true">
                  <text:list-item>
                    <text:p text:style-name="P42">依業務需求規劃人力及調配工作。</text:p>
                  </text:list-item>
                  <text:list-item>
                    <text:p text:style-name="P43">依組織規範、公共關係計畫與標準作業流程，規劃並執行人員教育訓練。</text:p>
                  </text:list-item>
                  <text:list-item>
                    <text:p text:style-name="P44">依組織考核規範，完成人員績效考核作業。</text:p>
                  </text:list-item>
                  <text:list-item>
                    <text:p text:style-name="P45">依組織規範進行內部人員工作協調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LFO41" text:continue-numbering="true">
              <text:list-item>
                <text:p text:style-name="P55">組織公共關係政策與目標</text:p>
              </text:list-item>
              <text:list-item>
                <text:p text:style-name="P56">公共關係型態</text:p>
              </text:list-item>
              <text:list-item>
                <text:p text:style-name="P57">公共關係計畫書</text:p>
              </text:list-item>
              <text:list-item>
                <text:p text:style-name="P58">相關法令規範</text:p>
              </text:list-item>
              <text:list-item>
                <text:p text:style-name="P59">職業道德規範</text:p>
              </text:list-item>
              <text:list-item>
                <text:p text:style-name="P60">媒體/社群媒體規範</text:p>
              </text:list-item>
              <text:list-item>
                <text:p text:style-name="P61">專案管理程序</text:p>
              </text:list-item>
              <text:list-item>
                <text:p text:style-name="P62">公共關係標準作業流程</text:p>
              </text:list-item>
              <text:list-item>
                <text:p text:style-name="P63">人力資源管理</text:p>
              </text:list-item>
              <text:list-item>
                <text:p text:style-name="P64">組織人力政策及績效管理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2" text:continue-numbering="true">
              <text:list-item>
                <text:p text:style-name="P70">溝通協調能力</text:p>
              </text:list-item>
              <text:list-item>
                <text:p text:style-name="P71">口語表達技巧</text:p>
              </text:list-item>
              <text:list-item>
                <text:p text:style-name="P72">危機處理能力</text:p>
              </text:list-item>
              <text:list-item>
                <text:p text:style-name="P73">公共關係標準作業流程訂定能力</text:p>
              </text:list-item>
              <text:list-item>
                <text:p text:style-name="P74">專案管理能力</text:p>
              </text:list-item>
              <text:list-item>
                <text:p text:style-name="P75">領導能力</text:p>
              </text:list-item>
              <text:list-item>
                <text:p text:style-name="P76">七、媒體評估與採購能力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1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 style:list-style-name="WWNum2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WWNum3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 style:list-style-name="WWNum25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complex="Tahoma" fo:color="#000000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margin-left="0.5534in" fo:text-indent="-0.2201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0" style:display-name="WWNum10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3" style:display-name="WWNum13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5" style:display-name="WWNum15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6" style:display-name="WWNum16">
      <text:list-level-style-bullet text:level="1" text:style-name="WW_CharLFO2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text:list-style style:name="WWNum25" style:display-name="WWNum25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1" style:display-name="WWNum31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0LVL1" style:family="text">
      <style:text-properties style:font-name="微軟正黑體" style:font-name-asian="微軟正黑體"/>
    </style:style>
    <style:style style:name="WW_CharLFO40LVL2" style:family="text">
      <style:text-properties fo:font-size="12pt" style:font-size-asian="12pt" style:font-size-complex="12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9-11T02:22:00Z</meta:creation-date>
    <dc:date>2025-10-23T10:14:00Z</dc:date>
    <meta:print-date>2015-08-03T07:53:00Z</meta:print-date>
    <meta:template xlink:href="Normal.dotm" xlink:type="simple"/>
    <meta:editing-cycles>5</meta:editing-cycles>
    <meta:editing-duration>PT240S</meta:editing-duration>
    <meta:user-defined meta:name="AppVersion">16.0000</meta:user-defined>
    <meta:document-statistic meta:page-count="2" meta:paragraph-count="1" meta:word-count="82" meta:character-count="551" meta:row-count="3" meta:non-whitespace-character-count="470"/>
  </office:meta>
</office:document-meta>
</file>