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4" style:family="paragraph">
      <style:paragraph-properties fo:text-align="justify" fo:line-height="0.2777in"/>
      <style:text-properties style:font-name="微軟正黑體" style:font-name-asian="微軟正黑體"/>
    </style:style>
    <style:style style:name="P35" style:parent-style-name="清單段落" style:list-style-name="LFO14" style:family="paragraph">
      <style:paragraph-properties fo:text-align="justify" fo:line-height="0.2777in"/>
      <style:text-properties style:font-name="微軟正黑體" style:font-name-asian="微軟正黑體"/>
    </style:style>
    <style:style style:name="P36" style:parent-style-name="清單段落" style:list-style-name="LFO14" style:family="paragraph">
      <style:paragraph-properties fo:text-align="justify" fo:line-height="0.2777in"/>
      <style:text-properties style:font-name="微軟正黑體" style:font-name-asian="微軟正黑體"/>
    </style:style>
    <style:style style:name="P37" style:parent-style-name="清單段落" style:list-style-name="LFO14" style:family="paragraph">
      <style:paragraph-properties fo:text-align="justify" fo:line-height="0.2777in"/>
      <style:text-properties style:font-name="微軟正黑體" style:font-name-asian="微軟正黑體"/>
    </style:style>
    <style:style style:name="P38" style:parent-style-name="清單段落" style:list-style-name="LFO14" style:family="paragraph">
      <style:paragraph-properties fo:text-align="justify" fo:line-height="0.2777in"/>
      <style:text-properties style:font-name="微軟正黑體" style:font-name-asian="微軟正黑體"/>
    </style:style>
    <style:style style:name="P39" style:parent-style-name="清單段落" style:list-style-name="LFO14" style:family="paragraph">
      <style:paragraph-properties fo:text-align="justify" fo:line-height="0.2777in"/>
      <style:text-properties style:font-name="微軟正黑體" style:font-name-asian="微軟正黑體"/>
    </style:style>
    <style:style style:name="P40" style:parent-style-name="清單段落" style:list-style-name="LFO14" style:family="paragraph">
      <style:paragraph-properties fo:text-align="justify" fo:line-height="0.2777in"/>
      <style:text-properties style:font-name="微軟正黑體" style:font-name-asian="微軟正黑體"/>
    </style:style>
    <style:style style:name="P41" style:parent-style-name="清單段落" style:list-style-name="LFO14" style:family="paragraph">
      <style:paragraph-properties fo:text-align="justify" fo:line-height="0.2777in"/>
      <style:text-properties style:font-name="微軟正黑體" style:font-name-asian="微軟正黑體"/>
    </style:style>
    <style:style style:name="P42" style:parent-style-name="清單段落" style:list-style-name="LFO14" style:family="paragraph">
      <style:paragraph-properties fo:text-align="justify" fo:line-height="0.2777in"/>
      <style:text-properties style:font-name="微軟正黑體" style:font-name-asian="微軟正黑體"/>
    </style:style>
    <style:style style:name="P43" style:parent-style-name="清單段落" style:list-style-name="LFO14" style:family="paragraph">
      <style:paragraph-properties fo:text-align="justify" fo:line-height="0.2777in"/>
      <style:text-properties style:font-name="微軟正黑體" style:font-name-asian="微軟正黑體"/>
    </style:style>
    <style:style style:name="P44" style:parent-style-name="清單段落" style:list-style-name="LFO14" style:family="paragraph">
      <style:paragraph-properties fo:text-align="justify" fo:line-height="0.2777in"/>
      <style:text-properties style:font-name="微軟正黑體" style:font-name-asian="微軟正黑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P50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5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P57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P58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P59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P60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P61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P62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P63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P64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P65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P66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P67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P74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P75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P76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P77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P78" style:parent-style-name="清單段落" style:list-style-name="LFO24" style:family="paragraph">
      <style:paragraph-properties fo:text-align="justify" fo:line-height="0.2777in"/>
      <style:text-properties style:font-name="微軟正黑體" style:font-name-asian="微軟正黑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24" style:family="paragraph"/>
    <style:style style:name="T84" style:parent-style-name="預設段落字型" style:family="text">
      <style:text-properties style:font-name="微軟正黑體" style:font-name-asian="微軟正黑體" style:font-name-complex="Times New Roman"/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T87" style:parent-style-name="預設段落字型" style:family="text">
      <style:text-properties style:font-name="微軟正黑體" style:font-name-asian="微軟正黑體" style:font-name-complex="Times New Roman"/>
    </style:style>
    <style:style style:name="T88" style:parent-style-name="預設段落字型" style:family="text">
      <style:text-properties style:font-name="微軟正黑體" style:font-name-asian="微軟正黑體" style:font-name-complex="Times New Roman"/>
    </style:style>
    <style:style style:name="T89" style:parent-style-name="預設段落字型" style:family="text">
      <style:text-properties style:font-name="微軟正黑體" style:font-name-asian="微軟正黑體" style:font-name-complex="Times New Roman"/>
    </style:style>
    <style:style style:name="T90" style:parent-style-name="預設段落字型" style:family="text">
      <style:text-properties style:font-name="微軟正黑體" style:font-name-asian="微軟正黑體" style:font-name-complex="Times New Roman"/>
    </style:style>
    <style:style style:name="P91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MA5R0248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評估與分析適合開發之國際市場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／行銷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5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4" text:continue-numbering="true">
              <text:list-item>
                <text:p text:style-name="P34">發掘潛在之國際市場</text:p>
                <text:list text:continue-numbering="true">
                  <text:list-item>
                    <text:p text:style-name="P35">蒐集不同國家之貿易限制相關資訊及行銷相關法令規範。</text:p>
                  </text:list-item>
                  <text:list-item>
                    <text:p text:style-name="P36">確認蒐集國際市場標的，找出市場需求與相關銷售數據，以利評估分析。</text:p>
                  </text:list-item>
                </text:list>
              </text:list-item>
              <text:list-item>
                <text:p text:style-name="P37">蒐集及分析國際市場資訊</text:p>
                <text:list text:continue-numbering="true">
                  <text:list-item>
                    <text:p text:style-name="P38">分析標的國家之政治、經濟、社會、文化等影響市場外部因素。</text:p>
                  </text:list-item>
                  <text:list-item>
                    <text:p text:style-name="P39">蒐集欲開發之國際市場產業現況、發展趨勢與市場需求。</text:p>
                  </text:list-item>
                  <text:list-item>
                    <text:p text:style-name="P40">評估國際市場成本、效益、風險與機會，以判別國際行銷機會之可行性與潛在競爭者。</text:p>
                  </text:list-item>
                </text:list>
              </text:list-item>
              <text:list-item>
                <text:p text:style-name="P41">國際市場定位及客群</text:p>
                <text:list text:continue-numbering="true">
                  <text:list-item>
                    <text:p text:style-name="P42">分析組織或客戶所需行銷標的物之優勢及劣勢，以決定市場定位。</text:p>
                  </text:list-item>
                  <text:list-item>
                    <text:p text:style-name="P43">分析組織所面對之機會及威脅，確認競爭策略並找出相關優勢行銷標的物。</text:p>
                  </text:list-item>
                  <text:list-item>
                    <text:p text:style-name="P44">依行銷標的物之市場定位，找出潛在客群並確認其偏好及需求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24" text:continue-numbering="true">
              <text:list-item>
                <text:p text:style-name="P49">國際市場風險分析報告</text:p>
              </text:list-item>
              <text:list-item>
                <text:p text:style-name="P50">國際市場分析報告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24" text:continue-numbering="true">
              <text:list-item>
                <text:p text:style-name="P56">國內及國際相關法令規範</text:p>
              </text:list-item>
              <text:list-item>
                <text:p text:style-name="P57">政治、經濟、社會與文化概論</text:p>
              </text:list-item>
              <text:list-item>
                <text:p text:style-name="P58">全球產業現況及發展趨勢</text:p>
              </text:list-item>
              <text:list-item>
                <text:p text:style-name="P59">組織政策及流程</text:p>
              </text:list-item>
              <text:list-item>
                <text:p text:style-name="P60">國際市場分析方法</text:p>
              </text:list-item>
              <text:list-item>
                <text:p text:style-name="P61">行銷管理</text:p>
              </text:list-item>
              <text:list-item>
                <text:p text:style-name="P62">企業永續相關知識</text:p>
              </text:list-item>
              <text:list-item>
                <text:p text:style-name="P63">國際市場風險影響因素</text:p>
              </text:list-item>
              <text:list-item>
                <text:p text:style-name="P64">統計方法</text:p>
              </text:list-item>
              <text:list-item>
                <text:p text:style-name="P65">競品分析</text:p>
              </text:list-item>
              <text:list-item>
                <text:p text:style-name="P66">消費者行為</text:p>
              </text:list-item>
              <text:list-item>
                <text:p text:style-name="P67">SDGs與企業永續發展概念</text:p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24" text:continue-numbering="true">
              <text:list-item>
                <text:p text:style-name="P73">國際市場資料蒐集判別與分析</text:p>
              </text:list-item>
              <text:list-item>
                <text:p text:style-name="P74">跨文化溝通及協商</text:p>
              </text:list-item>
              <text:list-item>
                <text:p text:style-name="P75">國際市場資料分析</text:p>
              </text:list-item>
              <text:list-item>
                <text:p text:style-name="P76">數據統計及分析</text:p>
              </text:list-item>
              <text:list-item>
                <text:p text:style-name="P77">國際市場定位分析</text:p>
              </text:list-item>
              <text:list-item>
                <text:p text:style-name="P78">國際市場客群分析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list text:style-name="LFO24" text:continue-numbering="true">
              <text:list-item>
                <text:p text:style-name="P83"><text:span text:style-name="T84">行銷相關法令規範：如公平交易法、廣告物管理辦法、消費者保護法、個人資料保護法、反歧視相關法規（如身心障礙者權益保障法）、智慧財產權相關法規（如著作權法、商標法、專利法、營業秘密法等）、</text:span><text:span text:style-name="T85">AI</text:span><text:span text:style-name="T86">智能產業相關法規、國際經貿相關法規</text:span><text:span text:style-name="T87"><text:s/></text:span><text:span text:style-name="T88">、</text:span><text:span text:style-name="T89">SDGs</text:span><text:span text:style-name="T90">企業發展目標相關法規等。</text:span></text:p>
              </text:list-item>
            </text:list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8LVL1" style:display-name="WW_CharLFO8LVL1" style:family="text">
      <style:text-properties style:font-name="微軟正黑體" style:font-name-complex="Times New Roman"/>
    </style:style>
    <style:style style:name="WW_CharLFO9LVL1" style:display-name="WW_CharLFO9LVL1" style:family="text">
      <style:text-properties style:font-name="微軟正黑體" style:font-name-complex="Times New Roman"/>
    </style:style>
    <style:style style:name="WW_CharLFO13LVL1" style:display-name="WW_CharLFO13LVL1" style:family="text">
      <style:text-properties style:font-name="Wingdings"/>
    </style:style>
    <style:style style:name="WW_CharLFO13LVL2" style:display-name="WW_CharLFO13LVL2" style:family="text">
      <style:text-properties style:font-name="Wingdings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Wingdings"/>
    </style:style>
    <style:style style:name="WW_CharLFO13LVL5" style:display-name="WW_CharLFO13LVL5" style:family="text">
      <style:text-properties style:font-name="Wingdings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Wingdings"/>
    </style:style>
    <style:style style:name="WW_CharLFO13LVL8" style:display-name="WW_CharLFO13LVL8" style:family="text">
      <style:text-properties style:font-name="Wingdings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微軟正黑體" style:font-name-complex="Times New Roman"/>
    </style:style>
    <style:style style:name="WW_CharLFO23LVL1" style:display-name="WW_CharLFO23LVL1" style:family="text">
      <style:text-properties style:font-name="Wingdings"/>
    </style:style>
    <style:style style:name="WW_CharLFO23LVL2" style:display-name="WW_CharLFO23LVL2" style:family="text">
      <style:text-properties style:font-name="Wingdings"/>
    </style:style>
    <style:style style:name="WW_CharLFO23LVL3" style:display-name="WW_CharLFO23LVL3" style:family="text">
      <style:text-properties style:font-name="Wingdings"/>
    </style:style>
    <style:style style:name="WW_CharLFO23LVL4" style:display-name="WW_CharLFO23LVL4" style:family="text">
      <style:text-properties style:font-name="Wingdings"/>
    </style:style>
    <style:style style:name="WW_CharLFO23LVL5" style:display-name="WW_CharLFO23LVL5" style:family="text">
      <style:text-properties style:font-name="Wingdings"/>
    </style:style>
    <style:style style:name="WW_CharLFO23LVL6" style:display-name="WW_CharLFO23LVL6" style:family="text">
      <style:text-properties style:font-name="Wingdings"/>
    </style:style>
    <style:style style:name="WW_CharLFO23LVL7" style:display-name="WW_CharLFO23LVL7" style:family="text">
      <style:text-properties style:font-name="Wingdings"/>
    </style:style>
    <style:style style:name="WW_CharLFO23LVL8" style:display-name="WW_CharLFO23LVL8" style:family="text">
      <style:text-properties style:font-name="Wingdings"/>
    </style:style>
    <style:style style:name="WW_CharLFO23LVL9" style:display-name="WW_CharLFO23LVL9" style:family="text">
      <style:text-properties style:font-name="Wingdings"/>
    </style:style>
    <style:style style:name="WW_CharLFO24LVL1" style:display-name="WW_CharLFO24LVL1" style:family="text">
      <style:text-properties style:font-name="Wingdings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>
      <style:paragraph-properties fo:keep-with-next="always" fo:keep-together="always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_1" style:family="text">
      <style:text-properties style:font-name="微軟正黑體" style:font-name-complex="Times New Roman"/>
    </style:style>
    <style:style style:name="WW_CharLFO4LVL1" style:family="text">
      <style:text-properties style:font-name="微軟正黑體" style:font-name-complex="Times New Roman"/>
    </style:style>
    <style:style style:name="WW_CharLFO5LVL1" style:family="text">
      <style:text-properties style:font-name="微軟正黑體" style:font-name-complex="Times New Roman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style style:name="WW_CharLFO14LVL1" style:family="text">
      <style:text-properties style:font-name="微軟正黑體" style:font-name-complex="Times New Roman"/>
    </style:style>
    <style:style style:name="WW_CharLFO24LVL1_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6</text:page-number></text:span><text:span text:style-name="T10">頁，共</text:span><text:span text:style-name="T11"><text:page-count>6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2:25:00Z</meta:creation-date>
    <dc:date>2025-05-28T02:25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5" meta:word-count="356" meta:character-count="689" meta:row-count="31" meta:non-whitespace-character-count="378"/>
  </office:meta>
</office:document-meta>
</file>