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Standard">
      <style:paragraph-properties fo:line-height="0.706cm">
        <style:tab-stops>
          <style:tab-stop style:position="3.281cm"/>
        </style:tab-stops>
      </style:paragraph-properties>
      <style:text-properties style:font-name="微軟正黑體" officeooo:rsid="0013b42e" style:font-name-asian="微軟正黑體1" style:font-name-complex="Times New Roman1"/>
    </style:style>
    <style:style style:name="P5" style:family="paragraph" style:parent-style-name="Standard">
      <style:paragraph-properties fo:line-height="0.706cm"/>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7" style:family="paragraph" style:parent-style-name="Standard">
      <style:paragraph-properties fo:line-height="0.706cm"/>
    </style:style>
    <style:style style:name="P8" style:family="paragraph" style:parent-style-name="Standard">
      <style:paragraph-properties fo:line-height="0.706cm"/>
      <style:text-properties fo:color="#000000" style:font-name="微軟正黑體" fo:language="zh" fo:country="TW" style:text-underline-style="none" style:font-name-asian="微軟正黑體1" style:font-name-complex="新細明體" style:font-size-complex="12pt" style:font-weight-complex="bold"/>
    </style:style>
    <style:style style:name="P9" style:family="paragraph" style:parent-style-name="List_20_Paragraph" style:list-style-name="WWNum1">
      <style:paragraph-properties fo:line-height="0.706cm"/>
    </style:style>
    <style:style style:name="P10" style:family="paragraph" style:parent-style-name="List_20_Paragraph" style:list-style-name="WWNum48">
      <style:paragraph-properties fo:line-height="0.706cm"/>
    </style:style>
    <style:style style:name="P11" style:family="paragraph" style:parent-style-name="List_20_Paragraph" style:list-style-name="WWNum49">
      <style:paragraph-properties fo:line-height="0.706cm"/>
    </style:style>
    <style:style style:name="P12" style:family="paragraph" style:parent-style-name="List_20_Paragraph" style:list-style-name="WWNum50">
      <style:paragraph-properties fo:line-height="0.706cm"/>
    </style:style>
    <style:style style:name="P13" style:family="paragraph" style:parent-style-name="List_20_Paragraph" style:list-style-name="WWNum48">
      <style:paragraph-properties fo:line-height="0.706cm"/>
      <style:text-properties style:font-name="微軟正黑體" style:font-name-asian="微軟正黑體1" style:font-size-complex="12pt"/>
    </style:style>
    <style:style style:name="P14" style:family="paragraph" style:parent-style-name="List_20_Paragraph" style:list-style-name="WWNum49">
      <style:paragraph-properties fo:line-height="0.706cm"/>
      <style:text-properties style:font-name="微軟正黑體" style:font-name-asian="微軟正黑體1" style:font-size-complex="12pt"/>
    </style:style>
    <style:style style:name="P15" style:family="paragraph" style:parent-style-name="List_20_Paragraph" style:list-style-name="WWNum2">
      <style:paragraph-properties fo:line-height="0.706cm"/>
      <style:text-properties style:font-name="微軟正黑體" style:font-name-asian="微軟正黑體1" style:font-size-complex="12pt"/>
    </style:style>
    <style:style style:name="P16" style:family="paragraph" style:parent-style-name="List_20_Paragraph" style:list-style-name="WWNum54">
      <style:paragraph-properties fo:line-height="0.706cm"/>
      <style:text-properties style:font-name="微軟正黑體" style:font-name-asian="微軟正黑體1" style:font-size-complex="12pt"/>
    </style:style>
    <style:style style:name="P17" style:family="paragraph" style:parent-style-name="List_20_Paragraph" style:list-style-name="WWNum50">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51">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21" style:family="paragraph" style:parent-style-name="List_20_Paragraph" style:list-style-name="WWNum54">
      <style:paragraph-properties fo:line-height="0.706cm"/>
      <style:text-properties style:font-name="微軟正黑體" style:font-name-asian="微軟正黑體1" style:font-name-complex="Times New Roman1"/>
    </style:style>
    <style:style style:name="P22" style:family="paragraph" style:parent-style-name="List_20_Paragraph" style:list-style-name="WWNum55">
      <style:paragraph-properties fo:line-height="0.706cm"/>
      <style:text-properties style:font-name="微軟正黑體" style:font-name-asian="微軟正黑體1"/>
    </style:style>
    <style:style style:name="P23" style:family="paragraph" style:parent-style-name="List_20_Paragraph" style:list-style-name="WWNum2">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3">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40">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17">
      <style:paragraph-properties fo:line-height="0.706cm" fo:padding="0cm" fo:border="none"/>
      <style:text-properties style:font-name="微軟正黑體" style:font-name-asian="微軟正黑體1" style:font-name-complex="Times New Roman1"/>
    </style:style>
    <style:style style:name="P27" style:family="paragraph" style:parent-style-name="List_20_Paragraph" style:list-style-name="WWNum2">
      <style:paragraph-properties fo:line-height="0.706cm" fo:padding="0cm" fo:border="none"/>
      <style:text-properties style:font-name="微軟正黑體" style:font-name-asian="微軟正黑體1" style:font-size-complex="12pt"/>
    </style:style>
    <style:style style:name="P28" style:family="paragraph" style:parent-style-name="List_20_Paragraph" style:list-style-name="WWNum40">
      <style:paragraph-properties fo:line-height="0.706cm" fo:padding="0cm" fo:border="none"/>
      <style:text-properties style:font-name="微軟正黑體" style:font-name-asian="微軟正黑體1" style:font-size-complex="12pt"/>
    </style:style>
    <style:style style:name="P29" style:family="paragraph" style:parent-style-name="List_20_Paragraph" style:list-style-name="WWNum5">
      <style:paragraph-properties fo:line-height="0.706cm" fo:padding="0cm" fo:border="none"/>
      <style:text-properties style:font-name="微軟正黑體" style:font-name-asian="微軟正黑體1" style:font-size-complex="12pt"/>
    </style:style>
    <style:style style:name="P30" style:family="paragraph" style:parent-style-name="List_20_Paragraph" style:list-style-name="WWNum5">
      <style:paragraph-properties fo:line-height="0.706cm" fo:padding="0cm" fo:border="none"/>
      <style:text-properties style:font-name="微軟正黑體" style:font-name-asian="微軟正黑體1"/>
    </style:style>
    <style:style style:name="P31" style:family="paragraph" style:parent-style-name="List_20_Paragraph" style:list-style-name="WWNum55">
      <style:paragraph-properties fo:line-height="0.706cm" fo:padding="0cm" fo:border="none"/>
      <style:text-properties style:font-name="微軟正黑體" style:font-name-asian="微軟正黑體1"/>
    </style:style>
    <style:style style:name="P32" style:family="paragraph" style:parent-style-name="List_20_Paragraph" style:list-style-name="WWNum5">
      <style:paragraph-properties fo:line-height="0.706cm" fo:padding="0cm" fo:border="none"/>
      <style:text-properties style:font-name="微軟正黑體" fo:language="zh" fo:country="TW" style:font-name-asian="微軟正黑體1" style:font-size-complex="12pt"/>
    </style:style>
    <style:style style:name="P33" style:family="paragraph" style:parent-style-name="List_20_Paragraph" style:list-style-name="WWNum56">
      <style:paragraph-properties fo:line-height="0.706cm" fo:padding="0cm" fo:border="none"/>
      <style:text-properties style:font-name="微軟正黑體" fo:language="zh" fo:country="TW" style:font-name-asian="微軟正黑體1" style:font-size-complex="12pt"/>
    </style:style>
    <style:style style:name="P34" style:family="paragraph" style:parent-style-name="List_20_Paragraph" style:list-style-name="WWNum57">
      <style:paragraph-properties fo:line-height="0.706cm" fo:padding="0cm" fo:border="none"/>
      <style:text-properties style:font-name="微軟正黑體" fo:language="zh" fo:country="TW" style:font-name-asian="微軟正黑體1" style:font-size-complex="12pt"/>
    </style:style>
    <style:style style:name="P35" style:family="paragraph" style:parent-style-name="List_20_Paragraph" style:list-style-name="WWNum58">
      <style:paragraph-properties fo:line-height="0.706cm" fo:padding="0cm" fo:border="none"/>
      <style:text-properties style:font-name="微軟正黑體" fo:language="zh" fo:country="TW" style:font-name-asian="微軟正黑體1" style:font-size-complex="12pt"/>
    </style:style>
    <style:style style:name="P36" style:family="paragraph" style:parent-style-name="List_20_Paragraph" style:list-style-name="WWNum59">
      <style:paragraph-properties fo:line-height="0.706cm" fo:padding="0cm" fo:border="none"/>
      <style:text-properties style:font-name="微軟正黑體" fo:language="zh" fo:country="TW" style:font-name-asian="微軟正黑體1" style:font-size-complex="12pt"/>
    </style:style>
    <style:style style:name="P37" style:family="paragraph" style:parent-style-name="List_20_Paragraph" style:list-style-name="WWNum60">
      <style:paragraph-properties fo:line-height="0.706cm" fo:padding="0cm" fo:border="none"/>
      <style:text-properties style:font-name="微軟正黑體" fo:language="zh" fo:country="TW" style:font-name-asian="微軟正黑體1" style:font-size-complex="12pt"/>
    </style:style>
    <style:style style:name="P38" style:family="paragraph" style:parent-style-name="List_20_Paragraph" style:list-style-name="WWNum61">
      <style:paragraph-properties fo:line-height="0.706cm" fo:padding="0cm" fo:border="none"/>
      <style:text-properties style:font-name="微軟正黑體" fo:language="zh" fo:country="TW" style:font-name-asian="微軟正黑體1"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3">KMA5R0156v2</text:p>
          </table:table-cell>
        </table:table-row>
        <table:table-row table:style-name="表格1.1">
          <table:table-cell table:style-name="表格1.A1" office:value-type="string">
            <text:p text:style-name="P6">職能單元名稱</text:p>
          </table:table-cell>
          <table:table-cell table:style-name="表格1.B2" office:value-type="string">
            <text:p text:style-name="P8">規劃市場研究</text:p>
          </table:table-cell>
        </table:table-row>
        <table:table-row table:style-name="表格1.1">
          <table:table-cell table:style-name="表格1.A1" office:value-type="string">
            <text:p text:style-name="P6">領域類別</text:p>
          </table:table-cell>
          <table:table-cell table:style-name="表格1.B3" office:value-type="string">
            <text:p text:style-name="P3">行銷與銷售/市場分析研究</text:p>
          </table:table-cell>
        </table:table-row>
        <table:table-row table:style-name="表格1.1">
          <table:table-cell table:style-name="表格1.A1" office:value-type="string">
            <text:p text:style-name="P5">職能單元級別</text:p>
          </table:table-cell>
          <table:table-cell table:style-name="表格1.B4" office:value-type="string">
            <text:p text:style-name="P4">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494062295" text:style-name="WWNum1">
              <text:list-item>
                <text:p text:style-name="P9"><text:span text:style-name="T4">確認市場研究需求</text:span><text:span text:style-name="T3">：</text:span></text:p>
              </text:list-item>
            </text:list>
            <text:list xml:id="list2340944125" text:style-name="WWNum48">
              <text:list-item>
                <text:p text:style-name="P10"><text:span text:style-name="T4">與相關人員</text:span><text:span text:style-name="T3">【註1】</text:span><text:span text:style-name="T4">溝通企業營運的市場研究</text:span></text:p>
              </text:list-item>
              <text:list-item>
                <text:p text:style-name="P10"><text:span text:style-name="T4">確認市場研究對於企業活動的貢獻</text:span><text:span text:style-name="T3">【註2】</text:span></text:p>
              </text:list-item>
              <text:list-item>
                <text:p text:style-name="P10"><text:span text:style-name="T4">分析企業規劃和績效文件</text:span><text:span text:style-name="T3">【註3】</text:span><text:span text:style-name="T4">以決定研究需求</text:span><text:span text:style-name="T3">【註4】</text:span></text:p>
              </text:list-item>
              <text:list-item>
                <text:p text:style-name="P13">與相關人員資訊以決定研究需求</text:p>
              </text:list-item>
              <text:list-item>
                <text:p text:style-name="P13">發展市場研究需求的說明文件</text:p>
              </text:list-item>
            </text:list>
            <text:list xml:id="list174930492329087" text:continue-list="list494062295" text:style-name="WWNum1">
              <text:list-item>
                <text:p text:style-name="P9"><text:span text:style-name="T4">定義市場研究目標</text:span><text:span text:style-name="T3">：</text:span></text:p>
              </text:list-item>
            </text:list>
            <text:list xml:id="list3491828043" text:style-name="WWNum49">
              <text:list-item>
                <text:p text:style-name="P14">撰寫研究目標草案</text:p>
              </text:list-item>
              <text:list-item>
                <text:p text:style-name="P11"><text:span text:style-name="T4">進行初步專案範圍</text:span><text:span text:style-name="T3">【註5】</text:span><text:span text:style-name="T4">界定</text:span></text:p>
              </text:list-item>
              <text:list-item>
                <text:p text:style-name="P14">與相關人員諮詢研究草案目標，以確保所收集資訊是相關且有用</text:p>
              </text:list-item>
              <text:list-item>
                <text:p text:style-name="P14">評量並完成與範圍參數相關的草案目標</text:p>
              </text:list-item>
            </text:list>
            <text:list xml:id="list174931023168220" text:continue-list="list174930492329087" text:style-name="WWNum1">
              <text:list-item>
                <text:p text:style-name="P9"><text:span text:style-name="T4">定義數據收集途徑</text:span><text:span text:style-name="T3">：</text:span></text:p>
              </text:list-item>
            </text:list>
            <text:list xml:id="list3101782991" text:style-name="WWNum50">
              <text:list-item>
                <text:p text:style-name="P17">確認符合目標需求的數據型態【註6】</text:p>
              </text:list-item>
              <text:list-item>
                <text:p text:style-name="P17">決定最佳數據型態組合以符合目標需求</text:p>
              </text:list-item>
              <text:list-item>
                <text:p text:style-name="P17">確認並評估適合數據收集方法【註7】</text:p>
              </text:list-item>
              <text:list-item>
                <text:p text:style-name="P17">確認數據來源</text:p>
              </text:list-item>
              <text:list-item>
                <text:p text:style-name="P17">量化所需數據</text:p>
              </text:list-item>
              <text:list-item>
                <text:p text:style-name="P17">確認並評估適合的數據處理方法【註8】</text:p>
              </text:list-item>
              <text:list-item>
                <text:p text:style-name="P12"><text:span text:style-name="T4">為相關數據型態、組合、收集方法、來源、數量以及處理方法做最後決定</text:span><text:span text:style-name="T3">【註9】</text:span></text:p>
              </text:list-item>
            </text:list>
            <text:list xml:id="list174931077731286" text:continue-list="list174931023168220" text:style-name="WWNum1">
              <text:list-item>
                <text:p text:style-name="P9"><text:span text:style-name="T4">發展市場研究計畫</text:span><text:span text:style-name="T3">：</text:span></text:p>
              </text:list-item>
            </text:list>
            <text:list xml:id="list822850314" text:style-name="WWNum51">
              <text:list-item>
                <text:p text:style-name="P18">市場研究計畫預估所需資源和時間表</text:p>
              </text:list-item>
              <text:list-item>
                <text:p text:style-name="P18">決定市場研究專案的可行性【註10】</text:p>
              </text:list-item>
              <text:list-item>
                <text:p text:style-name="P18">準備市場研究計畫並獲得核可</text:p>
              </text:list-item>
              <text:list-item>
                <text:p text:style-name="P18">獲得適當人員的核准以執行計畫</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1094593452" text:style-name="WWNum2">
              <text:list-item>
                <text:p text:style-name="P23">來自政府、工作守則和國家標準全部型式可能影響企業營運相關法律的關鍵條款</text:p>
              </text:list-item>
              <text:list-item>
                <text:p text:style-name="P27">市場研究原理和慣例</text:p>
              </text:list-item>
              <text:list-item>
                <text:p text:style-name="P23">專案規劃原理和慣例</text:p>
              </text:list-item>
              <text:list-item>
                <text:p text:style-name="P15">方法和技術</text:p>
              </text:list-item>
            </text:list>
          </table:table-cell>
        </table:table-row>
        <table:table-row table:style-name="表格1.1">
          <table:table-cell table:style-name="表格1.A1" office:value-type="string">
            <text:p text:style-name="P6">職能內涵</text:p>
            <text:p text:style-name="P6"><text:soft-page-break/>(S=skills技能)</text:p>
          </table:table-cell>
          <table:table-cell table:style-name="表格1.B7" office:value-type="string">
            <text:list xml:id="list2013652417" text:style-name="WWNum3">
              <text:list-item>
                <text:p text:style-name="P24">設定並管理市場研究預算的財務技能</text:p>
              </text:list-item>
              <text:list-item>
                <text:p text:style-name="P24"><text:soft-page-break/>取得來自資深管理階層認同提案的協商技能</text:p>
              </text:list-item>
              <text:list-item>
                <text:p text:style-name="P24">開發複雜市場研究計畫包括時間表和選擇的組織和時間管理技能</text:p>
              </text:list-item>
              <text:list-item>
                <text:p text:style-name="P19">決定組織市場研究要求的研究和數據收集技能</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829940132" text:style-name="WWNum4">
              <text:list-item>
                <text:p text:style-name="P20">評量之關鍵面向/能力證明之證據：</text:p>
              </text:list-item>
            </text:list>
            <text:list xml:id="list897083210" text:style-name="WWNum54">
              <text:list-item>
                <text:p text:style-name="P21">確認並定義組織的市場研究需求</text:p>
              </text:list-item>
              <text:list-item>
                <text:p text:style-name="P16">開發書面化詮釋組織承擔市場研究範圍、目標、時間和預算的市場研究計畫</text:p>
              </text:list-item>
            </text:list>
            <text:list xml:id="list174929786035570" text:continue-list="list829940132" text:style-name="WWNum4">
              <text:list-item>
                <text:p text:style-name="P20">評量所需情境與特定資源：</text:p>
              </text:list-item>
            </text:list>
            <text:list xml:id="list291450154" text:style-name="WWNum40">
              <text:list-item>
                <text:p text:style-name="P28">來自之前行銷研究活動數據和資訊</text:p>
              </text:list-item>
              <text:list-item>
                <text:p text:style-name="P25"><text:bookmark text:name="_GoBack"/>辦公室設備和資源</text:p>
              </text:list-item>
            </text:list>
            <text:list xml:id="list174931156725326" text:continue-list="list174929786035570" text:style-name="WWNum4">
              <text:list-item>
                <text:p text:style-name="P20">評量方法：</text:p>
              </text:list-item>
            </text:list>
            <text:list xml:id="list2964862338" text:style-name="WWNum17">
              <text:list-item>
                <text:p text:style-name="P26">書面化規劃活動報告和計畫市場研究的評估</text:p>
              </text:list-item>
              <text:list-item>
                <text:p text:style-name="P26">整合面試結果、履歷審核及第三方提供的職場表現評價來評量應徵者的成績</text:p>
              </text:list-item>
              <text:list-item>
                <text:p text:style-name="P26">與團隊成員和資深管理階層溝通以精進市場研究規劃活動的觀察</text:p>
              </text:list-item>
              <text:list-item>
                <text:p text:style-name="P26">市場研究簡報的觀察</text:p>
              </text:list-item>
              <text:list-item>
                <text:p text:style-name="P26">口頭或書面質詢</text:p>
              </text:list-item>
              <text:list-item>
                <text:p text:style-name="P26">來自職場或訓練環境鑑定文件的評量</text:p>
              </text:list-item>
              <text:list-item>
                <text:p text:style-name="P26">評量團隊成員、同事、主管和經理人分享評語</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7"><text:span text:style-name="T3">【註1】</text:span><text:span text:style-name="T2">相關人員</text:span><text:span text:style-name="T4">可能包括</text:span><text:span text:style-name="T3">：</text:span></text:p>
            <text:list xml:id="list1419471919" text:style-name="WWNum5">
              <text:list-item>
                <text:p text:style-name="P30">顧客</text:p>
              </text:list-item>
              <text:list-item>
                <text:p text:style-name="P30">客戶</text:p>
              </text:list-item>
              <text:list-item>
                <text:p text:style-name="P30">企業主</text:p>
              </text:list-item>
              <text:list-item>
                <text:p text:style-name="P30">經理人</text:p>
              </text:list-item>
              <text:list-item>
                <text:p text:style-name="P30">主管</text:p>
              </text:list-item>
              <text:list-item>
                <text:p text:style-name="P30">供應商</text:p>
              </text:list-item>
            </text:list>
            <text:p text:style-name="P7"><text:span text:style-name="T3">【註2】</text:span><text:span text:style-name="T2">市場研究的貢獻</text:span><text:span text:style-name="T3">可能包括：</text:span></text:p>
            <text:list xml:id="list174929330279686" text:continue-numbering="true" text:style-name="WWNum5">
              <text:list-item>
                <text:p text:style-name="P30">最佳實踐</text:p>
              </text:list-item>
              <text:list-item>
                <text:p text:style-name="P30">有關競爭者、顧客、利害關係人的資訊</text:p>
              </text:list-item>
              <text:list-item>
                <text:p text:style-name="P30">能夠預測的資訊：</text:p>
              </text:list-item>
            </text:list>
            <text:list xml:id="list1458249659" text:style-name="WWNum55">
              <text:list-item>
                <text:p text:style-name="P31">行銷</text:p>
              </text:list-item>
              <text:list-item>
                <text:p text:style-name="P31">政策制定</text:p>
              </text:list-item>
              <text:list-item>
                <text:p text:style-name="P31">服務發展和提供</text:p>
              </text:list-item>
              <text:list-item>
                <text:p text:style-name="P22">策略計畫</text:p>
              </text:list-item>
            </text:list>
            <text:p text:style-name="P7"><text:span text:style-name="T3">【註3】</text:span><text:span text:style-name="T2">企業規劃和績效文件可能</text:span><text:span text:style-name="T4">包括</text:span><text:span text:style-name="T3">：</text:span></text:p>
            <text:list xml:id="list174930558219789" text:continue-list="list174929330279686" text:style-name="WWNum5">
              <text:list-item>
                <text:p text:style-name="P30"><text:soft-page-break/>通訊信件</text:p>
              </text:list-item>
              <text:list-item>
                <text:p text:style-name="P30">財務報告</text:p>
              </text:list-item>
              <text:list-item>
                <text:p text:style-name="P30">有關銷售和銷售能力績效的資訊</text:p>
              </text:list-item>
              <text:list-item>
                <text:p text:style-name="P30">內部報告</text:p>
              </text:list-item>
            </text:list>
            <text:p text:style-name="P7"><text:span text:style-name="T3">【註4】</text:span><text:span text:style-name="T2">研究需求</text:span><text:span text:style-name="T3">可能包括：</text:span></text:p>
            <text:list xml:id="list174929555671895" text:continue-numbering="true" text:style-name="WWNum5">
              <text:list-item>
                <text:p text:style-name="P32">競爭研究：</text:p>
              </text:list-item>
            </text:list>
            <text:list xml:id="list3075870555" text:style-name="WWNum56">
              <text:list-item>
                <text:p text:style-name="P33">比較消費者對於組織服務和那些競爭對手的態度</text:p>
              </text:list-item>
              <text:list-item>
                <text:p text:style-name="P33">確認競爭者產品和服務使用的頻率</text:p>
              </text:list-item>
              <text:list-item>
                <text:p text:style-name="P33">確認關鍵競爭者及其優勢</text:p>
              </text:list-item>
              <text:list-item>
                <text:p text:style-name="P33">衡量認知</text:p>
              </text:list-item>
            </text:list>
            <text:list xml:id="list174929423033574" text:continue-list="list174929555671895" text:style-name="WWNum5">
              <text:list-item>
                <text:p text:style-name="P32">消費者研究：</text:p>
              </text:list-item>
            </text:list>
            <text:list xml:id="list74284169" text:style-name="WWNum57">
              <text:list-item>
                <text:p text:style-name="P34">發展消費者的細部輪廓描繪</text:p>
              </text:list-item>
              <text:list-item>
                <text:p text:style-name="P34">確認在態度和行為模式的改變</text:p>
              </text:list-item>
              <text:list-item>
                <text:p text:style-name="P34">確認既有、潛在或流失的消費者</text:p>
              </text:list-item>
            </text:list>
            <text:list xml:id="list174930648048133" text:continue-list="list174929423033574" text:style-name="WWNum5">
              <text:list-item>
                <text:p text:style-name="P32">位置研究：</text:p>
              </text:list-item>
            </text:list>
            <text:list xml:id="list1019561180" text:style-name="WWNum58">
              <text:list-item>
                <text:p text:style-name="P35">確認地點的態度</text:p>
              </text:list-item>
              <text:list-item>
                <text:p text:style-name="P35">確認資訊或服務分散的合作機會</text:p>
              </text:list-item>
              <text:list-item>
                <text:p text:style-name="P35">確認對於產品或服務在其他地點的需求</text:p>
              </text:list-item>
            </text:list>
            <text:list xml:id="list174929163381240" text:continue-list="list174930648048133" text:style-name="WWNum5">
              <text:list-item>
                <text:p text:style-name="P32">定價研究：</text:p>
              </text:list-item>
            </text:list>
            <text:list xml:id="list3993421108" text:style-name="WWNum59">
              <text:list-item>
                <text:p text:style-name="P36">確認對於定價的態度</text:p>
              </text:list-item>
              <text:list-item>
                <text:p text:style-name="P36">確認成本</text:p>
              </text:list-item>
              <text:list-item>
                <text:p text:style-name="P36">測試替代性定價策略</text:p>
              </text:list-item>
            </text:list>
            <text:list xml:id="list174929192735209" text:continue-list="list174929163381240" text:style-name="WWNum5">
              <text:list-item>
                <text:p text:style-name="P32">產品和服務研究：</text:p>
              </text:list-item>
            </text:list>
            <text:list xml:id="list3833105299" text:style-name="WWNum60">
              <text:list-item>
                <text:p text:style-name="P37">評估競爭者產品</text:p>
              </text:list-item>
              <text:list-item>
                <text:p text:style-name="P37">評估消費者對於簡介和包裝的態度</text:p>
              </text:list-item>
              <text:list-item>
                <text:p text:style-name="P37">確認潛在新產品或服務或其生命週期的結束</text:p>
              </text:list-item>
              <text:list-item>
                <text:p text:style-name="P37">衡量對於既有產品和服務的態度</text:p>
              </text:list-item>
            </text:list>
            <text:list xml:id="list174929393209953" text:continue-list="list174929192735209" text:style-name="WWNum5">
              <text:list-item>
                <text:p text:style-name="P32">宣傳研究：</text:p>
              </text:list-item>
            </text:list>
            <text:list xml:id="list3174025381" text:style-name="WWNum61">
              <text:list-item>
                <text:p text:style-name="P38">衡量廣告和宣傳有效性</text:p>
              </text:list-item>
              <text:list-item>
                <text:p text:style-name="P38">測試替代性訊息</text:p>
              </text:list-item>
              <text:list-item>
                <text:p text:style-name="P38">測試並比較不同媒體選擇</text:p>
              </text:list-item>
            </text:list>
            <text:p text:style-name="P7"><text:span text:style-name="T3">【註5】</text:span><text:span text:style-name="T2">專案範圍</text:span><text:span text:style-name="T4">可能包括</text:span><text:span text:style-name="T3">：</text:span></text:p>
            <text:list xml:id="list174930414006869" text:continue-list="list174929393209953" text:style-name="WWNum5">
              <text:list-item>
                <text:p text:style-name="P30">所需和現有人力資源、財務和物資資源</text:p>
              </text:list-item>
              <text:list-item>
                <text:p text:style-name="P30">外部市場研究協助的需求</text:p>
              </text:list-item>
              <text:list-item>
                <text:p text:style-name="P30">可能的研究地點</text:p>
              </text:list-item>
              <text:list-item>
                <text:p text:style-name="P30">可能的研究方法</text:p>
              </text:list-item>
              <text:list-item>
                <text:p text:style-name="P30">可能的樣本規模和樣本性質</text:p>
              </text:list-item>
              <text:list-item>
                <text:p text:style-name="P30"><text:soft-page-break/>進行研究可用和所需的時間</text:p>
              </text:list-item>
            </text:list>
            <text:p text:style-name="P7"><text:span text:style-name="T3">【註6】</text:span><text:span text:style-name="T2">數據型態</text:span><text:span text:style-name="T3">可能包括：</text:span></text:p>
            <text:list xml:id="list174929115750194" text:continue-numbering="true" text:style-name="WWNum5">
              <text:list-item>
                <text:p text:style-name="P30">正式和非正式評論及其他來自顧客、客戶、員工和其他的回饋</text:p>
              </text:list-item>
              <text:list-item>
                <text:p text:style-name="P30">政府統計</text:p>
              </text:list-item>
              <text:list-item>
                <text:p text:style-name="P30">產業規劃資訊</text:p>
              </text:list-item>
              <text:list-item>
                <text:p text:style-name="P30">質化數據</text:p>
              </text:list-item>
              <text:list-item>
                <text:p text:style-name="P30">量化數據</text:p>
              </text:list-item>
              <text:list-item>
                <text:p text:style-name="P30">銷售數據</text:p>
              </text:list-item>
            </text:list>
            <text:p text:style-name="P7"><text:span text:style-name="T3">【註7】</text:span><text:span text:style-name="T2">數據收集方法可能</text:span><text:span text:style-name="T4">包括</text:span><text:span text:style-name="T3">：</text:span></text:p>
            <text:list xml:id="list174929163607509" text:continue-numbering="true" text:style-name="WWNum5">
              <text:list-item>
                <text:p text:style-name="P30">個案研究調查</text:p>
              </text:list-item>
              <text:list-item>
                <text:p text:style-name="P30">焦點團體</text:p>
              </text:list-item>
              <text:list-item>
                <text:p text:style-name="P30">文獻搜尋</text:p>
              </text:list-item>
              <text:list-item>
                <text:p text:style-name="P30">郵件調查</text:p>
              </text:list-item>
              <text:list-item>
                <text:p text:style-name="P30">親自或電話的一對一訪談</text:p>
              </text:list-item>
              <text:list-item>
                <text:p text:style-name="P30">個人績效的觀察</text:p>
              </text:list-item>
              <text:list-item>
                <text:p text:style-name="P30">結構或非正式小團體討輪 </text:p>
              </text:list-item>
              <text:list-item>
                <text:p text:style-name="P30">監督或未監督問卷或受訪者其他工具的完成</text:p>
              </text:list-item>
              <text:list-item>
                <text:p text:style-name="P30">問卷的使用和員工其他工具以記錄有關企業活動的數據</text:p>
              </text:list-item>
            </text:list>
            <text:p text:style-name="P7"><text:span text:style-name="T3">【註8】</text:span><text:span text:style-name="T2">數據處理方法</text:span><text:span text:style-name="T3">可能包括：</text:span></text:p>
            <text:list xml:id="list174929533039931" text:continue-numbering="true" text:style-name="WWNum5">
              <text:list-item>
                <text:p text:style-name="P29">數據流程服務專家</text:p>
              </text:list-item>
              <text:list-item>
                <text:p text:style-name="P29">手冊或個人方法</text:p>
              </text:list-item>
              <text:list-item>
                <text:p text:style-name="P29">包裝分析性常規工作或專案</text:p>
              </text:list-item>
              <text:list-item>
                <text:p text:style-name="P30">專家軟體套裝</text:p>
              </text:list-item>
            </text:list>
            <text:p text:style-name="P7"><text:span text:style-name="T3">【註9】</text:span><text:span text:style-name="T2">決定可能</text:span><text:span text:style-name="T4">包括</text:span><text:span text:style-name="T3">：</text:span></text:p>
            <text:list xml:id="list174929734660983" text:continue-numbering="true" text:style-name="WWNum5">
              <text:list-item>
                <text:p text:style-name="P30">達成具有可用資源、和支出以及選擇有益的選擇</text:p>
              </text:list-item>
              <text:list-item>
                <text:p text:style-name="P30">選擇與組織政策和程序一致 </text:p>
              </text:list-item>
              <text:list-item>
                <text:p text:style-name="P30">選擇最佳滿意的研究目標</text:p>
              </text:list-item>
            </text:list>
            <text:p text:style-name="P7"><text:span text:style-name="T3">【註10】</text:span><text:span text:style-name="T2">市場研究專案的可行性</text:span><text:span text:style-name="T3">可能包括：</text:span></text:p>
            <text:list xml:id="list174930856865682" text:continue-numbering="true" text:style-name="WWNum5">
              <text:list-item>
                <text:p text:style-name="P29">執行建議的可能的容易性</text:p>
              </text:list-item>
              <text:list-item>
                <text:p text:style-name="P29">方法的品質和可信度</text:p>
              </text:list-item>
              <text:list-item>
                <text:p text:style-name="P29">研究的最終使用性</text:p>
              </text:list-item>
              <text:list-item>
                <text:p text:style-name="P29">無論是否使用其他方法獲得類似有效的結果</text:p>
              </text:list-item>
            </text:list>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_20_2" style:display-name="List 2" style:family="paragraph" style:parent-style-name="Standard" style:default-outline-level="" style:class="list">
      <style:paragraph-properties fo:margin-left="1.199cm" fo:margin-right="0cm" fo:margin-top="0.106cm" fo:margin-bottom="0.106cm" loext:contextual-spacing="false" fo:keep-together="always" fo:orphans="2" fo:widows="2" fo:text-indent="-0.6cm" style:auto-text-indent="false" fo:padding="1.094cm" fo:border="none" fo:keep-with-next="always">
        <style:tab-stops>
          <style:tab-stop style:position="1.199cm"/>
        </style:tab-stops>
      </style:paragraph-propertie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margin-top="0.071cm" fo:margin-bottom="0.071cm" loext:contextual-spacing="false" fo:keep-together="always" fo:orphans="2" fo:widows="2" fo:text-indent="-0.635cm" style:auto-text-indent="false" fo:padding="1.094cm" fo:border="none" fo:keep-with-next="alway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color="#000000" fo:language="en" fo:country="US"/>
    </style:style>
    <style:style style:name="ListLabel_20_155" style:display-name="ListLabel 155" style:family="text">
      <style:text-properties fo:color="#000000" fo:language="en" fo:country="US"/>
    </style:style>
    <style:style style:name="ListLabel_20_156" style:display-name="ListLabel 156" style:family="text">
      <style:text-properties fo:color="#000000" fo:language="en" fo:country="US"/>
    </style:style>
    <style:style style:name="ListLabel_20_157" style:display-name="ListLabel 157" style:family="text">
      <style:text-properties fo:color="#000000" fo:language="en" fo:country="US"/>
    </style:style>
    <style:style style:name="ListLabel_20_158" style:display-name="ListLabel 158" style:family="text">
      <style:text-properties fo:color="#000000" fo:language="en" fo:country="US"/>
    </style:style>
    <style:style style:name="ListLabel_20_159" style:display-name="ListLabel 159" style:family="text">
      <style:text-properties fo:color="#000000" fo:language="en" fo:country="US"/>
    </style:style>
    <style:style style:name="ListLabel_20_160" style:display-name="ListLabel 160" style:family="text">
      <style:text-properties fo:color="#000000" fo:language="en" fo:country="US"/>
    </style:style>
    <style:style style:name="ListLabel_20_161" style:display-name="ListLabel 161" style:family="text">
      <style:text-properties fo:color="#000000" fo:language="en" fo:country="US"/>
    </style:style>
    <style:style style:name="ListLabel_20_162" style:display-name="ListLabel 162" style:family="text">
      <style:text-properties fo:color="#000000" fo:language="en" fo:country="US"/>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9" style:display-name="ListLabel 1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0" style:display-name="ListLabel 18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1" style:display-name="ListLabel 18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2" style:display-name="ListLabel 18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3" style:display-name="ListLabel 1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4" style:display-name="ListLabel 1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5" style:display-name="ListLabel 1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6" style:display-name="ListLabel 1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7" style:display-name="ListLabel 1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7" style:display-name="ListLabel 1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8" style:display-name="ListLabel 1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9" style:display-name="ListLabel 1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0" style:display-name="ListLabel 2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1" style:display-name="ListLabel 2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2" style:display-name="ListLabel 2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3" style:display-name="ListLabel 2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4" style:display-name="ListLabel 2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5" style:display-name="ListLabel 2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6" style:display-name="ListLabel 2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7" style:display-name="ListLabel 2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8" style:display-name="ListLabel 2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9" style:display-name="ListLabel 2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0" style:display-name="ListLabel 2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1" style:display-name="ListLabel 2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2" style:display-name="ListLabel 2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3" style:display-name="ListLabel 2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4" style:display-name="ListLabel 2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5" style:display-name="ListLabel 2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6" style:display-name="ListLabel 2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7" style:display-name="ListLabel 2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8" style:display-name="ListLabel 2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9" style:display-name="ListLabel 2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0" style:display-name="ListLabel 2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1" style:display-name="ListLabel 2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2" style:display-name="ListLabel 2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3" style:display-name="ListLabel 2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9" style:display-name="ListLabel 2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0" style:display-name="ListLabel 2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1" style:display-name="ListLabel 2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2" style:display-name="ListLabel 2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3" style:display-name="ListLabel 2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4" style:display-name="ListLabel 2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5" style:display-name="ListLabel 2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6" style:display-name="ListLabel 2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7" style:display-name="ListLabel 2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8" style:display-name="ListLabel 27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9" style:display-name="ListLabel 27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4" style:display-name="ListLabel 28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5" style:display-name="ListLabel 28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6" style:display-name="ListLabel 28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7" style:display-name="ListLabel 28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8" style:display-name="ListLabel 2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9" style:display-name="ListLabel 2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0" style:display-name="ListLabel 2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1" style:display-name="ListLabel 2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2" style:display-name="ListLabel 2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3" style:display-name="ListLabel 2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4" style:display-name="ListLabel 2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5" style:display-name="ListLabel 2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6" style:display-name="ListLabel 29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7" style:display-name="ListLabel 29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8" style:display-name="ListLabel 29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9" style:display-name="ListLabel 29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0" style:display-name="ListLabel 30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1" style:display-name="ListLabel 30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2" style:display-name="ListLabel 3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3" style:display-name="ListLabel 3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4" style:display-name="ListLabel 3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5" style:display-name="ListLabel 3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6" style:display-name="ListLabel 3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7" style:display-name="ListLabel 3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8" style:display-name="ListLabel 3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9" style:display-name="ListLabel 3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0" style:display-name="ListLabel 3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1" style:display-name="ListLabel 3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2" style:display-name="ListLabel 3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3" style:display-name="ListLabel 3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4" style:display-name="ListLabel 3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5" style:display-name="ListLabel 3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6" style:display-name="ListLabel 3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7" style:display-name="ListLabel 3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8" style:display-name="ListLabel 3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9" style:display-name="ListLabel 3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0" style:display-name="ListLabel 3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1" style:display-name="ListLabel 3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2" style:display-name="ListLabel 3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3" style:display-name="ListLabel 3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4" style:display-name="ListLabel 3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5" style:display-name="ListLabel 3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6" style:display-name="ListLabel 3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7" style:display-name="ListLabel 3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8" style:display-name="ListLabel 3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29" style:display-name="ListLabel 3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0" style:display-name="ListLabel 3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1" style:display-name="ListLabel 3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2" style:display-name="ListLabel 3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3" style:display-name="ListLabel 3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4" style:display-name="ListLabel 3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5" style:display-name="ListLabel 3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6" style:display-name="ListLabel 3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font-name-asian="新細明體" style:font-family-asian="新細明體" style:font-family-generic-asian="system" style:font-pitch-asian="variable"/>
    </style:style>
    <style:style style:name="ListLabel_20_342" style:display-name="ListLabel 342" style:family="text">
      <style:text-properties style:font-name-asian="新細明體" style:font-family-asian="新細明體" style:font-family-generic-asian="system" style:font-pitch-asian="variable"/>
    </style:style>
    <style:style style:name="ListLabel_20_343" style:display-name="ListLabel 343" style:family="text">
      <style:text-properties style:font-name-asian="新細明體" style:font-family-asian="新細明體" style:font-family-generic-asian="system" style:font-pitch-asian="variable"/>
    </style:style>
    <style:style style:name="ListLabel_20_344" style:display-name="ListLabel 344" style:family="text">
      <style:text-properties style:font-name-asian="新細明體" style:font-family-asian="新細明體" style:font-family-generic-asian="system" style:font-pitch-asian="variable"/>
    </style:style>
    <style:style style:name="ListLabel_20_345" style:display-name="ListLabel 345" style:family="text">
      <style:text-properties style:font-name-asian="新細明體" style:font-family-asian="新細明體" style:font-family-generic-asian="system" style:font-pitch-asian="variable"/>
    </style:style>
    <style:style style:name="ListLabel_20_346" style:display-name="ListLabel 346" style:family="text">
      <style:text-properties style:font-name-asian="新細明體" style:font-family-asian="新細明體" style:font-family-generic-asian="system" style:font-pitch-asian="variable"/>
    </style:style>
    <style:style style:name="ListLabel_20_347" style:display-name="ListLabel 347" style:family="text">
      <style:text-properties style:font-name-asian="新細明體" style:font-family-asian="新細明體" style:font-family-generic-asian="system" style:font-pitch-asian="variable"/>
    </style:style>
    <style:style style:name="ListLabel_20_348" style:display-name="ListLabel 348" style:family="text">
      <style:text-properties style:font-name-asian="新細明體" style:font-family-asian="新細明體" style:font-family-generic-asian="system" style:font-pitch-asian="variable"/>
    </style:style>
    <style:style style:name="ListLabel_20_349" style:display-name="ListLabel 349" style:family="text">
      <style:text-properties style:font-name-asian="新細明體" style:font-family-asian="新細明體" style:font-family-generic-asian="system" style:font-pitch-asian="variable"/>
    </style:style>
    <style:style style:name="ListLabel_20_350" style:display-name="ListLabel 350" style:family="text">
      <style:text-properties style:font-name-asian="新細明體" style:font-family-asian="新細明體" style:font-family-generic-asian="system" style:font-pitch-asian="variable"/>
    </style:style>
    <style:style style:name="ListLabel_20_351" style:display-name="ListLabel 351" style:family="text">
      <style:text-properties style:font-name-asian="新細明體" style:font-family-asian="新細明體" style:font-family-generic-asian="system" style:font-pitch-asian="variable"/>
    </style:style>
    <style:style style:name="ListLabel_20_352" style:display-name="ListLabel 352" style:family="text">
      <style:text-properties style:font-name-asian="新細明體" style:font-family-asian="新細明體" style:font-family-generic-asian="system" style:font-pitch-asian="variable"/>
    </style:style>
    <style:style style:name="ListLabel_20_353" style:display-name="ListLabel 353" style:family="text">
      <style:text-properties style:font-name-asian="新細明體" style:font-family-asian="新細明體" style:font-family-generic-asian="system" style:font-pitch-asian="variable"/>
    </style:style>
    <style:style style:name="ListLabel_20_354" style:display-name="ListLabel 354" style:family="text">
      <style:text-properties style:font-name-asian="新細明體" style:font-family-asian="新細明體" style:font-family-generic-asian="system" style:font-pitch-asian="variable"/>
    </style:style>
    <style:style style:name="ListLabel_20_355" style:display-name="ListLabel 35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6" style:display-name="ListLabel 3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7" style:display-name="ListLabel 3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8" style:display-name="ListLabel 3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9" style:display-name="ListLabel 3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0" style:display-name="ListLabel 3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1" style:display-name="ListLabel 36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2" style:display-name="ListLabel 3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3" style:display-name="ListLabel 36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4" style:display-name="ListLabel 3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5" style:display-name="ListLabel 3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6" style:display-name="ListLabel 3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7" style:display-name="ListLabel 3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8" style:display-name="ListLabel 3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9" style:display-name="ListLabel 3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0" style:display-name="ListLabel 3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1" style:display-name="ListLabel 3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2" style:display-name="ListLabel 3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3" style:display-name="ListLabel 37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4" style:display-name="ListLabel 37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5" style:display-name="ListLabel 37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6" style:display-name="ListLabel 37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7" style:display-name="ListLabel 37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8" style:display-name="ListLabel 37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9" style:display-name="ListLabel 37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0" style:display-name="ListLabel 3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1" style:display-name="ListLabel 3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2" style:display-name="ListLabel 3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3" style:display-name="ListLabel 3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4" style:display-name="ListLabel 3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5" style:display-name="ListLabel 3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6" style:display-name="ListLabel 3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7" style:display-name="ListLabel 3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8" style:display-name="ListLabel 3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9" style:display-name="ListLabel 38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0" style:display-name="ListLabel 3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1" style:display-name="ListLabel 3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2" style:display-name="ListLabel 39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3" style:display-name="ListLabel 3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4" style:display-name="ListLabel 3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5" style:display-name="ListLabel 3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6" style:display-name="ListLabel 3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7" style:display-name="ListLabel 3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8" style:display-name="ListLabel 3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9" style:display-name="ListLabel 3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0" style:display-name="ListLabel 4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1" style:display-name="ListLabel 4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2" style:display-name="ListLabel 4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3" style:display-name="ListLabel 4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4" style:display-name="ListLabel 4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5" style:display-name="ListLabel 4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6" style:display-name="ListLabel 4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7" style:display-name="ListLabel 4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8" style:display-name="ListLabel 4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9" style:display-name="ListLabel 4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0" style:display-name="ListLabel 4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1" style:display-name="ListLabel 4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2" style:display-name="ListLabel 4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3" style:display-name="ListLabel 4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4" style:display-name="ListLabel 4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5" style:display-name="ListLabel 4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6" style:display-name="ListLabel 4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7" style:display-name="ListLabel 4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8" style:display-name="ListLabel 4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9" style:display-name="ListLabel 4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0" style:display-name="ListLabel 4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1" style:display-name="ListLabel 4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2" style:display-name="ListLabel 4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3" style:display-name="ListLabel 42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4" style:display-name="ListLabel 42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5" style:display-name="ListLabel 42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6" style:display-name="ListLabel 42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7" style:display-name="ListLabel 4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8" style:display-name="ListLabel 4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9" style:display-name="ListLabel 4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0" style:display-name="ListLabel 4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1" style:display-name="ListLabel 4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2" style:display-name="ListLabel 4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3" style:display-name="ListLabel 4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4" style:display-name="ListLabel 4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5" style:display-name="ListLabel 4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6" style:display-name="已輸入樣式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8" style:display-name="已輸入樣式 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0" style:display-name="已輸入樣式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3" style:display-name="已輸入樣式 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3" style:display-name="已輸入樣式 1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8" style:display-name="已輸入樣式 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9" style:display-name="已輸入樣式 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1" style:display-name="已輸入樣式 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2" style:display-name="已輸入樣式 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3" style:display-name="已輸入樣式 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4" style:display-name="已輸入樣式 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5" style:display-name="已輸入樣式 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1" style:display-name="已輸入樣式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 style:display-name="已輸入樣式 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4" style:display-name="已輸入樣式 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5" style:display-name="已輸入樣式 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6" style:display-name="已輸入樣式 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Times"/>
      </text:list-level-style-bullet>
      <text:list-level-style-bullet text:level="2"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1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6"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7"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4" style:num-suffix="•" text:bullet-char="•">
        <style:list-level-properties text:list-level-position-and-space-mode="label-alignment">
          <style:list-level-label-alignment text:label-followed-by="listtab"/>
        </style:list-level-properties>
      </text:list-level-style-bullet>
      <text:list-level-style-bullet text:level="2" text:style-name="ListLabel_20_155" style:num-suffix="•" text:bullet-char="•">
        <style:list-level-properties text:list-level-position-and-space-mode="label-alignment">
          <style:list-level-label-alignment text:label-followed-by="listtab"/>
        </style:list-level-properties>
      </text:list-level-style-bullet>
      <text:list-level-style-bullet text:level="3" text:style-name="ListLabel_20_156" style:num-suffix="•" text:bullet-char="•">
        <style:list-level-properties text:list-level-position-and-space-mode="label-alignment">
          <style:list-level-label-alignment text:label-followed-by="listtab"/>
        </style:list-level-properties>
      </text:list-level-style-bullet>
      <text:list-level-style-bullet text:level="4" text:style-name="ListLabel_20_157" style:num-suffix="•" text:bullet-char="•">
        <style:list-level-properties text:list-level-position-and-space-mode="label-alignment">
          <style:list-level-label-alignment text:label-followed-by="listtab"/>
        </style:list-level-properties>
      </text:list-level-style-bullet>
      <text:list-level-style-bullet text:level="5" text:style-name="ListLabel_20_158" style:num-suffix="•" text:bullet-char="•">
        <style:list-level-properties text:list-level-position-and-space-mode="label-alignment">
          <style:list-level-label-alignment text:label-followed-by="listtab"/>
        </style:list-level-properties>
      </text:list-level-style-bullet>
      <text:list-level-style-bullet text:level="6" text:style-name="ListLabel_20_159" style:num-suffix="•" text:bullet-char="•">
        <style:list-level-properties text:list-level-position-and-space-mode="label-alignment">
          <style:list-level-label-alignment text:label-followed-by="listtab"/>
        </style:list-level-properties>
      </text:list-level-style-bullet>
      <text:list-level-style-bullet text:level="7" text:style-name="ListLabel_20_160" style:num-suffix="•" text:bullet-char="•">
        <style:list-level-properties text:list-level-position-and-space-mode="label-alignment">
          <style:list-level-label-alignment text:label-followed-by="listtab"/>
        </style:list-level-properties>
      </text:list-level-style-bullet>
      <text:list-level-style-bullet text:level="8" text:style-name="ListLabel_20_161" style:num-suffix="•" text:bullet-char="•">
        <style:list-level-properties text:list-level-position-and-space-mode="label-alignment">
          <style:list-level-label-alignment text:label-followed-by="listtab"/>
        </style:list-level-properties>
      </text:list-level-style-bullet>
      <text:list-level-style-bullet text:level="9" text:style-name="ListLabel_20_16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26</meta:editing-cycles>
    <meta:print-date>2015-08-03T07:53:00</meta:print-date>
    <meta:creation-date>2015-12-16T06:52:00</meta:creation-date>
    <dc:date>2019-12-23T17:49:27.698000000</dc:date>
    <meta:editing-duration>PT58M28S</meta:editing-duration>
    <meta:generator>LibreOffice/6.3.4.2$Windows_X86_64 LibreOffice_project/60da17e045e08f1793c57c00ba83cdfce946d0aa</meta:generator>
    <meta:document-statistic meta:table-count="1" meta:image-count="0" meta:object-count="0" meta:page-count="4" meta:paragraph-count="148" meta:word-count="1824" meta:character-count="1891" meta:non-whitespace-character-count="18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