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微軟正黑體" style:font-name-asian="微軟正黑體" style:font-name-complex="新細明體" style:font-weight-complex="bold" fo:color="#000000" style:font-size-complex="12pt" fo:language="zh" fo:country="TW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>
        <style:tab-stops>
          <style:tab-stop style:type="left" style:position="1.0416in"/>
        </style:tab-stops>
      </style:paragraph-properties>
      <style:text-properties style:font-name="微軟正黑體" style:font-name-asian="微軟正黑體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list-style-name="LFO2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35" style:parent-style-name="內文" style:list-style-name="LFO2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36" style:parent-style-name="內文" style:list-style-name="LFO2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37" style:parent-style-name="內文" style:list-style-name="LFO2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38" style:parent-style-name="內文" style:list-style-name="LFO2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39" style:parent-style-name="內文" style:list-style-name="LFO2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0" style:parent-style-name="內文" style:list-style-name="LFO2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1" style:parent-style-name="內文" style:list-style-name="LFO21" style:family="paragraph">
      <style:paragraph-properties fo:text-align="justify" fo:line-height="0.2777in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list-style-name="LFO20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48" style:parent-style-name="內文" style:list-style-name="LFO20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49" style:parent-style-name="內文" style:list-style-name="LFO20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0" style:parent-style-name="內文" style:list-style-name="LFO20" style:family="paragraph">
      <style:paragraph-properties fo:text-align="justify" fo:margin-left="0.2506in" fo:text-indent="-0.1972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5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list-style-name="LFO20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8" style:parent-style-name="內文" style:list-style-name="LFO20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9" style:parent-style-name="內文" style:list-style-name="LFO20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0" style:parent-style-name="內文" style:list-style-name="LFO20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1" style:parent-style-name="內文" style:list-style-name="LFO20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2" style:parent-style-name="內文" style:list-style-name="LFO20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3" style:parent-style-name="內文" style:list-style-name="LFO20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4" style:parent-style-name="內文" style:list-style-name="LFO20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5" style:parent-style-name="內文" style:list-style-name="LFO20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6" style:parent-style-name="內文" style:list-style-name="LFO20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7" style:parent-style-name="內文" style:list-style-name="LFO20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8" style:parent-style-name="內文" style:list-style-name="LFO20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9" style:parent-style-name="內文" style:list-style-name="LFO20" style:family="paragraph">
      <style:paragraph-properties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7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list-style-name="LFO20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6" style:parent-style-name="內文" style:list-style-name="LFO20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7" style:parent-style-name="內文" style:list-style-name="LFO20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8" style:parent-style-name="內文" style:list-style-name="LFO20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9" style:parent-style-name="內文" style:list-style-name="LFO20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0" style:parent-style-name="內文" style:list-style-name="LFO20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1" style:parent-style-name="內文" style:list-style-name="LFO20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2" style:parent-style-name="內文" style:list-style-name="LFO20" style:family="paragraph">
      <style:paragraph-properties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list-style-name="LFO20" style:family="paragraph">
      <style:paragraph-properties fo:text-align="justify" fo:margin-left="0.2506in" fo:text-indent="-0.1972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Times New Roman"/>
    </style:style>
    <style:style style:name="P89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MA4R0157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蒐集及分析自行車市場資訊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行銷與銷售/行銷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1" text:continue-numbering="true">
              <text:list-item>
                <text:p text:style-name="P34">蒐集全球市場資訊</text:p>
                <text:list text:continue-numbering="true">
                  <text:list-item>
                    <text:p text:style-name="P35">蒐集全球自行車產業市場及技術現況與發展趨勢。</text:p>
                  </text:list-item>
                  <text:list-item>
                    <text:p text:style-name="P36">蒐集消費者、競爭者及關鍵零組件等相關市場資訊。</text:p>
                  </text:list-item>
                  <text:list-item>
                    <text:p text:style-name="P37">參與自行賽事、車展或拜訪客戶並蒐集最新資訊。</text:p>
                  </text:list-item>
                </text:list>
              </text:list-item>
              <text:list-item>
                <text:p text:style-name="P38">分析市場資訊</text:p>
                <text:list text:continue-numbering="true">
                  <text:list-item>
                    <text:p text:style-name="P39">依所蒐集資訊進行資料處理及分類。</text:p>
                  </text:list-item>
                  <text:list-item>
                    <text:p text:style-name="P40">判別所蒐集資訊是否符合組織策略及產品定位範疇之可用資訊。</text:p>
                  </text:list-item>
                  <text:list-item>
                    <text:p text:style-name="P41"><text:span text:style-name="T42">使用分析方法，進行資料統計及分析，並產出市場資訊分析簡報資料，視情狀執行簡報提案。</text:span>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20" text:continue-numbering="true">
              <text:list-item>
                <text:p text:style-name="P47">國內外展覽報告</text:p>
              </text:list-item>
              <text:list-item>
                <text:p text:style-name="P48">客戶資料表</text:p>
              </text:list-item>
              <text:list-item>
                <text:p text:style-name="P49">供應商資料表</text:p>
              </text:list-item>
              <text:list-item>
                <text:p text:style-name="P50"><text:span text:style-name="T51">市場資訊分析報告</text:span>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(K=knowledge知識)</text:p>
          </table:table-cell>
          <table:table-cell table:style-name="TableCell56">
            <text:list text:style-name="LFO20" text:continue-numbering="true">
              <text:list-item>
                <text:p text:style-name="P57">組織策略及產品定位</text:p>
              </text:list-item>
              <text:list-item>
                <text:p text:style-name="P58">全球自行車演進與發展趨勢</text:p>
              </text:list-item>
              <text:list-item>
                <text:p text:style-name="P59">自行車設計理論</text:p>
              </text:list-item>
              <text:list-item>
                <text:p text:style-name="P60">自行車結構與類型</text:p>
              </text:list-item>
              <text:list-item>
                <text:p text:style-name="P61">自行車系統與零組件</text:p>
              </text:list-item>
              <text:list-item>
                <text:p text:style-name="P62">自行車材料</text:p>
              </text:list-item>
              <text:list-item>
                <text:p text:style-name="P63">功能設計與應用造型概念</text:p>
              </text:list-item>
              <text:list-item>
                <text:p text:style-name="P64">智慧財產權</text:p>
              </text:list-item>
              <text:list-item>
                <text:p text:style-name="P65">美學概念</text:p>
              </text:list-item>
              <text:list-item>
                <text:p text:style-name="P66">消費者行為</text:p>
              </text:list-item>
              <text:list-item>
                <text:p text:style-name="P67">產業專業術語</text:p>
              </text:list-item>
              <text:list-item>
                <text:p text:style-name="P68">競爭者差異分析</text:p>
              </text:list-item>
              <text:list-item>
                <text:p text:style-name="P69">市場分析方法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職能內涵</text:p>
            <text:p text:style-name="P73">(S=skills技能)</text:p>
          </table:table-cell>
          <table:table-cell table:style-name="TableCell74">
            <text:list text:style-name="LFO20" text:continue-numbering="true">
              <text:list-item>
                <text:p text:style-name="P75">資料蒐集與分析能力</text:p>
              </text:list-item>
              <text:list-item>
                <text:p text:style-name="P76">溝通協調能力</text:p>
              </text:list-item>
              <text:list-item>
                <text:p text:style-name="P77">語文讀寫能力</text:p>
              </text:list-item>
              <text:list-item>
                <text:p text:style-name="P78">外語溝通能力</text:p>
              </text:list-item>
              <text:list-item>
                <text:p text:style-name="P79">資訊科技工具應用能力</text:p>
              </text:list-item>
              <text:list-item>
                <text:p text:style-name="P80">文書處理能力</text:p>
              </text:list-item>
              <text:list-item>
                <text:p text:style-name="P81">視覺化簡報製作能力</text:p>
              </text:list-item>
              <text:list-item>
                <text:p text:style-name="P82">簡報表達能力</text:p>
              </text:list-item>
            </text:list>
          </table:table-cell>
        </table:table-row>
        <text:soft-page-break/>
        <table:table-row table:style-name="TableRow83">
          <table:table-cell table:style-name="TableCell84">
            <text:p text:style-name="P85">說明與補充事項</text:p>
          </table:table-cell>
          <table:table-cell table:style-name="TableCell86">
            <text:list text:style-name="LFO20" text:continue-numbering="true">
              <text:list-item>
                <text:p text:style-name="P87"><text:span text:style-name="T88">市場資訊分析簡報資料：如消費者特性、偏好、需求、購買習慣、競爭者品牌、價格、產品、行銷通路、組織產品定位及優勢等。</text:span></text:p>
              </text:list-item>
            </text:list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字元" style:display-name="標題 字元" style:family="text" style:parent-style-name="預設段落字型">
      <style:text-properties style:font-name="Times New Roman" style:font-name-asian="Arial Unicode MS" style:font-name-complex="Arial Unicode MS" fo:font-weight="bold" style:font-weight-asian="bold" style:font-weight-complex="bold" fo:color="#000000" style:letter-kerning="false" fo:font-size="24pt" style:font-size-asian="24pt" style:font-size-complex="24pt" style:text-underline-type="none"/>
    </style:style>
    <style:style style:name="標題" style:display-name="標題" style:family="paragraph" style:parent-style-name="內文" style:next-style-name="本文">
      <style:paragraph-properties fo:keep-with-next="always" fo:widows="2" fo:orphans="2" fo:text-align="center" fo:margin-top="3.5in"/>
      <style:text-properties style:font-name="Times New Roman" style:font-name-asian="Arial Unicode MS" style:font-name-complex="Arial Unicode MS" fo:font-weight="bold" style:font-weight-asian="bold" style:font-weight-complex="bold" fo:color="#000000" style:letter-kerning="false" fo:font-size="24pt" style:font-size-asian="24pt" style:font-size-complex="2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2" style:display-name="項目符號 2" style:family="paragraph" style:parent-style-name="內文">
      <style:paragraph-properties fo:keep-with-next="always" fo:keep-together="always" fo:widows="2" fo:orphans="2" fo:margin-top="0.0416in" fo:margin-bottom="0.0416in" fo:margin-left="0.4722in" fo:text-indent="-0.2361in">
        <style:tab-stops>
          <style:tab-stop style:type="left" style:position="0in"/>
        </style:tab-stops>
      </style:paragraph-properties>
      <style:text-properties style:font-name="Times New Roman" style:font-name-asian="Arial Unicode MS" style:font-name-complex="Arial Unicode MS" fo:color="#000000" style:letter-kerning="false" style:font-size-complex="12pt" fo:hyphenate="false"/>
    </style:style>
    <style:style style:name="項目符號" style:display-name="項目符號" style:family="paragraph" style:parent-style-name="內文">
      <style:paragraph-properties fo:keep-with-next="always" fo:keep-together="always" fo:widows="2" fo:orphans="2" fo:margin-top="0.0277in" fo:margin-bottom="0.0277in" fo:margin-left="0.25in" fo:text-indent="-0.25in">
        <style:tab-stops/>
      </style:paragraph-properties>
      <style:text-properties style:font-name="Times New Roman" style:font-name-asian="Arial Unicode MS" style:font-name-complex="Arial Unicode MS" fo:color="#000000" style:letter-kerning="false" style:font-size-complex="12pt" fo:hyphenate="false"/>
    </style:style>
    <style:style style:name="ListBullet21" style:display-name="List Bullet 21" style:family="paragraph" style:parent-style-name="內文">
      <style:paragraph-properties style:contextual-spacing="tru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7LVL2" style:family="text">
      <style:text-properties style:font-name-asian="新細明體"/>
    </style:style>
    <style:style style:name="WW_CharLFO7LVL5" style:family="text">
      <style:text-properties style:font-name-asian="新細明體"/>
    </style:style>
    <style:style style:name="WW_CharLFO7LVL8" style:family="text">
      <style:text-properties style:font-name-asian="新細明體"/>
    </style: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style:style style:name="WW_CharLFO11LVL2" style:family="text">
      <style:text-properties style:font-name-asian="新細明體"/>
    </style:style>
    <style:style style:name="WW_CharLFO11LVL5" style:family="text">
      <style:text-properties style:font-name-asian="新細明體"/>
    </style:style>
    <style:style style:name="WW_CharLFO11LVL8" style:family="text">
      <style:text-properties style:font-name-asian="新細明體"/>
    </style:style>
    <style:style style:name="WW_CharLFO12LVL2" style:family="text">
      <style:text-properties style:font-name-asian="新細明體"/>
    </style:style>
    <style:style style:name="WW_CharLFO12LVL5" style:family="text">
      <style:text-properties style:font-name-asian="新細明體"/>
    </style:style>
    <style:style style:name="WW_CharLFO12LVL8" style:family="text">
      <style:text-properties style:font-name-asian="新細明體"/>
    </style:style>
    <style:style style:name="WW_CharLFO13LVL2" style:family="text">
      <style:text-properties style:font-name-asian="新細明體"/>
    </style:style>
    <style:style style:name="WW_CharLFO13LVL5" style:family="text">
      <style:text-properties style:font-name-asian="新細明體"/>
    </style:style>
    <style:style style:name="WW_CharLFO13LVL8" style:family="text">
      <style:text-properties style:font-name-asian="新細明體"/>
    </style: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-asian="新細明體"/>
    </style:style>
    <style:style style:name="WW_CharLFO20LVL5" style:family="text">
      <style:text-properties style:font-name-asian="新細明體"/>
    </style:style>
    <style:style style:name="WW_CharLFO20LVL8" style:family="text">
      <style:text-properties style:font-name-asian="新細明體"/>
    </style:style>
    <style:style style:name="WW_CharLFO21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1LVL2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5</text:page-number></text:span><text:span text:style-name="T10">頁，共</text:span><text:span text:style-name="T11"><text:page-count>5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6:53:00Z</meta:creation-date>
    <dc:date>2025-05-28T06:53:00Z</dc: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7" meta:word-count="277" meta:character-count="524" meta:row-count="29" meta:non-whitespace-character-count="294"/>
  </office:meta>
</office:document-meta>
</file>