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6298in" text:min-label-width="0.3305in" text:list-level-position-and-space-mode="label-alignment">
          <style:list-level-label-alignment text:label-followed-by="listtab" fo:margin-left="0.9604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9604in" text:min-label-width="0.3347in" text:list-level-position-and-space-mode="label-alignment">
          <style:list-level-label-alignment text:label-followed-by="listtab" fo:margin-left="1.295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951in" text:min-label-width="0.3347in" text:list-level-position-and-space-mode="label-alignment">
          <style:list-level-label-alignment text:label-followed-by="listtab" fo:margin-left="1.6298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6298in" text:min-label-width="0.3305in" text:list-level-position-and-space-mode="label-alignment">
          <style:list-level-label-alignment text:label-followed-by="listtab" fo:margin-left="1.9604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9604in" text:min-label-width="0.3347in" text:list-level-position-and-space-mode="label-alignment">
          <style:list-level-label-alignment text:label-followed-by="listtab" fo:margin-left="2.2951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951in" text:min-label-width="0.3347in" text:list-level-position-and-space-mode="label-alignment">
          <style:list-level-label-alignment text:label-followed-by="listtab" fo:margin-left="2.6298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6298in" text:min-label-width="0.3305in" text:list-level-position-and-space-mode="label-alignment">
          <style:list-level-label-alignment text:label-followed-by="listtab" fo:margin-left="2.9604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9604in" text:min-label-width="0.3347in" text:list-level-position-and-space-mode="label-alignment">
          <style:list-level-label-alignment text:label-followed-by="listtab" fo:margin-left="3.2951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weight-complex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weight-complex="bold" style:font-size-complex="12pt"/>
    </style:style>
    <style:style style:name="TableRow25" style:family="table-row">
      <style:table-row-properties style:min-row-height="0.1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weight-complex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weight-complex="bold" style:font-size-complex="12pt"/>
    </style:style>
    <style:style style:name="P35" style:parent-style-name="清單段落" style:family="paragraph">
      <style:text-properties style:font-weight-complex="bold" style:font-size-complex="12pt"/>
    </style:style>
    <style:style style:name="P36" style:parent-style-name="清單段落" style:family="paragraph">
      <style:text-properties style:font-weight-complex="bold" style:font-size-complex="12pt"/>
    </style:style>
    <style:style style:name="P37" style:parent-style-name="清單段落" style:family="paragraph">
      <style:text-properties style:font-weight-complex="bold" style:font-size-complex="12pt"/>
    </style:style>
    <style:style style:name="P38" style:parent-style-name="清單段落" style:family="paragraph">
      <style:text-properties style:font-weight-complex="bold" style:font-size-complex="12pt"/>
    </style:style>
    <style:style style:name="P39" style:parent-style-name="清單段落" style:family="paragraph">
      <style:text-properties style:font-weight-complex="bold" style:font-size-complex="12pt"/>
    </style:style>
    <style:style style:name="P40" style:parent-style-name="清單段落" style:family="paragraph">
      <style:text-properties style:font-weight-complex="bold" style:font-size-complex="12pt"/>
    </style:style>
    <style:style style:name="P41" style:parent-style-name="清單段落" style:family="paragraph">
      <style:text-properties style:font-weight-complex="bold" style:font-size-complex="12pt"/>
    </style:style>
    <style:style style:name="P42" style:parent-style-name="清單段落" style:family="paragraph">
      <style:text-properties style:font-weight-complex="bold" style:font-size-complex="12pt"/>
    </style:style>
    <style:style style:name="P43" style:parent-style-name="清單段落" style:family="paragraph">
      <style:text-properties style:font-weight-complex="bold" style:font-size-complex="12pt"/>
    </style:style>
    <style:style style:name="P44" style:parent-style-name="清單段落" style:family="paragraph">
      <style:text-properties style:font-weight-complex="bold" style:font-size-complex="12pt"/>
    </style:style>
    <style:style style:name="P45" style:parent-style-name="清單段落" style:family="paragraph">
      <style:text-properties style:font-weight-complex="bold" style:font-size-complex="12pt"/>
    </style:style>
    <style:style style:name="P46" style:parent-style-name="清單段落" style:family="paragraph">
      <style:text-properties style:font-weight-complex="bold" style:font-size-complex="12pt"/>
    </style:style>
    <style:style style:name="P47" style:parent-style-name="清單段落" style:family="paragraph">
      <style:text-properties style:font-weight-complex="bold" style:font-size-complex="12pt"/>
    </style:style>
    <style:style style:name="P48" style:parent-style-name="清單段落" style:family="paragraph">
      <style:text-properties style:font-weight-complex="bold" style:font-size-complex="12pt"/>
    </style:style>
    <style:style style:name="P49" style:parent-style-name="清單段落" style:family="paragraph">
      <style:text-properties style:font-weight-complex="bold" style:font-size-complex="12pt"/>
    </style:style>
    <style:style style:name="P50" style:parent-style-name="清單段落" style:family="paragraph">
      <style:text-properties style:font-weight-complex="bold" style:font-size-complex="12pt"/>
    </style:style>
    <style:style style:name="P51" style:parent-style-name="清單段落" style:family="paragraph">
      <style:text-properties style:font-weight-complex="bold" style:font-size-complex="12pt"/>
    </style:style>
    <style:style style:name="P52" style:parent-style-name="清單段落" style:family="paragraph">
      <style:text-properties style:font-weight-complex="bold" style:font-size-complex="12pt"/>
    </style:style>
    <style:style style:name="P53" style:parent-style-name="清單段落" style:family="paragraph">
      <style:text-properties style:font-weight-complex="bold" style:font-size-complex="12pt"/>
    </style:style>
    <style:style style:name="P54" style:parent-style-name="清單段落" style:family="paragraph">
      <style:text-properties style:font-weight-complex="bold" style:font-size-complex="12pt"/>
    </style:style>
    <style:style style:name="P55" style:parent-style-name="清單段落" style:family="paragraph">
      <style:text-properties style:font-weight-complex="bold" style:font-size-complex="12pt"/>
    </style:style>
    <style:style style:name="P56" style:parent-style-name="清單段落" style:family="paragraph">
      <style:text-properties style:font-weight-complex="bold" style:font-size-complex="12pt"/>
    </style:style>
    <style:style style:name="P57" style:parent-style-name="清單段落" style:family="paragraph">
      <style:text-properties style:font-weight-complex="bold" style:font-size-complex="12pt"/>
    </style:style>
    <style:style style:name="P58" style:parent-style-name="清單段落" style:family="paragraph">
      <style:text-properties style:font-weight-complex="bold" style:font-size-complex="12pt"/>
    </style:style>
    <style:style style:name="P59" style:parent-style-name="清單段落" style:family="paragraph">
      <style:text-properties style:font-weight-complex="bold" style:font-size-complex="12pt"/>
    </style:style>
    <style:style style:name="P60" style:parent-style-name="清單段落" style:family="paragraph">
      <style:text-properties style:font-weight-complex="bold" style:font-size-complex="12pt"/>
    </style:style>
    <style:style style:name="P61" style:parent-style-name="清單段落" style:family="paragraph">
      <style:text-properties style:font-weight-complex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P65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P79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-complex="Times New Roman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1" style:parent-style-name="清單段落" style:family="paragraph">
      <style:text-properties style:font-weight-complex="bold" style:font-size-complex="12pt"/>
    </style:style>
    <style:style style:name="P102" style:parent-style-name="清單段落" style:family="paragraph">
      <style:text-properties style:font-weight-complex="bold" style:font-size-complex="12pt"/>
    </style:style>
    <style:style style:name="P103" style:parent-style-name="清單段落" style:family="paragraph">
      <style:text-properties style:font-weight-complex="bold" style:font-size-complex="12pt"/>
    </style:style>
    <style:style style:name="P104" style:parent-style-name="清單段落" style:family="paragraph">
      <style:text-properties style:font-weight-complex="bold" style:font-size-complex="12pt"/>
    </style:style>
    <style:style style:name="P105" style:parent-style-name="清單段落" style:family="paragraph">
      <style:text-properties style:font-weight-complex="bold" style:font-size-complex="12pt"/>
    </style:style>
    <style:style style:name="P106" style:parent-style-name="清單段落" style:family="paragraph">
      <style:text-properties style:font-weight-complex="bold" style:font-size-complex="12pt"/>
    </style:style>
    <style:style style:name="P107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8" style:parent-style-name="清單段落" style:family="paragraph">
      <style:text-properties style:font-weight-complex="bold" style:font-size-complex="12pt"/>
    </style:style>
    <style:style style:name="P109" style:parent-style-name="清單段落" style:family="paragraph">
      <style:text-properties style:font-weight-complex="bold" style:font-size-complex="12pt"/>
    </style:style>
    <style:style style:name="P110" style:parent-style-name="清單段落" style:family="paragraph">
      <style:text-properties style:font-weight-complex="bold" style:font-size-complex="12pt"/>
    </style:style>
    <style:style style:name="P111" style:parent-style-name="清單段落" style:family="paragraph">
      <style:text-properties style:font-weight-complex="bold" style:font-size-complex="12pt"/>
    </style:style>
    <style:style style:name="P112" style:parent-style-name="清單段落" style:family="paragraph">
      <style:text-properties style:font-weight-complex="bold" style:font-size-complex="12pt"/>
    </style:style>
    <style:style style:name="P113" style:parent-style-name="清單段落" style:family="paragraph">
      <style:text-properties style:font-weight-complex="bold" style:font-size-complex="12pt"/>
    </style:style>
    <style:style style:name="P114" style:parent-style-name="清單段落" style:family="paragraph">
      <style:text-properties style:font-weight-complex="bold" style:font-size-complex="12pt"/>
    </style:style>
    <style:style style:name="P115" style:parent-style-name="清單段落" style:family="paragraph">
      <style:text-properties style:font-weight-complex="bold" style:font-size-complex="12pt"/>
    </style:style>
    <style:style style:name="P116" style:parent-style-name="清單段落" style:family="paragraph">
      <style:text-properties style:font-weight-complex="bold" style:font-size-complex="12pt"/>
    </style:style>
    <style:style style:name="P117" style:parent-style-name="清單段落" style:family="paragraph">
      <style:text-properties style:font-weight-complex="bold" style:font-size-complex="12pt"/>
    </style:style>
    <style:style style:name="P118" style:parent-style-name="清單段落" style:family="paragraph">
      <style:text-properties style:font-weight-complex="bold" style:font-size-complex="12pt"/>
    </style:style>
    <style:style style:name="P119" style:parent-style-name="清單段落" style:family="paragraph">
      <style:text-properties style:font-weight-complex="bold" style:font-size-complex="12pt"/>
    </style:style>
    <style:style style:name="P120" style:parent-style-name="清單段落" style:family="paragraph">
      <style:text-properties style:font-weight-complex="bold" style:font-size-complex="12pt"/>
    </style:style>
    <style:style style:name="P121" style:parent-style-name="清單段落" style:family="paragraph">
      <style:text-properties style:font-weight-complex="bold" style:font-size-complex="12pt"/>
    </style:style>
    <style:style style:name="P122" style:parent-style-name="清單段落" style:family="paragraph">
      <style:text-properties style:font-weight-complex="bold" style:font-size-complex="12pt"/>
    </style:style>
    <style:style style:name="P123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24" style:parent-style-name="清單段落" style:family="paragraph">
      <style:text-properties style:font-weight-complex="bold" style:font-size-complex="12pt"/>
    </style:style>
    <style:style style:name="P125" style:parent-style-name="清單段落" style:family="paragraph">
      <style:text-properties style:font-weight-complex="bold" style:font-size-complex="12pt"/>
    </style:style>
    <style:style style:name="P126" style:parent-style-name="清單段落" style:family="paragraph">
      <style:text-properties style:font-weight-complex="bold" style:font-size-complex="12pt"/>
    </style:style>
    <style:style style:name="P127" style:parent-style-name="清單段落" style:family="paragraph">
      <style:text-properties style:font-weight-complex="bold" style:font-size-complex="12pt"/>
    </style:style>
    <style:style style:name="P128" style:parent-style-name="清單段落" style:family="paragraph">
      <style:text-properties style:font-weight-complex="bold" style:font-size-complex="12pt"/>
    </style:style>
    <style:style style:name="P129" style:parent-style-name="清單段落" style:family="paragraph">
      <style:text-properties style:font-weight-complex="bold" style:font-size-complex="12pt"/>
    </style:style>
    <style:style style:name="P130" style:parent-style-name="清單段落" style:family="paragraph">
      <style:text-properties style:font-weight-complex="bold" style:font-size-complex="12pt"/>
    </style:style>
    <style:style style:name="P131" style:parent-style-name="清單段落" style:family="paragraph">
      <style:text-properties style:font-weight-complex="bold" style:font-size-complex="12pt"/>
    </style:style>
    <style:style style:name="P132" style:parent-style-name="清單段落" style:family="paragraph">
      <style:text-properties style:font-weight-complex="bold" style:font-size-complex="12pt"/>
    </style:style>
    <style:style style:name="P133" style:parent-style-name="清單段落" style:family="paragraph">
      <style:text-properties style:font-weight-complex="bold" style:font-size-complex="12pt"/>
    </style:style>
    <style:style style:name="P134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35" style:parent-style-name="清單段落" style:family="paragraph">
      <style:text-properties style:font-weight-complex="bold" style:font-size-complex="12pt"/>
    </style:style>
    <style:style style:name="P136" style:parent-style-name="清單段落" style:family="paragraph">
      <style:text-properties style:font-weight-complex="bold" style:font-size-complex="12pt"/>
    </style:style>
    <style:style style:name="P137" style:parent-style-name="清單段落" style:family="paragraph">
      <style:text-properties style:font-weight-complex="bold" style:font-size-complex="12pt"/>
    </style:style>
    <style:style style:name="P138" style:parent-style-name="清單段落" style:family="paragraph">
      <style:text-properties style:font-weight-complex="bold" style:font-size-complex="12pt"/>
    </style:style>
    <style:style style:name="P139" style:parent-style-name="清單段落" style:family="paragraph">
      <style:text-properties style:font-weight-complex="bold" style:font-size-complex="12pt"/>
    </style:style>
    <style:style style:name="P140" style:parent-style-name="清單段落" style:family="paragraph">
      <style:text-properties style:font-weight-complex="bold" style:font-size-complex="12pt"/>
    </style:style>
    <style:style style:name="P141" style:parent-style-name="清單段落" style:family="paragraph">
      <style:text-properties style:font-weight-complex="bold" style:font-size-complex="12pt"/>
    </style:style>
    <style:style style:name="P142" style:parent-style-name="清單段落" style:family="paragraph">
      <style:text-properties style:font-weight-complex="bold" style:font-size-complex="12pt"/>
    </style:style>
    <style:style style:name="P143" style:parent-style-name="清單段落" style:family="paragraph">
      <style:text-properties style:font-weight-complex="bold" style:font-size-complex="12pt"/>
    </style:style>
    <style:style style:name="P144" style:parent-style-name="清單段落" style:family="paragraph">
      <style:text-properties style:font-weight-complex="bold" style:font-size-complex="12pt"/>
    </style:style>
    <style:style style:name="P145" style:parent-style-name="清單段落" style:family="paragraph">
      <style:text-properties style:font-weight-complex="bold" style:font-size-complex="12pt"/>
    </style:style>
    <style:style style:name="P146" style:parent-style-name="清單段落" style:family="paragraph">
      <style:text-properties style:font-weight-complex="bold" style:font-size-complex="12pt"/>
    </style:style>
    <style:style style:name="P147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48" style:parent-style-name="清單段落" style:family="paragraph">
      <style:text-properties style:font-weight-complex="bold" style:font-size-complex="12pt"/>
    </style:style>
    <style:style style:name="P149" style:parent-style-name="清單段落" style:family="paragraph">
      <style:text-properties style:font-weight-complex="bold" style:font-size-complex="12pt"/>
    </style:style>
    <style:style style:name="P150" style:parent-style-name="清單段落" style:family="paragraph">
      <style:text-properties style:font-weight-complex="bold" style:font-size-complex="12pt"/>
    </style:style>
    <style:style style:name="P151" style:parent-style-name="清單段落" style:family="paragraph">
      <style:text-properties style:font-weight-complex="bold" style:font-size-complex="12pt"/>
    </style:style>
    <style:style style:name="P152" style:parent-style-name="清單段落" style:family="paragraph">
      <style:text-properties style:font-weight-complex="bold" style:font-size-complex="12pt"/>
    </style:style>
    <style:style style:name="P153" style:parent-style-name="清單段落" style:family="paragraph">
      <style:text-properties style:font-weight-complex="bold" style:font-size-complex="12pt"/>
    </style:style>
    <style:style style:name="P154" style:parent-style-name="清單段落" style:family="paragraph">
      <style:text-properties style:font-weight-complex="bold" style:font-size-complex="12pt"/>
    </style:style>
    <style:style style:name="P155" style:parent-style-name="清單段落" style:family="paragraph">
      <style:text-properties style:font-weight-complex="bold" style:font-size-complex="12pt"/>
    </style:style>
    <style:style style:name="P156" style:parent-style-name="清單段落" style:family="paragraph">
      <style:text-properties style:font-weight-complex="bold" style:font-size-complex="12pt"/>
    </style:style>
    <style:style style:name="P157" style:parent-style-name="清單段落" style:family="paragraph">
      <style:text-properties style:font-weight-complex="bold" style:font-size-complex="12pt"/>
    </style:style>
    <style:style style:name="P158" style:parent-style-name="清單段落" style:family="paragraph">
      <style:text-properties style:font-weight-complex="bold" style:font-size-complex="12pt"/>
    </style:style>
    <style:style style:name="P159" style:parent-style-name="清單段落" style:family="paragraph">
      <style:text-properties style:font-weight-complex="bold" style:font-size-complex="12pt"/>
    </style:style>
    <style:style style:name="P160" style:parent-style-name="清單段落" style:family="paragraph">
      <style:text-properties style:font-weight-complex="bold" style:font-size-complex="12pt"/>
    </style:style>
    <style:style style:name="P161" style:parent-style-name="清單段落" style:family="paragraph">
      <style:text-properties style:font-weight-complex="bold" style:font-size-complex="12pt"/>
    </style:style>
    <style:style style:name="P162" style:parent-style-name="清單段落" style:family="paragraph">
      <style:text-properties style:font-weight-complex="bold" style:font-size-complex="12pt"/>
    </style:style>
    <style:style style:name="P163" style:parent-style-name="清單段落" style:family="paragraph">
      <style:text-properties style:font-weight-complex="bold" style:font-size-complex="12pt"/>
    </style:style>
    <style:style style:name="P164" style:parent-style-name="清單段落" style:family="paragraph">
      <style:text-properties style:font-weight-complex="bold" style:font-size-complex="12pt"/>
    </style:style>
    <style:style style:name="P165" style:parent-style-name="清單段落" style:family="paragraph">
      <style:text-properties style:font-weight-complex="bold" style:font-size-complex="12pt"/>
    </style:style>
    <style:style style:name="P166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67" style:parent-style-name="清單段落" style:family="paragraph">
      <style:text-properties style:font-weight-complex="bold" style:font-size-complex="12pt"/>
    </style:style>
    <style:style style:name="P168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69" style:parent-style-name="清單段落" style:family="paragraph">
      <style:text-properties style:font-weight-complex="bold" style:font-size-complex="12pt"/>
    </style:style>
    <style:style style:name="P170" style:parent-style-name="清單段落" style:family="paragraph">
      <style:text-properties style:font-weight-complex="bold" style:font-size-complex="12pt"/>
    </style:style>
    <style:style style:name="P171" style:parent-style-name="清單段落" style:family="paragraph">
      <style:text-properties style:font-weight-complex="bold" style:font-size-complex="12pt"/>
    </style:style>
    <style:style style:name="P172" style:parent-style-name="清單段落" style:family="paragraph">
      <style:text-properties style:font-weight-complex="bold" style:font-size-complex="12pt"/>
    </style:style>
    <style:style style:name="P173" style:parent-style-name="清單段落" style:family="paragraph">
      <style:text-properties style:font-weight-complex="bold" style:font-size-complex="12pt"/>
    </style:style>
    <style:style style:name="P174" style:parent-style-name="清單段落" style:family="paragraph">
      <style:text-properties style:font-weight-complex="bold" style:font-size-complex="12pt"/>
    </style:style>
    <style:style style:name="P175" style:parent-style-name="清單段落" style:family="paragraph">
      <style:text-properties style:font-weight-complex="bold" style:font-size-complex="12pt"/>
    </style:style>
    <style:style style:name="P176" style:parent-style-name="清單段落" style:family="paragraph">
      <style:text-properties style:font-weight-complex="bold" style:font-size-complex="12pt"/>
    </style:style>
    <style:style style:name="P177" style:parent-style-name="清單段落" style:family="paragraph">
      <style:text-properties style:font-weight-complex="bold" style:font-size-complex="12pt"/>
    </style:style>
    <style:style style:name="P178" style:parent-style-name="清單段落" style:family="paragraph">
      <style:text-properties style:font-weight-complex="bold" style:font-size-complex="12pt"/>
    </style:style>
    <style:style style:name="P179" style:parent-style-name="清單段落" style:family="paragraph">
      <style:text-properties style:font-weight-complex="bold" style:font-size-complex="12pt"/>
    </style:style>
    <style:style style:name="P180" style:parent-style-name="清單段落" style:family="paragraph">
      <style:text-properties style:font-weight-complex="bold" style:font-size-complex="12pt"/>
    </style:style>
    <style:style style:name="P181" style:parent-style-name="清單段落" style:family="paragraph">
      <style:text-properties style:font-weight-complex="bold" style:font-size-complex="12pt"/>
    </style:style>
    <style:style style:name="P182" style:parent-style-name="清單段落" style:family="paragraph"/>
    <style:style style:name="T183" style:parent-style-name="預設段落字型" style:family="text">
      <style:text-properties style:font-weight-complex="bold" style:font-size-complex="12pt"/>
    </style:style>
    <style:style style:name="T184" style:parent-style-name="預設段落字型" style:family="text">
      <style:text-properties style:font-weight-complex="bold" style:font-size-complex="12pt" style:language-asian="zh" style:country-asian="CN"/>
    </style:style>
    <style:style style:name="P185" style:parent-style-name="清單段落" style:family="paragraph">
      <style:text-properties style:font-weight-complex="bold" style:font-size-complex="12pt"/>
    </style:style>
    <style:style style:name="P186" style:parent-style-name="清單段落" style:family="paragraph">
      <style:text-properties style:font-weight-complex="bold" style:font-size-complex="12pt"/>
    </style:style>
    <style:style style:name="P187" style:parent-style-name="清單段落" style:family="paragraph">
      <style:text-properties style:font-weight-complex="bold" style:font-size-complex="12pt"/>
    </style:style>
    <style:style style:name="P188" style:parent-style-name="清單段落" style:family="paragraph">
      <style:text-properties style:font-weight-complex="bold" style:font-size-complex="12pt"/>
    </style:style>
    <style:style style:name="P189" style:parent-style-name="清單段落" style:family="paragraph">
      <style:text-properties style:font-weight-complex="bold" style:font-size-complex="12pt"/>
    </style:style>
    <style:style style:name="P190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91" style:parent-style-name="清單段落" style:family="paragraph">
      <style:text-properties style:font-weight-complex="bold" style:font-size-complex="12pt"/>
    </style:style>
    <style:style style:name="P192" style:parent-style-name="清單段落" style:family="paragraph">
      <style:text-properties style:font-weight-complex="bold" style:font-size-complex="12pt"/>
    </style:style>
    <style:style style:name="P193" style:parent-style-name="清單段落" style:family="paragraph">
      <style:text-properties style:font-weight-complex="bold" style:font-size-complex="12pt"/>
    </style:style>
    <style:style style:name="P194" style:parent-style-name="清單段落" style:family="paragraph">
      <style:text-properties style:font-weight-complex="bold" style:font-size-complex="12pt"/>
    </style:style>
    <style:style style:name="P195" style:parent-style-name="清單段落" style:family="paragraph">
      <style:text-properties style:font-weight-complex="bold" style:font-size-complex="12pt"/>
    </style:style>
    <style:style style:name="P196" style:parent-style-name="清單段落" style:family="paragraph">
      <style:text-properties style:font-weight-complex="bold" style:font-size-complex="12pt"/>
    </style:style>
    <style:style style:name="P197" style:parent-style-name="清單段落" style:family="paragraph">
      <style:text-properties style:font-weight-complex="bold" style:font-size-complex="12pt"/>
    </style:style>
    <style:style style:name="P198" style:parent-style-name="清單段落" style:family="paragraph">
      <style:text-properties style:font-weight-complex="bold" style:font-size-complex="12pt"/>
    </style:style>
    <style:style style:name="P199" style:parent-style-name="清單段落" style:family="paragraph">
      <style:text-properties style:font-weight-complex="bold" style:font-size-complex="12pt"/>
    </style:style>
    <style:style style:name="P200" style:parent-style-name="清單段落" style:family="paragraph">
      <style:text-properties style:font-weight-complex="bold" style:font-size-complex="12pt"/>
    </style:style>
    <style:style style:name="P201" style:parent-style-name="清單段落" style:family="paragraph">
      <style:text-properties style:font-weight-complex="bold" style:font-size-complex="12pt"/>
    </style:style>
    <style:style style:name="P202" style:parent-style-name="清單段落" style:family="paragraph">
      <style:text-properties style:font-weight-complex="bold" style:font-size-complex="12pt"/>
    </style:style>
    <style:style style:name="P20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A4R115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紡織品市場調查研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市場分析與研究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2" text:continue-numbering="true">
              <text:list-item>
                <text:p text:style-name="P34">確認研究參數</text:p>
              </text:list-item>
            </text:list>
            <text:list text:style-name="LFO43" text:continue-numbering="true">
              <text:list-item>
                <text:list>
                  <text:list-item>
                    <text:p text:style-name="P35">配合事業經營目標制定研究目標</text:p>
                  </text:list-item>
                  <text:list-item>
                    <text:p text:style-name="P36">制定研究標準和參數</text:p>
                  </text:list-item>
                  <text:list-item>
                    <text:p text:style-name="P37">制定研究計畫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38">進行紡織品研究</text:p>
              </text:list-item>
            </text:list>
            <text:list text:style-name="LFO44" text:continue-numbering="true">
              <text:list-item>
                <text:list>
                  <text:list-item>
                    <text:p text:style-name="P39">研究紡織品的特性、品質、美觀和機能，並界定其主要用途</text:p>
                  </text:list-item>
                  <text:list-item>
                    <text:p text:style-name="P40">調查新式和現有的紡織品和加工技術</text:p>
                  </text:list-item>
                  <text:list-item>
                    <text:p text:style-name="P41">研究全球性和地區性紡織品使用的趨勢</text:p>
                  </text:list-item>
                  <text:list-item>
                    <text:p text:style-name="P42">以各種例行性和非例行性測試，用於蒐集紡織品的相關數據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43">研究紡織品</text:p>
              </text:list-item>
            </text:list>
            <text:list text:style-name="LFO45" text:continue-numbering="true">
              <text:list-item>
                <text:list>
                  <text:list-item>
                    <text:p text:style-name="P44">分析紡織品及其現有用途</text:p>
                  </text:list-item>
                  <text:list-item>
                    <text:p text:style-name="P45">研究分析紡織品樣品的性能以判定其品質</text:p>
                  </text:list-item>
                  <text:list-item>
                    <text:p text:style-name="P46">以各種例行性和非例行性測試來蒐集產品品質的相關數據</text:p>
                  </text:list-item>
                  <text:list-item>
                    <text:p text:style-name="P47">界定影響紡織品品質的因素</text:p>
                  </text:list-item>
                  <text:list-item>
                    <text:p text:style-name="P48">找出故障產品的瑕疵並檢查其原因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49">評估研究成果</text:p>
              </text:list-item>
            </text:list>
            <text:list text:style-name="LFO46" text:continue-numbering="true">
              <text:list-item>
                <text:list>
                  <text:list-item>
                    <text:p text:style-name="P50">將研究成果依重要性進行分析與優先排序</text:p>
                  </text:list-item>
                  <text:list-item>
                    <text:p text:style-name="P51">根據研究目標和標準，分析研究成果</text:p>
                  </text:list-item>
                  <text:list-item>
                    <text:p text:style-name="P52">檢討研究方法，找出各種對研究成果的潛在影響</text:p>
                  </text:list-item>
                  <text:list-item>
                    <text:p text:style-name="P53">分析研究成果，以培養商業發展能力</text:p>
                  </text:list-item>
                  <text:list-item>
                    <text:p text:style-name="P54">選擇最具有潛力的研究成果，進行進一步的檢討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55">提出建議</text:p>
              </text:list-item>
            </text:list>
            <text:list text:style-name="LFO47" text:continue-numbering="true">
              <text:list-item>
                <text:list>
                  <text:list-item>
                    <text:p text:style-name="P56">分析選定的研究成果之特性、優缺點及風險</text:p>
                  </text:list-item>
                  <text:list-item>
                    <text:p text:style-name="P57">建議如何將研究成果應用於商業利益上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58">準備報告和發表內容</text:p>
              </text:list-item>
            </text:list>
            <text:list text:style-name="WWNum15" text:continue-numbering="true">
              <text:list-item>
                <text:p text:style-name="P59">制定研究發現的相關報告和建議事項</text:p>
              </text:list-item>
              <text:list-item>
                <text:p text:style-name="P60">必要時，檢查數據的正確性和相關性</text:p>
              </text:list-item>
              <text:list-item>
                <text:p text:style-name="P61">製作報告和發表內容</text:p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48" text:continue-numbering="true">
              <text:list-item>
                <text:p text:style-name="P67">資訊來源</text:p>
              </text:list-item>
              <text:list-item>
                <text:p text:style-name="P68">紡織品的品質和特性</text:p>
              </text:list-item>
              <text:list-item>
                <text:p text:style-name="P69">研究的商業相關性或目標</text:p>
              </text:list-item>
              <text:list-item>
                <text:p text:style-name="P70">研究方法</text:p>
              </text:list-item>
              <text:list-item>
                <text:p text:style-name="P71">相關的職業安全衛生法規、實務規範、版權、政策和作業步驟</text:p>
              </text:list-item>
              <text:list-item>
                <text:p text:style-name="P72">職業安全衛生實務規範，包括危害識別</text:p>
              </text:list-item>
              <text:list-item>
                <text:p text:style-name="P73">品質實務規範</text:p>
              </text:list-item>
              <text:list-item>
                <text:p text:style-name="P74">工作場域實務規範</text:p>
              </text:list-item>
              <text:list-item>
                <text:p text:style-name="P75">記錄和呈報實務規範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49" text:continue-numbering="true">
              <text:list-item>
                <text:p text:style-name="P81">有效評估製程</text:p>
              </text:list-item>
            </text:list>
            <text:list text:style-name="LFO50" text:continue-numbering="true">
              <text:list-item>
                <text:p text:style-name="P82">找出限制</text:p>
              </text:list-item>
              <text:list-item>
                <text:p text:style-name="P83">判定選項</text:p>
              </text:list-item>
              <text:list-item>
                <text:p text:style-name="P84">說明研究成果內容</text:p>
              </text:list-item>
              <text:list-item>
                <text:p text:style-name="P85">測試資訊有效性</text:p>
              </text:list-item>
              <text:list-item>
                <text:p text:style-name="P86">使用研究工具</text:p>
              </text:list-item>
              <text:list-item>
                <text:p text:style-name="P87">制定、分析並解釋作業程序</text:p>
              </text:list-item>
              <text:list-item>
                <text:p text:style-name="P88">判定報告的需求</text:p>
              </text:list-item>
              <text:list-item>
                <text:p text:style-name="P89">閱讀、解釋並遵循工作規定、標準作業程序、工作指示和其他的參考資料</text:p>
              </text:list-item>
              <text:list-item>
                <text:p text:style-name="P90">維護正確的紀錄內容</text:p>
              </text:list-item>
              <text:list-item>
                <text:p text:style-name="P91">在工作場域內溝通</text:p>
              </text:list-item>
              <text:list-item>
                <text:p text:style-name="P92">將作業進行排序</text:p>
              </text:list-item>
              <text:list-item>
                <text:p text:style-name="P93">符合規格</text:p>
              </text:list-item>
              <text:list-item>
                <text:p text:style-name="P94">釐清與確認任務相關資訊</text:p>
              </text:list-item>
              <text:list-item>
                <text:p text:style-name="P95">根據職業安全衛生實務規範進行工作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p text:style-name="P100">標準包括：</text:p>
            <text:list text:style-name="WWNum20" text:continue-numbering="true">
              <text:list-item>
                <text:p text:style-name="P101">研究範圍</text:p>
              </text:list-item>
              <text:list-item>
                <text:p text:style-name="P102">必要文件</text:p>
              </text:list-item>
              <text:list-item>
                <text:p text:style-name="P103">必要的研究驗證</text:p>
              </text:list-item>
              <text:list-item>
                <text:p text:style-name="P104">研究方法</text:p>
              </text:list-item>
              <text:list-item>
                <text:p text:style-name="P105">時機</text:p>
              </text:list-item>
              <text:list-item>
                <text:p text:style-name="P106">商業限制或規定事項</text:p>
              </text:list-item>
            </text:list>
            <text:soft-page-break/>
            <text:p text:style-name="P107">紡織品包括：</text:p>
            <text:list text:style-name="WWNum21" text:continue-numbering="true">
              <text:list-item>
                <text:p text:style-name="P108">天然纖維如棉花、羊毛、絲、麻</text:p>
              </text:list-item>
              <text:list-item>
                <text:p text:style-name="P109">合成纖維如：</text:p>
                <text:list text:continue-numbering="true">
                  <text:list-item>
                    <text:p text:style-name="P110">聚醯胺和聚酯</text:p>
                  </text:list-item>
                  <text:list-item>
                    <text:p text:style-name="P111">亞克力</text:p>
                  </text:list-item>
                  <text:list-item>
                    <text:p text:style-name="P112">萊卡</text:p>
                  </text:list-item>
                  <text:list-item>
                    <text:p text:style-name="P113">嫘縈</text:p>
                  </text:list-item>
                  <text:list-item>
                    <text:p text:style-name="P114">醋酸纖維</text:p>
                  </text:list-item>
                  <text:list-item>
                    <text:p text:style-name="P115">天然及合成單紗布料和混紡，包括：</text:p>
                    <text:list text:continue-numbering="true">
                      <text:list-item>
                        <text:p text:style-name="P116">針織布料如緯編針織和經編針織</text:p>
                      </text:list-item>
                      <text:list-item>
                        <text:p text:style-name="P117">編織布料如平紋、斜紋、緞紋、多臂機織、提花、毛圈</text:p>
                      </text:list-item>
                      <text:list-item>
                        <text:p text:style-name="P118">不織布布料如毛氈、網布、編帶、結網和花邊</text:p>
                      </text:list-item>
                      <text:list-item>
                        <text:p text:style-name="P119">現有的智慧型布料</text:p>
                      </text:list-item>
                    </text:list>
                  </text:list-item>
                </text:list>
              </text:list-item>
            </text:list>
            <text:list text:style-name="WWNum22" text:continue-numbering="true">
              <text:list-item>
                <text:p text:style-name="P120">原料</text:p>
              </text:list-item>
              <text:list-item>
                <text:p text:style-name="P121">新穎和現有的紡織品</text:p>
              </text:list-item>
              <text:list-item>
                <text:p text:style-name="P122">紗線</text:p>
              </text:list-item>
            </text:list>
            <text:p text:style-name="P123">品質包括：</text:p>
            <text:list text:style-name="WWNum23" text:continue-numbering="true">
              <text:list-item>
                <text:p text:style-name="P124">固著性</text:p>
              </text:list-item>
              <text:list-item>
                <text:p text:style-name="P125">柔軟度</text:p>
              </text:list-item>
              <text:list-item>
                <text:p text:style-name="P126">手感</text:p>
              </text:list-item>
              <text:list-item>
                <text:p text:style-name="P127">重量</text:p>
              </text:list-item>
              <text:list-item>
                <text:p text:style-name="P128">布紋或針距</text:p>
              </text:list-item>
              <text:list-item>
                <text:p text:style-name="P129">懸垂</text:p>
              </text:list-item>
              <text:list-item>
                <text:p text:style-name="P130">多孔性</text:p>
              </text:list-item>
              <text:list-item>
                <text:p text:style-name="P131">遮蓋力</text:p>
              </text:list-item>
              <text:list-item>
                <text:p text:style-name="P132">計數</text:p>
              </text:list-item>
              <text:list-item>
                <text:p text:style-name="P133">光穿透</text:p>
              </text:list-item>
            </text:list>
            <text:p text:style-name="P134">機能特性包括：</text:p>
            <text:list text:style-name="WWNum24" text:continue-numbering="true">
              <text:list-item>
                <text:p text:style-name="P135">拉伸</text:p>
              </text:list-item>
              <text:list-item>
                <text:p text:style-name="P136">磨損</text:p>
              </text:list-item>
              <text:list-item>
                <text:p text:style-name="P137">耐磨性</text:p>
              </text:list-item>
              <text:list-item>
                <text:p text:style-name="P138">吸收性</text:p>
              </text:list-item>
              <text:list-item>
                <text:p text:style-name="P139">耐用性</text:p>
              </text:list-item>
              <text:list-item>
                <text:p text:style-name="P140">彈性</text:p>
              </text:list-item>
              <text:list-item>
                <text:p text:style-name="P141">熱敏感性</text:p>
              </text:list-item>
              <text:list-item>
                <text:p text:style-name="P142">抗收縮</text:p>
              </text:list-item>
              <text:list-item>
                <text:p text:style-name="P143">照顧容易</text:p>
              </text:list-item>
              <text:list-item>
                <text:p text:style-name="P144">懸垂品質</text:p>
              </text:list-item>
              <text:list-item>
                <text:p text:style-name="P145">色牢度</text:p>
              </text:list-item>
              <text:list-item>
                <text:p text:style-name="P146">強度</text:p>
              </text:list-item>
            </text:list>
            <text:p text:style-name="P147">例行測試包括：</text:p>
            <text:list text:style-name="WWNum25" text:continue-numbering="true">
              <text:list-item>
                <text:p text:style-name="P148">目視檢查</text:p>
              </text:list-item>
              <text:list-item>
                <text:p text:style-name="P149">色彩搭配</text:p>
              </text:list-item>
              <text:list-item>
                <text:p text:style-name="P150">重量、高度</text:p>
              </text:list-item>
              <text:list-item>
                <text:p text:style-name="P151">重量和厚度量測</text:p>
              </text:list-item>
              <text:list-item>
                <text:p text:style-name="P152">水份量測</text:p>
              </text:list-item>
              <text:list-item>
                <text:p text:style-name="P153">測量摩擦牢度</text:p>
              </text:list-item>
              <text:list-item>
                <text:p text:style-name="P154">拉伸</text:p>
              </text:list-item>
              <text:list-item>
                <text:p text:style-name="P155">磨耗</text:p>
              </text:list-item>
              <text:list-item>
                <text:p text:style-name="P156">潰裂</text:p>
              </text:list-item>
              <text:list-item>
                <text:p text:style-name="P157">顏色</text:p>
              </text:list-item>
              <text:list-item>
                <text:p text:style-name="P158">光澤</text:p>
              </text:list-item>
              <text:list-item>
                <text:p text:style-name="P159">柔軟度</text:p>
              </text:list-item>
              <text:list-item>
                <text:p text:style-name="P160">處理</text:p>
              </text:list-item>
              <text:list-item>
                <text:p text:style-name="P161">材質</text:p>
              </text:list-item>
              <text:list-item>
                <text:p text:style-name="P162">亮度和色牢度</text:p>
              </text:list-item>
              <text:list-item>
                <text:p text:style-name="P163">熱牢度</text:p>
              </text:list-item>
              <text:list-item>
                <text:p text:style-name="P164">拉伸特性</text:p>
              </text:list-item>
              <text:list-item>
                <text:p text:style-name="P165">靈活性</text:p>
              </text:list-item>
            </text:list>
            <text:p text:style-name="P166">非例行測試包括：</text:p>
            <text:list text:style-name="WWNum26" text:continue-numbering="true">
              <text:list-item>
                <text:p text:style-name="P167">實驗室標準環境的測試</text:p>
              </text:list-item>
            </text:list>
            <text:p text:style-name="P168">報告包括：</text:p>
            <text:list text:style-name="WWNum26" text:continue-numbering="true">
              <text:list-item>
                <text:p text:style-name="P169">報告內容架構：</text:p>
                <text:list text:continue-numbering="true">
                  <text:list-item>
                    <text:p text:style-name="P170">封面頁面</text:p>
                  </text:list-item>
                  <text:list-item>
                    <text:p text:style-name="P171">目錄表</text:p>
                  </text:list-item>
                  <text:list-item>
                    <text:p text:style-name="P172">摘要</text:p>
                  </text:list-item>
                  <text:list-item>
                    <text:p text:style-name="P173">序言</text:p>
                  </text:list-item>
                </text:list>
              </text:list-item>
              <text:list-item>
                <text:p text:style-name="P174">理論和假設</text:p>
              </text:list-item>
              <text:list-item>
                <text:p text:style-name="P175">內文（研究發現和結論）</text:p>
              </text:list-item>
              <text:list-item>
                <text:p text:style-name="P176">研究方法</text:p>
              </text:list-item>
              <text:list-item>
                <text:p text:style-name="P177">測試結果</text:p>
              </text:list-item>
              <text:list-item>
                <text:p text:style-name="P178">建議</text:p>
              </text:list-item>
              <text:list-item>
                <text:p text:style-name="P179">參考文獻</text:p>
              </text:list-item>
              <text:list-item>
                <text:p text:style-name="P180">附錄</text:p>
              </text:list-item>
              <text:list-item>
                <text:p text:style-name="P181">專業詞彙</text:p>
              </text:list-item>
              <text:list-item>
                <text:p text:style-name="P182"><text:span text:style-name="T183">報告內容</text:span><text:span text:style-name="T184">：</text:span></text:p>
              </text:list-item>
            </text:list>
            <text:list text:style-name="WWNum28" text:continue-numbering="true">
              <text:list-item>
                <text:p text:style-name="P185">文字內容</text:p>
              </text:list-item>
              <text:list-item>
                <text:p text:style-name="P186">圖像</text:p>
              </text:list-item>
              <text:list-item>
                <text:p text:style-name="P187">圖表</text:p>
              </text:list-item>
              <text:list-item>
                <text:p text:style-name="P188">表格</text:p>
              </text:list-item>
              <text:list-item>
                <text:p text:style-name="P189">圖表</text:p>
              </text:list-item>
            </text:list>
            <text:p text:style-name="P190">職業安全衛生實務規範：</text:p>
            <text:list text:style-name="WWNum30">
              <text:list-item>
                <text:p text:style-name="P191">職業安全衛生實務規範包括本單元提及的危害識別和控管、危害評估，與執行任務特定的危害降低措施，可能包括：</text:p>
                <text:list text:continue-numbering="true">
                  <text:list-item>
                    <text:p text:style-name="P192">手工處理技術</text:p>
                  </text:list-item>
                  <text:list-item>
                    <text:p text:style-name="P193">標準作業程序</text:p>
                  </text:list-item>
                  <text:list-item>
                    <text:p text:style-name="P194">個人防護設備</text:p>
                  </text:list-item>
                  <text:list-item>
                    <text:p text:style-name="P195">安全的材料處理</text:p>
                  </text:list-item>
                  <text:list-item>
                    <text:p text:style-name="P196">休息時間</text:p>
                  </text:list-item>
                  <text:list-item>
                    <text:p text:style-name="P197">工作場域人因工程的安排</text:p>
                  </text:list-item>
                  <text:list-item>
                    <text:p text:style-name="P198">遵行標記走道</text:p>
                  </text:list-item>
                  <text:list-item>
                    <text:p text:style-name="P199">設備的安全存放</text:p>
                  </text:list-item>
                  <text:list-item>
                    <text:p text:style-name="P200">清潔管理</text:p>
                  </text:list-item>
                  <text:list-item>
                    <text:p text:style-name="P201">回報意外事件</text:p>
                  </text:list-item>
                  <text:list-item>
                    <text:p text:style-name="P202">其他工作和企業相關的職業安全衛生實務規範</text:p>
                  </text:list-item>
                </text:list>
              </text:list-item>
            </text:list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1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4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4" style:display-name="WWNum4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1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8" style:display-name="WWNum8">
      <text:list-level-style-bullet text:level="1" text:style-name="WW_CharLFO19LVL1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0" style:display-name="WWNum20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1" style:display-name="WWNum21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2" style:display-name="WWNum22">
      <text:list-level-style-bullet text:level="1" text:style-name="WW_CharLFO3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23" style:display-name="WWNum23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24" style:display-name="WWNum24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25" style:display-name="WWNum25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26" style:display-name="WWNum26">
      <text:list-level-style-bullet text:level="1" text:style-name="WW_CharLFO37LVL1" text:bullet-char="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27" style:display-name="WWNum27">
      <text:list-level-style-bullet text:level="1" text:style-name="WW_CharLFO3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28" style:display-name="WWNum28">
      <text:list-level-style-bullet text:level="1" text:style-name="WW_CharLFO39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29" style:display-name="WWNum29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30" style:display-name="WWNum30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9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4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8LVL1" style:family="text">
      <style:text-properties style:font-name="微軟正黑體" style:font-name-asian="微軟正黑體"/>
    </style:style>
    <style:style style:name="WW_CharLFO4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微軟正黑體" style:font-name-asian="微軟正黑體"/>
    </style:style>
    <style:style style:name="WW_CharLFO4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微軟正黑體" style:font-name-asian="微軟正黑體"/>
    </style:style>
    <style:style style:name="WW_CharLFO5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6298in" text:min-label-width="0.3305in" text:list-level-position-and-space-mode="label-alignment">
          <style:list-level-label-alignment text:label-followed-by="listtab" fo:margin-left="0.9604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9604in" text:min-label-width="0.3347in" text:list-level-position-and-space-mode="label-alignment">
          <style:list-level-label-alignment text:label-followed-by="listtab" fo:margin-left="1.295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951in" text:min-label-width="0.3347in" text:list-level-position-and-space-mode="label-alignment">
          <style:list-level-label-alignment text:label-followed-by="listtab" fo:margin-left="1.6298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6298in" text:min-label-width="0.3305in" text:list-level-position-and-space-mode="label-alignment">
          <style:list-level-label-alignment text:label-followed-by="listtab" fo:margin-left="1.9604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9604in" text:min-label-width="0.3347in" text:list-level-position-and-space-mode="label-alignment">
          <style:list-level-label-alignment text:label-followed-by="listtab" fo:margin-left="2.2951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951in" text:min-label-width="0.3347in" text:list-level-position-and-space-mode="label-alignment">
          <style:list-level-label-alignment text:label-followed-by="listtab" fo:margin-left="2.6298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6298in" text:min-label-width="0.3305in" text:list-level-position-and-space-mode="label-alignment">
          <style:list-level-label-alignment text:label-followed-by="listtab" fo:margin-left="2.9604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9604in" text:min-label-width="0.3347in" text:list-level-position-and-space-mode="label-alignment">
          <style:list-level-label-alignment text:label-followed-by="listtab" fo:margin-left="3.2951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7-28T06:08:00Z</meta:creation-date>
    <dc:date>2025-09-18T06:22:00Z</dc:date>
    <meta:print-date>2025-08-11T07:59:00Z</meta:print-date>
    <meta:template xlink:href="Normal" xlink:type="simple"/>
    <meta:editing-cycles>15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20" meta:character-count="1475" meta:row-count="10" meta:non-whitespace-character-count="1257"/>
  </office:meta>
</office:document-meta>
</file>