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line-height="0.706cm"/>
      <style:text-properties officeooo:rsid="00110529" officeooo:paragraph-rsid="00110529"/>
    </style:style>
    <style:style style:name="P8" style:family="paragraph" style:parent-style-name="List_20_Paragraph">
      <style:paragraph-properties fo:line-height="0.706cm"/>
    </style:style>
    <style:style style:name="P9" style:family="paragraph" style:parent-style-name="List_20_Bullet" style:list-style-name="WWNum18">
      <style:paragraph-properties fo:line-height="0.706cm"/>
      <style:text-properties style:font-name="微軟正黑體" style:font-name-asian="微軟正黑體1" style:language-asian="zh" style:country-asian="TW"/>
    </style:style>
    <style:style style:name="P10" style:family="paragraph" style:parent-style-name="List_20_Bullet" style:list-style-name="WWNum19">
      <style:paragraph-properties fo:margin-left="1.706cm" fo:margin-right="0cm" fo:line-height="0.706cm" fo:text-indent="-0.894cm" style:auto-text-indent="false"/>
      <style:text-properties style:font-name="微軟正黑體" style:font-name-asian="微軟正黑體1" style:language-asian="zh" style:country-asian="TW"/>
    </style:style>
    <style:style style:name="P11" style:family="paragraph" style:parent-style-name="List_20_Bullet" style:list-style-name="WWNum18">
      <style:paragraph-properties fo:margin-left="0.94cm" fo:margin-right="0cm" fo:line-height="0.706cm" fo:text-indent="-0.94cm" style:auto-text-indent="false"/>
    </style:style>
    <style:style style:name="P12" style:family="paragraph" style:parent-style-name="List_20_Paragraph" style:list-style-name="WWNum12">
      <style:paragraph-properties fo:line-height="0.706cm"/>
    </style:style>
    <style:style style:name="P13" style:family="paragraph" style:parent-style-name="List_20_Paragraph" style:list-style-name="WWNum13">
      <style:paragraph-properties fo:line-height="0.706cm"/>
    </style:style>
    <style:style style:name="P14" style:family="paragraph" style:parent-style-name="Standard" style:list-style-name="WWNum15">
      <style:paragraph-properties fo:line-height="0.706cm"/>
    </style:style>
    <style:style style:name="P15" style:family="paragraph" style:parent-style-name="Standard" style:list-style-name="WWNum14">
      <style:paragraph-properties fo:line-height="0.706cm"/>
    </style:style>
    <style:style style:name="P16" style:family="paragraph" style:parent-style-name="Standard" style:list-style-name="WWNum22">
      <style:paragraph-properties fo:line-height="0.706cm"/>
    </style:style>
    <style:style style:name="P17" style:family="paragraph" style:parent-style-name="Standard" style:list-style-name="WWNum16">
      <style:paragraph-properties fo:line-height="0.706cm"/>
      <style:text-properties fo:language="en" fo:country="NZ"/>
    </style:style>
    <style:style style:name="P18" style:family="paragraph" style:parent-style-name="Standard" style:list-style-name="WWNum21">
      <style:paragraph-properties fo:line-height="0.706cm"/>
      <style:text-properties fo:language="en" fo:country="NZ"/>
    </style:style>
    <style:style style:name="P19" style:family="paragraph" style:parent-style-name="Standard" style:list-style-name="WWNum22">
      <style:paragraph-properties fo:line-height="0.706cm"/>
      <style:text-properties fo:language="en" fo:country="NZ"/>
    </style:style>
    <style:style style:name="P20" style:family="paragraph" style:parent-style-name="Standard" style:list-style-name="WWNum17">
      <style:paragraph-properties fo:line-height="0.706cm"/>
      <style:text-properties fo:language="en" fo:country="NZ"/>
    </style:style>
    <style:style style:name="P21" style:family="paragraph" style:parent-style-name="Standard" style:list-style-name="WWNum15">
      <style:paragraph-properties fo:margin-left="0.94cm" fo:margin-right="0cm" fo:line-height="0.706cm" fo:text-indent="-0.94cm" style:auto-text-indent="false"/>
    </style:style>
    <style:style style:name="P22" style:family="paragraph" style:parent-style-name="Standard" style:list-style-name="WWNum15">
      <style:paragraph-properties fo:margin-left="1.385cm" fo:margin-right="0cm" fo:line-height="0.706cm" fo:text-indent="-1.385cm" style:auto-text-indent="false"/>
    </style:style>
    <style:style style:name="P23" style:family="paragraph" style:parent-style-name="Standard" style:list-style-name="WWNum14">
      <style:paragraph-properties fo:margin-left="0.965cm" fo:margin-right="0cm" fo:line-height="0.706cm" fo:text-indent="-0.96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letter-spacing="-0.018cm"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text-underline-style="solid" style:text-underline-width="auto" style:text-underline-color="font-color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1" style:language-asian="zh" style:country-asian="TW" style:font-name-complex="新細明體1"/>
    </style:style>
    <style:style style:name="T12" style:family="text">
      <style:text-properties style:font-name="新細明體" fo:language="en" fo:country="NZ" style:font-name-asian="新細明體1" style:language-asian="zh" style:country-asian="TW" style:font-name-complex="新細明體1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KMA4R2132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管理目標研究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436906680" text:style-name="WWNum12">
              <text:list-item>
                <text:p text:style-name="P12">確認標竿設定活動之本質</text:p>
              </text:list-item>
            </text:list>
            <text:p text:style-name="P8">1.<text:tab/>確認欲設標竿之作業或區域</text:p>
            <text:p text:style-name="P8">2.<text:tab/>決定所需標竿衡量之核心</text:p>
            <text:list xml:id="list174924347074819" text:continue-numbering="true" text:style-name="WWNum12">
              <text:list-item>
                <text:p text:style-name="P12">開發標竿設定方法</text:p>
              </text:list-item>
            </text:list>
            <text:p text:style-name="P8">1.<text:tab/>決定核心衡量研究領域之基準線</text:p>
            <text:p text:style-name="P8">2.<text:tab/>確認欲搜集資料／資訊之本質與來源</text:p>
            <text:p text:style-name="P8">3.<text:tab/>就<text:span text:style-name="T4">標竿設定資料／資訊之可能合適來源</text:span><text:span text:style-name="T5">【</text:span><text:span text:style-name="T6">註2</text:span><text:span text:style-name="T7">】</text:span>達成協議</text:p>
            <text:p text:style-name="P8">4.<text:tab/>確認所需調查方法</text:p>
            <text:list xml:id="list174924390272995" text:continue-numbering="true" text:style-name="WWNum12">
              <text:list-item>
                <text:p text:style-name="P12">進行標竿設定調查</text:p>
              </text:list-item>
            </text:list>
            <text:p text:style-name="P8">1.<text:tab/>建立調查所需溝通管道</text:p>
            <text:p text:style-name="P8">2.<text:tab/>取得所需資料／資訊</text:p>
            <text:p text:style-name="P8">3.<text:tab/>依方法要求確認資料／資訊</text:p>
            <text:list xml:id="list174923658148366" text:continue-numbering="true" text:style-name="WWNum12">
              <text:list-item>
                <text:p text:style-name="P12">運用標竿設定結果</text:p>
              </text:list-item>
            </text:list>
            <text:list xml:id="list1032615718" text:style-name="WWNum13">
              <text:list-item>
                <text:p text:style-name="P13">解讀調查分析結果</text:p>
              </text:list-item>
              <text:list-item>
                <text:p text:style-name="P13">同意調查結果出爐後所需改善動作</text:p>
              </text:list-item>
              <text:list-item>
                <text:p text:style-name="P13">依建議動作之意涵分析衛生、安全和環境（HSE- Health, Safety, Environment）</text:p>
              </text:list-item>
              <text:list-item>
                <text:p text:style-name="P13">依要求修改建議動作，確保能至少達到HSE中立性</text:p>
              </text:list-item>
              <text:list-item>
                <text:p text:style-name="P13">開始執行改善動作</text:p>
              </text:list-item>
              <text:list-item>
                <text:p text:style-name="P13">改善動作期間全程跟進，確保該動作完整實施</text:p>
              </text:list-item>
            </text:list>
            <text:list xml:id="list174923585979331" text:continue-list="list174923658148366" text:style-name="WWNum12">
              <text:list-item>
                <text:p text:style-name="P12">改進標竿設定流程</text:p>
              </text:list-item>
            </text:list>
            <text:p text:style-name="P8">1.<text:tab/>分析剛執行過之標竿設定流程</text:p>
            <text:p text:style-name="P8">2.<text:tab/>分析該標竿設定所致變化</text:p>
            <text:p text:style-name="P8">3.<text:tab/>找出可改善之處</text:p>
            <text:p text:style-name="P8">4.<text:tab/>同意未來標竿設定活動改善之方法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8">knowledge</text:span><text:span text:style-name="T3">知識)</text:span></text:p>
          </table:table-cell>
          <table:table-cell table:style-name="表格1.B6" office:value-type="string">
            <text:list xml:id="list3834085246" text:style-name="WWNum15">
              <text:list-item>
                <text:p text:style-name="P21">依標竿設定至所需程度而定的組織績效資料及／或流程，以確認適當標竿設定用途，並運用標竿設定結果</text:p>
              </text:list-item>
              <text:list-item>
                <text:p text:style-name="P14">標竿設定之協定</text:p>
              </text:list-item>
              <text:list-item>
                <text:p text:style-name="P14"><text:soft-page-break/>標竿設定之實務操作守則</text:p>
              </text:list-item>
              <text:list-item>
                <text:p text:style-name="P14">涉及標竿設定之法律與道德問題</text:p>
              </text:list-item>
              <text:list-item>
                <text:p text:style-name="P14">不同標竿設定方法及其用途</text:p>
              </text:list-item>
              <text:list-item>
                <text:p text:style-name="P14">績效與流程標竿設定之比較</text:p>
              </text:list-item>
              <text:list-item>
                <text:p text:style-name="P14">參考準則、質化量化標竿設定及各自用途之比較</text:p>
              </text:list-item>
              <text:list-item>
                <text:p text:style-name="P14">群體流程</text:p>
              </text:list-item>
              <text:list-item>
                <text:p text:style-name="P14">所屬組織智慧財產與保密取向</text:p>
              </text:list-item>
              <text:list-item>
                <text:p text:style-name="P14">標竿設定夥伴之保密態度</text:p>
              </text:list-item>
              <text:list-item>
                <text:p text:style-name="P22">於持續改善以及持續改善最佳實務操作之理念內運用標竿設定</text:p>
              </text:list-item>
              <text:list-item>
                <text:p text:style-name="P14">可測資料與有用資訊之間差別</text:p>
              </text:list-item>
              <text:list-item>
                <text:p text:style-name="P14">標竿設定測量、資料與資訊之有效性</text:p>
              </text:list-item>
              <text:list-item>
                <text:p text:style-name="P14">資料品質測量與改進標竿設定資訊品質之法</text:p>
              </text:list-item>
              <text:list-item>
                <text:p text:style-name="P14">於平衡計分卡內運用標竿設定資料與資訊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547294855" text:style-name="WWNum14">
              <text:list-item>
                <text:p text:style-name="P15">執行自我導向式解決問題，並作出決策</text:p>
              </text:list-item>
              <text:list-item>
                <text:p text:style-name="P15">在組織所有層級中進行溝通</text:p>
              </text:list-item>
              <text:list-item>
                <text:p text:style-name="P23">就以下項目決定需標竿設定之作業或領域：之前標竿設定；其他需要領域之研究或流程所確認部份；與客戶、員工或供應商進行之非正式對話；探索性研究技巧（例如焦點團體訪談）；深度行銷研究、量化研究、調查、問卷、工程分析、製程地圖、品管變異報告或財務比率分析</text:p>
              </text:list-item>
              <text:list-item>
                <text:p text:style-name="P15">解讀得自標竿設定的資料及質量化資訊</text:p>
              </text:list-item>
              <text:list-item>
                <text:p text:style-name="P15">與工作組內外部人員合作共事</text:p>
              </text:list-item>
              <text:list-item>
                <text:p text:style-name="P15">分析與計畫</text:p>
              </text:list-item>
              <text:list-item>
                <text:p text:style-name="P15">有效溝通（收發溝通訊息）</text:p>
              </text:list-item>
              <text:list-item>
                <text:p text:style-name="P15">從根本解決問題</text:p>
              </text:list-item>
              <text:list-item>
                <text:p text:style-name="P23">優先處理與組織目標、目的及策略相關之標竿設定與資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2385477507" text:style-name="WWNum16">
              <text:list-item>
                <text:p text:style-name="P17">評量證據</text:p>
              </text:list-item>
            </text:list>
            <text:list xml:id="list1553298450" text:style-name="WWNum21">
              <text:list-item>
                <text:p text:style-name="P18">就標竿設定決定優先作業或領域</text:p>
              </text:list-item>
              <text:list-item>
                <text:p text:style-name="P18">進行標竿設定</text:p>
              </text:list-item>
              <text:list-item>
                <text:p text:style-name="P18">執行（或開始執行後全程跟進）來自標竿設定之動作</text:p>
              </text:list-item>
              <text:list-item>
                <text:p text:style-name="P18"><text:soft-page-break/>檢查結果並找出改善之處</text:p>
              </text:list-item>
            </text:list>
            <text:list xml:id="list174923007199553" text:continue-list="list2385477507" text:style-name="WWNum16">
              <text:list-item>
                <text:p text:style-name="P17">評量情境與資源</text:p>
              </text:list-item>
            </text:list>
            <text:list xml:id="list2578845378" text:style-name="WWNum22">
              <text:list-item>
                <text:p text:style-name="P16"><text:span text:style-name="T9">績效評量必須於工作場域，藉利用或執行一個以上之</text:span><text:span text:style-name="T10">競爭系統與實務操作</text:span><text:span text:style-name="T5">【</text:span><text:span text:style-name="T6">註1</text:span><text:span text:style-name="T7">】</text:span><text:span text:style-name="T9">而進行</text:span></text:p>
              </text:list-item>
              <text:list-item>
                <text:p text:style-name="P19">評量可能需用於下列項目：工區相關之工作場域程序與計畫；涉及受評者工作程序與程序所計畫、執行中或已完成之變更相關規範及文件；有關生產、廢棄物、經常費用與危險控制／管理之文件及資訊；主管／經理滙報；用於評量偶發事件應變之案例研究與模擬情境</text:p>
              </text:list-item>
            </text:list>
            <text:list xml:id="list174924394574039" text:continue-list="list174923007199553" text:style-name="WWNum16">
              <text:list-item>
                <text:p text:style-name="P17">評量方法</text:p>
              </text:list-item>
            </text:list>
            <text:list xml:id="list1402159923" text:style-name="WWNum17">
              <text:list-item>
                <text:p text:style-name="P20">評量應以完整方式進行。本單元所述職能可透過綜合以下項目之方式進行評量，得出證據：在工作場所中示範；工作場所專案；適當模擬；案例研究/模擬情境（特別是評量偶發事件與改善模擬情境等項目時）；針對目標的提問；主管、同儕與同事（第三方）報告；證據之目錄檔案</text:p>
              </text:list-item>
              <text:list-item>
                <text:p text:style-name="P20">在所有情況下，皆需結合務實評量與針對目標的提問，以評估其基礎知識</text:p>
              </text:list-item>
              <text:list-item>
                <text:p text:style-name="P20">在適用情形下，必須適當調整工作環境與訓練情況，以配合人種、年齡、性別、人口統計與殘障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03920581" text:style-name="WWNum18">
              <text:list-item>
                <text:p text:style-name="P9">競爭系統與實務操作</text:p>
              </text:list-item>
            </text:list>
            <text:list xml:id="list544797278" text:style-name="WWNum19">
              <text:list-item>
                <text:p text:style-name="P10">競爭系統與實務操作可包含但不限於以下項目：精實營運；敏捷營運；預防性及預測性維護方式；監控與數據收集系統，如系統監控與數據採集（SCADA）軟體、企業資源規劃（Enterprise Resource Planning-ERP）系統、物料資源規劃（Manufacturing Resources Planning-MRP）與專有系統；統計製程管制（Statistical Process Control-SPC）系統，包含六標準差與三標準差；即時管理（Just in Time-JIT）、看板管理及其他拉動相關作業控制系統；供給、價值、需求<text:soft-page-break/>鏈監控與分析；5S管理（整理-Seiri, 整頓-Seiton, 清掃-Seiso, 清潔-Seiketsu, 素養-Shitsuke）；持續改善；突破性快速改善；因果圖；整體設備效率（Overall Equipment Effectiveness-OEE）；生產節拍；製程地圖；解決問題；推移圖；標準程序；現況樹。</text:p>
              </text:list-item>
              <text:list-item>
                <text:p text:style-name="P10">有競爭力的系統與實務作法，並應考量以下項目：有競爭力的系統與實務作法的執行階段；企業規模；工作組織、文化、法規環境與產業類別。</text:p>
              </text:list-item>
            </text:list>
            <text:list xml:id="list174924232115029" text:continue-list="list203920581" text:style-name="WWNum18">
              <text:list-item>
                <text:p text:style-name="P11"><text:span text:style-name="T11">標竿設定資料／資訊之可能合適來源</text:span><text:span text:style-name="T2"> : 相</text:span><text:span text:style-name="T12">如</text:span><text:span text:style-name="T2">同組織內之其他相關領域、相似市場／相似流程之外界組織、於研究流程／活動中受認可為領導者之外界組織、標竿設定諮詢公司提供相關資料／資訊／組織之讀取管道</text:span><text:span text:style-name="T12">等。</text:span><text:bookmark text:name="_GoBack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5</meta:editing-cycles>
    <meta:print-date>2015-08-03T07:53:00</meta:print-date>
    <meta:creation-date>2018-12-04T15:52:00</meta:creation-date>
    <dc:date>2019-12-23T17:49:22.245000000</dc:date>
    <meta:editing-duration>PT9M4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81" meta:word-count="1834" meta:character-count="2121" meta:non-whitespace-character-count="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