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>
        <style:tab-stops>
          <style:tab-stop style:position="5.9cm"/>
          <style:tab-stop style:position="7.325cm" style:type="center"/>
          <style:tab-stop style:position="7.96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List_20_Bullet" style:list-style-name="WWNum16">
      <style:paragraph-properties fo:margin-left="0.94cm" fo:margin-right="0cm" fo:line-height="0.706cm" fo:text-indent="-0.94cm" style:auto-text-indent="false"/>
      <style:text-properties style:font-name="微軟正黑體" style:font-name-asian="微軟正黑體1" style:language-asian="zh" style:country-asian="TW"/>
    </style:style>
    <style:style style:name="P9" style:family="paragraph" style:parent-style-name="Standard" style:list-style-name="WWNum12">
      <style:paragraph-properties fo:line-height="0.706cm"/>
    </style:style>
    <style:style style:name="P10" style:family="paragraph" style:parent-style-name="Standard" style:list-style-name="WWNum14">
      <style:paragraph-properties fo:line-height="0.706cm"/>
    </style:style>
    <style:style style:name="P11" style:family="paragraph" style:parent-style-name="Standard" style:list-style-name="WWNum13">
      <style:paragraph-properties fo:line-height="0.706cm"/>
    </style:style>
    <style:style style:name="P12" style:family="paragraph" style:parent-style-name="Standard" style:list-style-name="WWNum19">
      <style:paragraph-properties fo:line-height="0.706cm"/>
      <style:text-properties fo:language="en" fo:country="NZ"/>
    </style:style>
    <style:style style:name="P13" style:family="paragraph" style:parent-style-name="Standard" style:list-style-name="WWNum20">
      <style:paragraph-properties fo:line-height="0.706cm"/>
      <style:text-properties fo:language="en" fo:country="NZ"/>
    </style:style>
    <style:style style:name="P14" style:family="paragraph" style:parent-style-name="Standard" style:list-style-name="WWNum13">
      <style:paragraph-properties fo:margin-left="0.965cm" fo:margin-right="0cm" fo:line-height="0.706cm" fo:text-indent="-0.965cm" style:auto-text-indent="false"/>
    </style:style>
    <style:style style:name="P15" style:family="paragraph" style:parent-style-name="Standard" style:list-style-name="WWNum15">
      <style:paragraph-properties fo:margin-left="0.94cm" fo:margin-right="0cm" fo:line-height="0.706cm" fo:text-indent="-0.94cm" style:auto-text-indent="false"/>
      <style:text-properties fo:language="en" fo:country="NZ"/>
    </style:style>
    <style:style style:name="P16" style:family="paragraph" style:parent-style-name="Standard" style:list-style-name="WWNum20">
      <style:paragraph-properties fo:margin-left="1.681cm" fo:margin-right="0cm" fo:line-height="0.706cm" fo:text-indent="-0.741cm" style:auto-text-indent="false"/>
      <style:text-properties fo:language="en" fo:country="NZ"/>
    </style:style>
    <style:style style:name="P17" style:family="paragraph" style:parent-style-name="Standard" style:list-style-name="WWNum21">
      <style:paragraph-properties fo:margin-left="1.656cm" fo:margin-right="0cm" fo:line-height="0.706cm" fo:text-indent="-0.716cm" style:auto-text-indent="false"/>
    </style:style>
    <style:style style:name="P18" style:family="paragraph" style:parent-style-name="Standard" style:list-style-name="WWNum21">
      <style:paragraph-properties fo:margin-left="1.656cm" fo:margin-right="0cm" fo:line-height="0.706cm" fo:text-indent="-0.716cm" style:auto-text-indent="false"/>
      <style:text-properties fo:language="en" fo:country="NZ" style:font-name-complex="新細明體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fo:letter-spacing="-0.018cm" style:font-size-complex="12pt"/>
    </style:style>
    <style:style style:name="T4" style:family="text">
      <style:text-properties fo:language="en" fo:country="NZ" style:font-name-complex="新細明體"/>
    </style:style>
    <style:style style:name="T5" style:family="text">
      <style:text-properties fo:language="en" fo:country="NZ" style:language-asian="zh" style:country-asian="HK" style:font-name-complex="新細明體"/>
    </style:style>
    <style:style style:name="T6" style:family="text">
      <style:text-properties officeooo:rsid="001f12a9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KMA4R2138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確認並回應組織外部永續性因素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078116161" text:style-name="WWNum12">
              <text:list-item>
                <text:p text:style-name="P9">就永續性相關因素監控外部環境</text:p>
              </text:list-item>
            </text:list>
            <text:p text:style-name="P7">1.<text:tab/>監控相關政府法令與規定</text:p>
            <text:p text:style-name="P7">2.<text:tab/>監控相關政府倡議與方案</text:p>
            <text:p text:style-name="P7">3.<text:tab/>監控客戶期待度</text:p>
            <text:p text:style-name="P7">4.<text:tab/>監控市場趨勢與競爭對手動作</text:p>
            <text:p text:style-name="P7">5.<text:tab/>監控受組織影響社群之期待度</text:p>
            <text:p text:style-name="P7">6.<text:tab/>確認與組織相關因素</text:p>
            <text:p text:style-name="P7">7.<text:tab/>依重要性排列因素次序</text:p>
            <text:list xml:id="list162130673328949" text:continue-numbering="true" text:style-name="WWNum12">
              <text:list-item>
                <text:p text:style-name="P9">開發外部因素之另類回應</text:p>
              </text:list-item>
            </text:list>
            <text:p text:style-name="P7">1.<text:tab/>同意即將回應之因素</text:p>
            <text:p text:style-name="P7">2.<text:tab/>決定最低回應需求</text:p>
            <text:p text:style-name="P7">3.<text:tab/>比較因素影響與組織策略方向</text:p>
            <text:p text:style-name="P7">4.<text:tab/>開發適合組織策略方向之另類回應</text:p>
            <text:p text:style-name="P7">5.<text:tab/>就各實務回應分析永續性影響</text:p>
            <text:p text:style-name="P7">6.<text:tab/>與相關利益關係人諮商</text:p>
            <text:p text:style-name="P7">7.<text:tab/>排列回應次序</text:p>
            <text:list xml:id="list162131903389954" text:continue-numbering="true" text:style-name="WWNum12">
              <text:list-item>
                <text:p text:style-name="P9">與相關利益關係人溝通</text:p>
              </text:list-item>
            </text:list>
            <text:p text:style-name="P7">1.<text:tab/>確認相關利益關係人</text:p>
            <text:p text:style-name="P7">2.<text:tab/>決定利益關係人對資訊之需求與渴望</text:p>
            <text:p text:style-name="P7">3.<text:tab/>分析可能適合與利益關係人溝通的資料</text:p>
            <text:p text:style-name="P7">4.<text:tab/>適當準備並向利益關係人提供資訊</text:p>
            <text:p text:style-name="P7">5.<text:tab/>依需求與利益關係人協商解決方案</text:p>
            <text:list xml:id="list162131950444435" text:continue-numbering="true" text:style-name="WWNum12">
              <text:list-item>
                <text:p text:style-name="P9">準備因素回應</text:p>
              </text:list-item>
            </text:list>
            <text:p text:style-name="P7">1.<text:tab/>同意即將進行之回應</text:p>
            <text:p text:style-name="P7">2.<text:tab/>就回應準備實務案例</text:p>
            <text:p text:style-name="P7">3.<text:tab/>就其他因素同意未來可能行動</text:p>
            <text:list xml:id="list162132196557604" text:continue-numbering="true" text:style-name="WWNum12">
              <text:list-item>
                <text:p text:style-name="P9">適當溝通所需回應</text:p>
              </text:list-item>
            </text:list>
            <text:p text:style-name="P7">1.<text:tab/>確認需要溝通內容及對象</text:p>
            <text:p text:style-name="P7">2.<text:tab/>準備適當報告與建議</text:p>
            <text:p text:style-name="P7">3.<text:tab/>適當發表報告與建議</text:p>
            <text:p text:style-name="P7"><text:soft-page-break/>4.<text:tab/>依所定回應之要求，向適當人員簡報</text:p>
            <text:p text:style-name="P7">5.<text:tab/>整合適當紀錄<text:bookmark text:name="_GoBack"/>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4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981949194" text:style-name="WWNum14">
              <text:list-item>
                <text:p text:style-name="P10">選定產業鏈各步驟流程</text:p>
              </text:list-item>
              <text:list-item>
                <text:p text:style-name="P10">永續性原則</text:p>
              </text:list-item>
              <text:list-item>
                <text:p text:style-name="P10">與組織相關之目前實際與可能外部永續性因素來源</text:p>
              </text:list-item>
              <text:list-item>
                <text:p text:style-name="P10">改善永續性之可能回應</text:p>
              </text:list-item>
              <text:list-item>
                <text:p text:style-name="P10">根本原因分析</text:p>
              </text:list-item>
              <text:list-item>
                <text:p text:style-name="P10">危險控管層級及其永續性危險應用</text:p>
              </text:list-item>
              <text:list-item>
                <text:p text:style-name="P10">相關立法、法規與協定，以及政府激勵和其他倡議</text:p>
              </text:list-item>
              <text:list-item>
                <text:p text:style-name="P10">風險分析及其永續性風險應用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907601494" text:style-name="WWNum13">
              <text:list-item>
                <text:p text:style-name="P14">監控媒體、政府公報、業務人員與客戶回饋意見，並分享市場分析及其他資源</text:p>
              </text:list-item>
              <text:list-item>
                <text:p text:style-name="P11">解讀規範、作業程序、手冊、法規與其他複雜文件</text:p>
              </text:list-item>
              <text:list-item>
                <text:p text:style-name="P11">與內外利益關係人諮詢協商</text:p>
              </text:list-item>
              <text:list-item>
                <text:p text:style-name="P11">分析解決問題，包括根本原因分析</text:p>
              </text:list-item>
              <text:list-item>
                <text:p text:style-name="P11">解讀並操控資料</text:p>
              </text:list-item>
              <text:list-item>
                <text:p text:style-name="P11">草擬報告與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4213574921" text:style-name="WWNum15">
              <text:list-item>
                <text:p text:style-name="P15">評量證據</text:p>
              </text:list-item>
            </text:list>
            <text:list xml:id="list3441330274" text:style-name="WWNum19">
              <text:list-item>
                <text:p text:style-name="P12">確認相關刺激</text:p>
              </text:list-item>
              <text:list-item>
                <text:p text:style-name="P12">就此刺激開發適當回應</text:p>
              </text:list-item>
              <text:list-item>
                <text:p text:style-name="P12">決定展開回應</text:p>
              </text:list-item>
              <text:list-item>
                <text:p text:style-name="P12">適當就以上內容進行適當溝通</text:p>
              </text:list-item>
            </text:list>
            <text:list xml:id="list162132146668279" text:continue-list="list4213574921" text:style-name="WWNum15">
              <text:list-item>
                <text:p text:style-name="P15">評量情境與資源</text:p>
              </text:list-item>
            </text:list>
            <text:list xml:id="list1770328555" text:style-name="WWNum20">
              <text:list-item>
                <text:p text:style-name="P13">本單元職能需於工作場域或其模擬環境中接受評量</text:p>
              </text:list-item>
              <text:list-item>
                <text:p text:style-name="P16">評量應著重於受評者任職處所見之工作場域情境與程序</text:p>
              </text:list-item>
              <text:list-item>
                <text:p text:style-name="P16">本單元職能可與其他應對產業層級之永續性、或需要練習本單元所含技能和知識的相關單元一同接受評量</text:p>
              </text:list-item>
              <text:list-item>
                <text:p text:style-name="P13">本單元所含職能可由單獨個人或團隊加以演示</text:p>
              </text:list-item>
            </text:list>
            <text:list xml:id="list162131985857887" text:continue-list="list162132146668279" text:style-name="WWNum15">
              <text:list-item>
                <text:p text:style-name="P15">評量方法</text:p>
              </text:list-item>
            </text:list>
            <text:list xml:id="list3384449333" text:style-name="WWNum21">
              <text:list-item>
                <text:p text:style-name="P17"><text:span text:style-name="T4">在所有情況下，應藉問題支持實際評量，</text:span>以便能評估基礎知識與難以直接評測之<text:span text:style-name="T5">職能</text:span>面向</text:p>
              </text:list-item>
              <text:list-item>
                <text:p text:style-name="P18"><text:soft-page-break/>在適用情形下，必須適當調整工作環境與訓練情況，以配合人種、年齡、性別、人口統計與殘障條件</text:p>
              </text:list-item>
              <text:list-item>
                <text:p text:style-name="P18">評量之語言、讀寫與計算要求不可高於類工作環境中執行能力之所需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410485600" text:style-name="WWNum16">
              <text:list-item>
                <text:p text:style-name="P8">永續性 : 生態／實體環境之存活（管理事業衝擊，以確保實體環境之存續）；經濟可行性（效率、成本降低廢棄物減量與競爭力，以便支援事業之存續）；社會永續性（管理事業衝擊，以確保事業能於社群中存續，而社群亦能存活）</text:p>
              </text:list-item>
              <text:list-item>
                <text:p text:style-name="P8">因素 : 指加於組織的任何外力，與永續性有關，可促使組織朝特定方向行動；其所含項目如下：政府（任何層級）立法或法規、政府（任何層級）直接行動方案或類似者、政府（任何層級）激勵或類似者、客戶期待、社群期待、市場趨勢、競爭對手動作、其他因素</text:p>
              </text:list-item>
              <text:list-item>
                <text:p text:style-name="P8">價值鏈比例 : 價值鏈係指企業用來創造價值／產品（成品或服務）之系列活動、價值鏈比例包括：組織內外部份</text:p>
              </text:list-item>
              <text:list-item>
                <text:p text:style-name="P8">回應 : 任何改善組織永續性之行動、其產品或價值鏈與對應因刺激而引發問題者</text:p>
              </text:list-item>
              <text:list-item>
                <text:p text:style-name="P8">特定關聯之永續性問題 : 本土生態之特定敏感性，例如：瀕臨絕種動物、本土敏感動植物、物質稀有性、可利用水率；一般生態問題與法規，例如：氣候變遷與碳足跡、污染控制辦法；特定本土社會問題，例如：房產市場扭曲、本土生活方式之干擾；一般社會問題，例如 : 企業公民、基礎建設之利用或／惡化；特定本土經濟問題，例如：資金成本、利潤空間、競爭；一般經濟問題，例如：經濟情形、事業周期之階段</text:p>
              </text:list-item>
              <text:list-item>
                <text:p text:style-name="P8">衝擊重要性 : 永久性損失或退化；阻止後代使用之損失或退化；需要挽救之暫時性退化；可自我修復之暫時性退化；變更／退化／損失速度</text:p>
              </text:list-item>
              <text:list-item>
                <text:p text:style-name="P8"><text:soft-page-break/>適當回應 : 危險控制到永續性危險之階級應用；無法預防衝擊時之減緩與改善技術的應用，包括：抓取存放（如擦洗法）與類似「終端」法之解決方案、降低濃度但不減量之稀釋／消散及類似技術、其他符合永續性要求之方法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>
        <style:tab-stops>
          <style:tab-stop style:position="5.9cm"/>
          <style:tab-stop style:position="7.325cm" style:type="center"/>
          <style:tab-stop style:position="7.96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<text:tab/><text:tab/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4T16:46:00</meta:print-date>
    <meta:creation-date>2018-12-04T16:45:00</meta:creation-date>
    <dc:date>2019-12-23T16:21:30.010000000</dc:date>
    <meta:editing-duration>PT8M41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84" meta:word-count="1688" meta:character-count="1803" meta:non-whitespace-character-count="1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