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7" style:family="paragraph" style:parent-style-name="List_20_Paragraph" style:list-style-name="WWNum22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8" style:family="paragraph" style:parent-style-name="List_20_Paragraph" style:list-style-name="WWNum29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9" style:family="paragraph" style:parent-style-name="List_20_Paragraph" style:list-style-name="WWNum5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10" style:family="paragraph" style:parent-style-name="List_20_Paragraph" style:list-style-name="WWNum1">
      <style:paragraph-properties fo:line-height="0.706cm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6">
      <style:paragraph-properties fo:line-height="0.706cm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5">
      <style:paragraph-properties fo:line-height="0.706cm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0">
      <style:paragraph-properties fo:line-height="0.706cm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4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List_20_Paragraph" style:list-style-name="WWNum2">
      <style:paragraph-properties fo:line-height="0.706cm"/>
    </style:style>
    <style:style style:name="P20" style:family="paragraph" style:parent-style-name="List_20_Paragraph" style:list-style-name="WWNum30">
      <style:paragraph-properties fo:line-height="0.706cm"/>
    </style:style>
    <style:style style:name="P21" style:family="paragraph" style:parent-style-name="List_20_Paragraph" style:list-style-name="WWNum4">
      <style:paragraph-properties fo:line-height="0.706cm"/>
    </style:style>
    <style:style style:name="P22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新細明體" style:font-style-complex="italic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6" style:family="text">
      <style:text-properties style:font-name="微軟正黑體" fo:language="zh" fo:country="TW" style:font-name-asian="微軟正黑體1" style:font-name-complex="新細明體" style:font-size-complex="12pt" style:font-style-complex="italic" style:font-weight-complex="bold"/>
    </style:style>
    <style:style style:name="T7" style:family="text">
      <style:text-properties style:font-name="微軟正黑體" fo:language="zh" fo:country="TW" style:font-name-asian="微軟正黑體1" style:font-size-complex="12pt"/>
    </style:style>
    <style:style style:name="T8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9" style:family="text">
      <style:text-properties officeooo:rsid="001cda8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KMA5R0115<text:span text:style-name="T9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5">研究國際市場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4">行銷與銷售/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4">5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57430913" text:style-name="WWNum2">
              <text:list-item>
                <text:p text:style-name="P19"><text:span text:style-name="T5">蒐集目標市場資訊</text:span><text:span text:style-name="T2">：</text:span></text:p>
              </text:list-item>
            </text:list>
            <text:list xml:id="list1937785640" text:style-name="WWNum1">
              <text:list-item>
                <text:p text:style-name="P10">決定國際市場研究目標市場【註1】</text:p>
              </text:list-item>
              <text:list-item>
                <text:p text:style-name="P10">確認市場研究的資訊要求【註2】</text:p>
              </text:list-item>
              <text:list-item>
                <text:p text:style-name="P10">根據要求，透過所需資訊來源與管道尋求協助【註3】</text:p>
              </text:list-item>
              <text:list-item>
                <text:p text:style-name="P10">判斷與取得所需資訊的來源【註4】</text:p>
              </text:list-item>
            </text:list>
            <text:list xml:id="list162058536424480" text:continue-list="list357430913" text:style-name="WWNum2">
              <text:list-item>
                <text:p text:style-name="P19"><text:span text:style-name="T5">調查目標市場趨勢</text:span><text:span text:style-name="T2">：</text:span></text:p>
              </text:list-item>
            </text:list>
            <text:list xml:id="list1253191277" text:style-name="WWNum16">
              <text:list-item>
                <text:p text:style-name="P11">從資訊來源收集所需資訊</text:p>
              </text:list-item>
              <text:list-item>
                <text:p text:style-name="P11">應用統計分析【註5】工具以判定數據趨勢【註6】</text:p>
              </text:list-item>
              <text:list-item>
                <text:p text:style-name="P11">視需要尋求協助以分析所需資訊</text:p>
              </text:list-item>
              <text:list-item>
                <text:p text:style-name="P11">調查因果影響【註7】</text:p>
              </text:list-item>
              <text:list-item>
                <text:p text:style-name="P11">以文件記錄並向組織內相關人員報告所辨識出的趨勢與因果影響</text:p>
              </text:list-item>
            </text:list>
            <text:list xml:id="list162056802967650" text:continue-list="list162058536424480" text:style-name="WWNum2">
              <text:list-item>
                <text:p text:style-name="P19"><text:span text:style-name="T5">利用資料進行決策</text:span><text:span text:style-name="T2">：</text:span></text:p>
              </text:list-item>
            </text:list>
            <text:list xml:id="list1517337152" text:style-name="WWNum17">
              <text:list-item>
                <text:p text:style-name="P12">根據可取得的資料做決策【註8】</text:p>
              </text:list-item>
              <text:list-item>
                <text:p text:style-name="P12">檢查決策與資料的一致性，以文件記錄與欲開發的市場有關的決策理由 </text:p>
              </text:list-item>
              <text:list-item>
                <text:p text:style-name="P12">以文件記錄並向組織內相關人員【註9】報告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4185661430" text:style-name="WWNum22">
              <text:list-item>
                <text:p text:style-name="P7">影響商業營運、作業規範與國家標準的國內外關鍵法條的知識</text:p>
              </text:list-item>
              <text:list-item>
                <text:p text:style-name="P7">與所研究的國際市場相關的文化層面</text:p>
              </text:list-item>
              <text:list-item>
                <text:p text:style-name="P7">市場研究技巧與工具</text:p>
              </text:list-item>
              <text:list-item>
                <text:p text:style-name="P7">報告研究成果格式知識</text:p>
              </text:list-item>
              <text:list-item>
                <text:p text:style-name="P7">取得國際市場有關的外部與內部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538930154" text:style-name="WWNum30">
              <text:list-item>
                <text:p text:style-name="P20"><text:span text:style-name="T5">能與來</text:span><text:span text:style-name="T2">自多元背景或擁有多元能力的人建立關係，並符合文化的溝通技能</text:span></text:p>
              </text:list-item>
              <text:list-item>
                <text:p text:style-name="P16">安排與協調多重模式運輸的規劃與組織技能</text:p>
              </text:list-item>
              <text:list-item>
                <text:p text:style-name="P16">判斷國際運輸最佳選項的問題解決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970461914" text:style-name="WWNum3">
              <text:list-item>
                <text:p text:style-name="P17">評量之關鍵面向/能力證明之證據：</text:p>
              </text:list-item>
            </text:list>
            <text:list xml:id="list3822039757" text:style-name="WWNum15">
              <text:list-item>
                <text:p text:style-name="P13">辨識並使用文件記錄目標市場的趨勢</text:p>
              </text:list-item>
              <text:list-item>
                <text:p text:style-name="P13">分析資訊以證實趨勢</text:p>
              </text:list-item>
              <text:list-item>
                <text:p text:style-name="P13">根據可取得的資料做決策</text:p>
              </text:list-item>
              <text:list-item>
                <text:p text:style-name="P13">關於台灣、國際與地方相關法規的知識</text:p>
              </text:list-item>
            </text:list>
            <text:list xml:id="list162058419497452" text:continue-list="list1970461914" text:style-name="WWNum3">
              <text:list-item>
                <text:p text:style-name="P17">評量所需情境與特定資源：</text:p>
              </text:list-item>
            </text:list>
            <text:list xml:id="list561313696" text:style-name="WWNum25">
              <text:list-item>
                <text:p text:style-name="P14"><text:soft-page-break/>實際工作場所或模擬環境</text:p>
              </text:list-item>
              <text:list-item>
                <text:p text:style-name="P14">辦公室設備與資源</text:p>
              </text:list-item>
              <text:list-item>
                <text:p text:style-name="P14">相關職場文件</text:p>
              </text:list-item>
              <text:list-item>
                <text:p text:style-name="P14">從業人員使用的資訊來源</text:p>
              </text:list-item>
            </text:list>
            <text:list xml:id="list162057025537800" text:continue-list="list162058419497452" text:style-name="WWNum3">
              <text:list-item>
                <text:p text:style-name="P17">評量方法：</text:p>
              </text:list-item>
            </text:list>
            <text:list xml:id="list2823563232" text:style-name="WWNum4">
              <text:list-item>
                <text:p text:style-name="P21"><text:span text:style-name="T5">直接</text:span><text:span text:style-name="T8">詢問由受評者工作績效證明和第三方工作場所報告文件的評量 </text:span></text:p>
              </text:list-item>
              <text:list-item>
                <text:p text:style-name="P18">評量辨識趨勢的文件記錄與報告</text:p>
              </text:list-item>
              <text:list-item>
                <text:p text:style-name="P18">分析受評者對案例研究與情境的回應</text:p>
              </text:list-item>
              <text:list-item>
                <text:p text:style-name="P18">觀察受評者關於國際市場研究的呈現</text:p>
              </text:list-item>
              <text:list-item>
                <text:p text:style-name="P18">口頭或書面詢問，評估受評者對所研究的國際市場相關的文化層面知識</text:p>
              </text:list-item>
              <text:list-item>
                <text:p text:style-name="P18">評估受評者對欲開發市場所做的決策建議文件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3"><text:span text:style-name="T2">【註1】</text:span><text:span text:style-name="T6">目標市場</text:span><text:span text:style-name="T4">可能包括</text:span><text:span text:style-name="T2">：</text:span></text:p>
            <text:list xml:id="list2508616582" text:style-name="WWNum5">
              <text:list-item>
                <text:p text:style-name="P9">特定單一或數個國家</text:p>
              </text:list-item>
              <text:list-item>
                <text:p text:style-name="P22"><text:span text:style-name="T5">特定單一國家或數個國家中的單一</text:span><text:span text:style-name="T7">/</text:span><text:span text:style-name="T5">數個地理區</text:span></text:p>
              </text:list-item>
              <text:list-item>
                <text:p text:style-name="P22"><text:span text:style-name="T5">所挑選區域內的特定次族群</text:span><text:span text:style-name="T4"> </text:span></text:p>
              </text:list-item>
              <text:list-item>
                <text:p text:style-name="P9">綜合上述</text:p>
              </text:list-item>
            </text:list>
            <text:p text:style-name="P3"><text:span text:style-name="T2">【註2】</text:span><text:span text:style-name="T6">資訊要求</text:span><text:span text:style-name="T4">可能包括</text:span><text:span text:style-name="T2">：</text:span></text:p>
            <text:list xml:id="list162058116825679" text:continue-numbering="true" text:style-name="WWNum5">
              <text:list-item>
                <text:p text:style-name="P9">收支平衡資料</text:p>
              </text:list-item>
              <text:list-item>
                <text:p text:style-name="P9">競爭對手</text:p>
              </text:list-item>
              <text:list-item>
                <text:p text:style-name="P9">消費者的文化與社會影響</text:p>
              </text:list-item>
              <text:list-item>
                <text:p text:style-name="P9">需求與未滿足的需求</text:p>
              </text:list-item>
              <text:list-item>
                <text:p text:style-name="P9">人口統計資料</text:p>
              </text:list-item>
              <text:list-item>
                <text:p text:style-name="P9">經濟與社經資料</text:p>
              </text:list-item>
              <text:list-item>
                <text:p text:style-name="P9">國外投資法規</text:p>
              </text:list-item>
              <text:list-item>
                <text:p text:style-name="P9">市場區隔大小</text:p>
              </text:list-item>
              <text:list-item>
                <text:p text:style-name="P9">關稅與非關稅障礙</text:p>
              </text:list-item>
            </text:list>
            <text:p text:style-name="P3"><text:span text:style-name="T2">【註3】</text:span><text:span text:style-name="T5">可經由下列單位獲得</text:span><text:span text:style-name="T6">協助</text:span><text:span text:style-name="T2">：</text:span></text:p>
            <text:list xml:id="list162057136633499" text:continue-numbering="true" text:style-name="WWNum5">
              <text:list-item>
                <text:p text:style-name="P22"><text:span text:style-name="T5">台灣辦事處商務處，地方單位</text:span><text:bookmark text:name="_GoBack"/><text:span text:style-name="T5">局處與商會</text:span></text:p>
              </text:list-item>
              <text:list-item>
                <text:p text:style-name="P9">產業或貿易協會、其他私人組織、顧問</text:p>
              </text:list-item>
              <text:list-item>
                <text:p text:style-name="P9">組織內的管理者與同事</text:p>
              </text:list-item>
            </text:list>
            <text:p text:style-name="P3"><text:span text:style-name="T2">【註4】</text:span><text:span text:style-name="T3">來</text:span><text:span text:style-name="T6">源</text:span><text:span text:style-name="T4">可能包括</text:span><text:span text:style-name="T2">：</text:span></text:p>
            <text:list xml:id="list162057772027138" text:continue-numbering="true" text:style-name="WWNum5">
              <text:list-item>
                <text:p text:style-name="P15">學術出版品與人員</text:p>
              </text:list-item>
              <text:list-item>
                <text:p text:style-name="P15">台灣辦事處商務處，省/領地部會局處與商會</text:p>
              </text:list-item>
              <text:list-item>
                <text:p text:style-name="P15">貿易與商務出版品</text:p>
              </text:list-item>
            </text:list>
            <text:p text:style-name="P3"><text:span text:style-name="T2">【註5】</text:span><text:span text:style-name="T6">統計分析</text:span><text:span text:style-name="T4">可能包括</text:span><text:span text:style-name="T2">：</text:span></text:p>
            <text:list xml:id="list162057854308454" text:continue-numbering="true" text:style-name="WWNum5">
              <text:list-item>
                <text:p text:style-name="P9"><text:soft-page-break/>集中趨勢量數</text:p>
              </text:list-item>
              <text:list-item>
                <text:p text:style-name="P9">離散量數</text:p>
              </text:list-item>
              <text:list-item>
                <text:p text:style-name="P9">變數的本質及之間的關聯程度 </text:p>
              </text:list-item>
              <text:list-item>
                <text:p text:style-name="P9">機率曲線常態分配</text:p>
              </text:list-item>
              <text:list-item>
                <text:p text:style-name="P9">抽樣 </text:p>
              </text:list-item>
              <text:list-item>
                <text:p text:style-name="P9">時間數列分析</text:p>
              </text:list-item>
            </text:list>
            <text:p text:style-name="P3"><text:span text:style-name="T2">【註6】</text:span><text:span text:style-name="T6">趨勢可能包括</text:span><text:span text:style-name="T2">：</text:span></text:p>
            <text:list xml:id="list162058974435940" text:continue-numbering="true" text:style-name="WWNum5">
              <text:list-item>
                <text:p text:style-name="P9">購買模式</text:p>
              </text:list-item>
              <text:list-item>
                <text:p text:style-name="P9">需求與未滿足需求的改變</text:p>
              </text:list-item>
              <text:list-item>
                <text:p text:style-name="P9">決策者/購買者的人口統計資料</text:p>
              </text:list-item>
              <text:list-item>
                <text:p text:style-name="P9">進口相對於本地銷售</text:p>
              </text:list-item>
              <text:list-item>
                <text:p text:style-name="P9">季節性變化</text:p>
              </text:list-item>
            </text:list>
            <text:p text:style-name="P3"><text:span text:style-name="T2">【註7】</text:span><text:span text:style-name="T6">因果影響</text:span><text:span text:style-name="T4">可能包括</text:span><text:span text:style-name="T2">：</text:span></text:p>
            <text:list xml:id="list162058298716245" text:continue-numbering="true" text:style-name="WWNum5">
              <text:list-item>
                <text:p text:style-name="P9">對台灣與台灣產品與服務的態度</text:p>
              </text:list-item>
              <text:list-item>
                <text:p text:style-name="P9">消費者意識</text:p>
              </text:list-item>
              <text:list-item>
                <text:p text:style-name="P9">與價值觀、信仰有關的文化考量</text:p>
              </text:list-item>
              <text:list-item>
                <text:p text:style-name="P9">產品或服務目前的可取得性</text:p>
              </text:list-item>
              <text:list-item>
                <text:p text:style-name="P9">經濟或社經因素</text:p>
              </text:list-item>
              <text:list-item>
                <text:p text:style-name="P9">產品或服務在當地的替代方案</text:p>
              </text:list-item>
              <text:list-item>
                <text:p text:style-name="P9">潛在消費者的觀感</text:p>
              </text:list-item>
            </text:list>
            <text:p text:style-name="P3"><text:span text:style-name="T2">【註8】</text:span><text:span text:style-name="T6">做決策</text:span><text:span text:style-name="T4">可能包括</text:span><text:span text:style-name="T2">：</text:span></text:p>
            <text:list xml:id="list162057391323250" text:continue-numbering="true" text:style-name="WWNum5">
              <text:list-item>
                <text:p text:style-name="P15">要採納的市場進入策略</text:p>
              </text:list-item>
              <text:list-item>
                <text:p text:style-name="P15">選擇進一步深入研究的市場</text:p>
              </text:list-item>
              <text:list-item>
                <text:p text:style-name="P15">欲開發的市場</text:p>
              </text:list-item>
            </text:list>
            <text:p text:style-name="P3"><text:span text:style-name="T2">【註9】</text:span><text:span text:style-name="T6">相關人員可能包括</text:span><text:span text:style-name="T2">：</text:span></text:p>
            <text:list xml:id="list162058192527162" text:continue-numbering="true" text:style-name="WWNum5">
              <text:list-item>
                <text:p text:style-name="P15">組織執行長、董事會</text:p>
              </text:list-item>
              <text:list-item>
                <text:p text:style-name="P15">市場研究的客戶</text:p>
              </text:list-item>
              <text:list-item>
                <text:p text:style-name="P15">管理者或主管</text:p>
              </text:list-item>
              <text:list-item>
                <text:p text:style-name="P9">行銷經理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635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5</meta:editing-cycles>
    <meta:print-date>2015-08-03T07:53:00</meta:print-date>
    <meta:creation-date>2015-12-20T08:39:00</meta:creation-date>
    <dc:date>2019-12-23T16:20:56.483000000</dc:date>
    <meta:editing-duration>PT48M4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0" meta:word-count="1372" meta:character-count="1435" meta:non-whitespace-character-count="1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