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602cm" style:rel-width="98%" fo:margin-left="0.191cm" fo:margin-top="0cm" fo:margin-bottom="0cm" style:page-number="auto" table:align="left" style:writing-mode="lr-tb"/>
    </style:style>
    <style:style style:name="表格1.A" style:family="table-column">
      <style:table-column-properties style:column-width="4.431cm" style:rel-column-width="18611*"/>
    </style:style>
    <style:style style:name="表格1.B" style:family="table-column">
      <style:table-column-properties style:column-width="11.171cm" style:rel-column-width="46923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1.355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/>
      <style:text-properties style:font-size-complex="12pt"/>
    </style:style>
    <style:style style:name="P6" style:family="paragraph" style:parent-style-name="Standard">
      <style:paragraph-properties fo:line-height="0.706cm" fo:text-align="justify" style:justify-single-word="false"/>
      <style:text-properties style:font-size-complex="12pt"/>
    </style:style>
    <style:style style:name="P7" style:family="paragraph" style:parent-style-name="Standard">
      <style:paragraph-properties fo:margin-left="0.847cm" fo:margin-right="0cm" fo:line-height="0.706cm" fo:text-indent="0cm" style:auto-text-indent="false"/>
    </style:style>
    <style:style style:name="P8" style:family="paragraph" style:parent-style-name="List_20_Bullet" style:list-style-name="WWNum17">
      <style:paragraph-properties fo:margin-left="0.965cm" fo:margin-right="0cm" fo:line-height="0.706cm" fo:text-indent="-0.965cm" style:auto-text-indent="false"/>
    </style:style>
    <style:style style:name="P9" style:family="paragraph" style:parent-style-name="List_20_Bullet" style:list-style-name="WWNum17">
      <style:paragraph-properties fo:margin-left="0.965cm" fo:margin-right="0cm" fo:line-height="0.706cm" fo:text-indent="-0.965cm" style:auto-text-indent="false"/>
      <style:text-properties style:font-name="微軟正黑體" style:font-name-asian="微軟正黑體1" style:language-asian="zh" style:country-asian="TW"/>
    </style:style>
    <style:style style:name="P10" style:family="paragraph" style:parent-style-name="Standard" style:list-style-name="WWNum12">
      <style:paragraph-properties fo:line-height="0.706cm"/>
    </style:style>
    <style:style style:name="P11" style:family="paragraph" style:parent-style-name="Standard" style:list-style-name="WWNum13">
      <style:paragraph-properties fo:line-height="0.706cm"/>
    </style:style>
    <style:style style:name="P12" style:family="paragraph" style:parent-style-name="Standard" style:list-style-name="WWNum15">
      <style:paragraph-properties fo:line-height="0.706cm"/>
    </style:style>
    <style:style style:name="P13" style:family="paragraph" style:parent-style-name="Standard" style:list-style-name="WWNum14">
      <style:paragraph-properties fo:line-height="0.706cm"/>
    </style:style>
    <style:style style:name="P14" style:family="paragraph" style:parent-style-name="Standard" style:list-style-name="WWNum19">
      <style:paragraph-properties fo:line-height="0.706cm"/>
      <style:text-properties fo:language="en" fo:country="NZ"/>
    </style:style>
    <style:style style:name="P15" style:family="paragraph" style:parent-style-name="Standard" style:list-style-name="WWNum20">
      <style:paragraph-properties fo:line-height="0.706cm"/>
      <style:text-properties fo:language="en" fo:country="NZ"/>
    </style:style>
    <style:style style:name="P16" style:family="paragraph" style:parent-style-name="Standard" style:list-style-name="WWNum21">
      <style:paragraph-properties fo:line-height="0.706cm"/>
      <style:text-properties fo:language="en" fo:country="NZ"/>
    </style:style>
    <style:style style:name="P17" style:family="paragraph" style:parent-style-name="Standard" style:list-style-name="WWNum24">
      <style:paragraph-properties fo:line-height="0.706cm"/>
      <style:text-properties fo:language="en" fo:country="NZ"/>
    </style:style>
    <style:style style:name="P18" style:family="paragraph" style:parent-style-name="Standard" style:list-style-name="WWNum15">
      <style:paragraph-properties fo:margin-left="0.965cm" fo:margin-right="0cm" fo:line-height="0.706cm" fo:text-indent="-0.965cm" style:auto-text-indent="false"/>
    </style:style>
    <style:style style:name="P19" style:family="paragraph" style:parent-style-name="Standard" style:list-style-name="WWNum16">
      <style:paragraph-properties fo:margin-left="0.965cm" fo:margin-right="0cm" fo:line-height="0.706cm" fo:text-indent="-0.965cm" style:auto-text-indent="false"/>
      <style:text-properties fo:language="en" fo:country="NZ"/>
    </style:style>
    <style:style style:name="P20" style:family="paragraph" style:parent-style-name="Standard" style:list-style-name="WWNum21">
      <style:paragraph-properties fo:margin-left="1.706cm" fo:margin-right="0cm" fo:line-height="0.706cm" fo:text-indent="-0.741cm" style:auto-text-indent="false"/>
      <style:text-properties fo:language="en" fo:country="NZ"/>
    </style:style>
    <style:style style:name="P21" style:family="paragraph" style:parent-style-name="Standard" style:list-style-name="WWNum24">
      <style:paragraph-properties fo:margin-left="1.706cm" fo:margin-right="0cm" fo:line-height="0.706cm" fo:text-indent="-0.741cm" style:auto-text-indent="false"/>
      <style:text-properties fo:language="en" fo:country="NZ"/>
    </style:style>
    <style:style style:name="T1" style:family="text">
      <style:text-properties style:font-name="微軟正黑體" fo:font-size="12pt" style:font-name-asian="微軟正黑體1" style:font-size-asian="12pt" style:font-size-complex="12pt"/>
    </style:style>
    <style:style style:name="T2" style:family="text">
      <style:text-properties style:font-name="微軟正黑體" style:font-name-asian="微軟正黑體1" style:language-asian="zh" style:country-asian="TW"/>
    </style:style>
    <style:style style:name="T3" style:family="text">
      <style:text-properties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000000" style:text-position="super 58%" style:font-name="新細明體" fo:language="en" fo:country="NZ" style:font-name-asian="新細明體1" style:font-name-complex="新細明體1" style:font-size-complex="12pt"/>
    </style:style>
    <style:style style:name="T6" style:family="text">
      <style:text-properties fo:color="#000000" style:text-position="super 58%" fo:language="en" fo:country="NZ" style:font-name-complex="新細明體1" style:font-size-complex="12pt"/>
    </style:style>
    <style:style style:name="T7" style:family="text">
      <style:text-properties fo:color="#000000" style:text-position="super 58%" style:font-name="標楷體" fo:language="en" fo:country="NZ" style:font-name-asian="標楷體1" style:font-name-complex="新細明體1" style:font-size-complex="12pt"/>
    </style:style>
    <style:style style:name="T8" style:family="text">
      <style:text-properties fo:color="#000000" style:font-name="新細明體" fo:language="en" fo:country="NZ" style:font-name-asian="新細明體1" style:language-asian="zh" style:country-asian="TW" style:font-name-complex="新細明體1" style:font-size-complex="12pt"/>
    </style:style>
    <style:style style:name="T9" style:family="text">
      <style:text-properties fo:letter-spacing="-0.018cm" style:font-size-complex="12pt"/>
    </style:style>
    <style:style style:name="T10" style:family="text">
      <style:text-properties style:font-name="新細明體" style:font-name-asian="新細明體1" style:language-asian="zh" style:country-asian="TW" style:font-name-complex="新細明體1"/>
    </style:style>
    <style:style style:name="T11" style:family="text">
      <style:text-properties officeooo:rsid="00106d2d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bookmark text:name="_GoBack"/>職能單元代碼</text:p>
          </table:table-cell>
          <table:table-cell table:style-name="表格1.B1" office:value-type="string">
            <text:p text:style-name="P6">KMA5R2140<text:span text:style-name="T11">v2</text:span></text:p>
          </table:table-cell>
        </table:table-row>
        <table:table-row table:style-name="表格1.1">
          <table:table-cell table:style-name="表格1.A1" office:value-type="string">
            <text:p text:style-name="P6">職能單元名稱</text:p>
          </table:table-cell>
          <table:table-cell table:style-name="表格1.B2" office:value-type="string">
            <text:p text:style-name="P3">研究國際商機</text:p>
          </table:table-cell>
        </table:table-row>
        <table:table-row table:style-name="表格1.1">
          <table:table-cell table:style-name="表格1.A1" office:value-type="string">
            <text:p text:style-name="P6">領域類別</text:p>
          </table:table-cell>
          <table:table-cell table:style-name="表格1.B3" office:value-type="string">
            <text:p text:style-name="P3">行銷與銷售／市場分析研究</text:p>
          </table:table-cell>
        </table:table-row>
        <table:table-row table:style-name="表格1.1">
          <table:table-cell table:style-name="表格1.A1" office:value-type="string">
            <text:p text:style-name="P6">職能單元級別</text:p>
          </table:table-cell>
          <table:table-cell table:style-name="表格1.B4" office:value-type="string">
            <text:p text:style-name="P5">5</text:p>
          </table:table-cell>
        </table:table-row>
        <table:table-row table:style-name="表格1.1">
          <table:table-cell table:style-name="表格1.A1" office:value-type="string">
            <text:p text:style-name="P6">工作任務與行為指標</text:p>
          </table:table-cell>
          <table:table-cell table:style-name="表格1.B5" office:value-type="string">
            <text:list xml:id="list3131286648" text:style-name="WWNum12">
              <text:list-item>
                <text:p text:style-name="P10">確認國際<text:span text:style-name="T4">商機</text:span><text:span text:style-name="T5">【</text:span><text:span text:style-name="T6">註1</text:span><text:span text:style-name="T7">】</text:span></text:p>
              </text:list-item>
            </text:list>
            <text:p text:style-name="P7">1.<text:tab/>調查確認商機</text:p>
            <text:p text:style-name="P7">2.<text:tab/>實施可行度研究，決定潛在<text:span text:style-name="T4">商業可行性</text:span><text:span text:style-name="T5">【</text:span><text:span text:style-name="T6">註2</text:span><text:span text:style-name="T7">】</text:span></text:p>
            <text:p text:style-name="P7">3.<text:tab/>依要求確認<text:span text:style-name="T4">專業服務</text:span><text:span text:style-name="T5">【</text:span><text:span text:style-name="T6">註3</text:span><text:span text:style-name="T7">】</text:span>與建議來源</text:p>
            <text:list xml:id="list165848803003832" text:continue-numbering="true" text:style-name="WWNum12">
              <text:list-item>
                <text:p text:style-name="P10">確認商業技能</text:p>
              </text:list-item>
            </text:list>
            <text:list xml:id="list2410523165" text:style-name="WWNum13">
              <text:list-item>
                <text:p text:style-name="P11">研究商機時，確認並考慮指定國家內可用之財務與商業技能</text:p>
              </text:list-item>
              <text:list-item>
                <text:p text:style-name="P11">使用所需技術能力，確認指定國家內商機</text:p>
              </text:list-item>
              <text:list-item>
                <text:p text:style-name="P11">評量個人技能／屬性，以符合特定商機</text:p>
              </text:list-item>
              <text:list-item>
                <text:p text:style-name="P11">根據可用資源，確認、評量並記錄<text:span text:style-name="T4">商業風險</text:span><text:span text:style-name="T5">【</text:span><text:span text:style-name="T6">註4</text:span><text:span text:style-name="T7">】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6">職能內涵</text:p>
            <text:p text:style-name="P4"><text:span text:style-name="T3">(K=</text:span><text:span text:style-name="T9">knowledge</text:span><text:span text:style-name="T3">知識)</text:span></text:p>
          </table:table-cell>
          <table:table-cell table:style-name="表格1.B6" office:value-type="string">
            <text:list xml:id="list2848101142" text:style-name="WWNum15">
              <text:list-item>
                <text:p text:style-name="P18">我國與國際相關貿易法規</text:p>
              </text:list-item>
              <text:list-item>
                <text:p text:style-name="P12">與目標市場相關之文化面向</text:p>
              </text:list-item>
              <text:list-item>
                <text:p text:style-name="P12">有關商機之風險管理原則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6">職能內涵</text:p>
            <text:p text:style-name="P6">(S=skills技能)</text:p>
          </table:table-cell>
          <table:table-cell table:style-name="表格1.B7" office:value-type="string">
            <text:list xml:id="list2090878339" text:style-name="WWNum14">
              <text:list-item>
                <text:p text:style-name="P13">維持潛在機會消息的研究與資料搜集技能</text:p>
              </text:list-item>
              <text:list-item>
                <text:p text:style-name="P13">從同事處取得資訊的溝通協商技能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評量設計參考</text:p>
          </table:table-cell>
          <table:table-cell table:style-name="表格1.B8" office:value-type="string">
            <text:list xml:id="list717105771" text:style-name="WWNum16">
              <text:list-item>
                <text:p text:style-name="P19">評量證據</text:p>
              </text:list-item>
            </text:list>
            <text:list xml:id="list895296363" text:style-name="WWNum19">
              <text:list-item>
                <text:p text:style-name="P14">國際商機判斷之研究</text:p>
              </text:list-item>
              <text:list-item>
                <text:p text:style-name="P14">取得不同資訊來源</text:p>
              </text:list-item>
              <text:list-item>
                <text:p text:style-name="P14">記錄研究結果</text:p>
              </text:list-item>
            </text:list>
            <text:list xml:id="list165849438268195" text:continue-list="list717105771" text:style-name="WWNum16">
              <text:list-item>
                <text:p text:style-name="P19">評量情境與資源</text:p>
              </text:list-item>
            </text:list>
            <text:list xml:id="list3998616147" text:style-name="WWNum20">
              <text:list-item>
                <text:p text:style-name="P15">實際工作場域或模擬環境之使用權</text:p>
              </text:list-item>
              <text:list-item>
                <text:p text:style-name="P15">辦公室設備與資源之使用權</text:p>
              </text:list-item>
              <text:list-item>
                <text:p text:style-name="P15">相關工作場域文件之使用權</text:p>
              </text:list-item>
              <text:list-item>
                <text:p text:style-name="P15">受評者所用資訊來源之使用權</text:p>
              </text:list-item>
            </text:list>
            <text:list xml:id="list165848468927699" text:continue-list="list165849438268195" text:style-name="WWNum16">
              <text:list-item>
                <text:p text:style-name="P19">評量方法</text:p>
              </text:list-item>
            </text:list>
            <text:list xml:id="list721058259" text:style-name="WWNum21">
              <text:list-item>
                <text:p text:style-name="P20">直接提問結合證據卷宗之檢視，以及第三方就受評者工作績效所提之工作場域報告</text:p>
              </text:list-item>
              <text:list-item>
                <text:p text:style-name="P16">檢視可行度研究，決定潛在商業可行性</text:p>
              </text:list-item>
              <text:list-item>
                <text:p text:style-name="P16"><text:soft-page-break/>案例研究與模擬情境之回應分析</text:p>
              </text:list-item>
              <text:list-item>
                <text:p text:style-name="P16">示範研究技術</text:p>
              </text:list-item>
              <text:list-item>
                <text:p text:style-name="P16">觀察簡報</text:p>
              </text:list-item>
              <text:list-item>
                <text:p text:style-name="P16">評量目標市場相關文化知識的口頭或書面提問</text:p>
              </text:list-item>
              <text:list-item>
                <text:p text:style-name="P16">商業風險紀錄之評量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說明與補充事項</text:p>
          </table:table-cell>
          <table:table-cell table:style-name="表格1.B9" office:value-type="string">
            <text:list xml:id="list1406068964" text:style-name="WWNum17">
              <text:list-item>
                <text:p text:style-name="P8"><text:span text:style-name="T2">商機：</text:span><text:span text:style-name="T8">如</text:span><text:span text:style-name="T2">可用資金總額與類型；商標、專利與標準認證之應用考量與成本計算；預期財務可行性；所需資金；可能投資報酬；所有人預期或要求之報酬；作業員技能；對進行業務國家之獨特法務、文化與其他因素的瞭解</text:span><text:span text:style-name="T10">等。</text:span></text:p>
              </text:list-item>
              <text:list-item>
                <text:p text:style-name="P8"><text:span text:style-name="T2">商業可行性：</text:span><text:span text:style-name="T8">如</text:span><text:span text:style-name="T2">修改產品與服務以滿足市場要求之成本；可用場域；市場競爭；可用機會；可用資源；可用技能；時間／周期性考量</text:span><text:span text:style-name="T10">等。</text:span></text:p>
              </text:list-item>
              <text:list-item>
                <text:p text:style-name="P8"><text:span text:style-name="T2">專業服務：</text:span><text:span text:style-name="T8">如</text:span><text:span text:style-name="T2">會計師；國家／區域部門機關、商務協會；商業仲介／商業顧問；產業／貿易協會；律師與提供法律建議者；線上渠道</text:span><text:span text:style-name="T10">等。</text:span></text:p>
              </text:list-item>
              <text:list-item>
                <text:p text:style-name="P9">商業風險</text:p>
              </text:list-item>
            </text:list>
            <text:list xml:id="list1737905734" text:style-name="WWNum24">
              <text:list-item>
                <text:p text:style-name="P17">未獲付款出口商之信用／付款風險，或進口商因以下一個以上風險而需面臨額外非預期成本：銀行風險－涉及交易機構之財務狀況；商務風險－買家破產；國家風險－戰爭／內亂／政治決定／經濟；匯率－匯率波動；財務風險－資金充足量；績效風險－出口商／進口商表現能力；滙款風險－外匯管制／貿易管制；運送風險－產品遺失或損壞。</text:p>
              </text:list-item>
              <text:list-item>
                <text:p text:style-name="P21">其他相關風險如下：與稅法、轄區重疊、國際企業相關貿易法規關聯之法務風險；市場競爭；職業安全衛生與環境考量；可用資源；供給需求。</text:p>
              </text:list-item>
            </text:list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1" fo:font-family="'Times New Roman'" style:font-family-generic="roman" style:font-pitch="variable" fo:font-size="10pt" fo:language="en" fo:country="AU" style:letter-kerning="false" style:font-name-asian="Times New Roman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next-style-name="Standard" style:class="text">
      <style:paragraph-properties fo:margin-left="0cm" fo:margin-right="0cm" fo:text-indent="0cm" style:auto-text-indent="false"/>
      <style:text-properties style:rfc-language-tag="x-none" style:rfc-language-tag-asian="x-non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top="0.071cm" fo:margin-bottom="0.071cm" loext:contextual-spacing="false" fo:keep-together="always" fo:orphans="2" fo:widows="2" fo:keep-with-next="always"/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cm" fo:margin-bottom="0cm" loext:contextual-spacing="true" fo:text-indent="0cm" style:auto-text-indent="false">
        <style:tab-stops>
          <style:tab-stop style:position="1.134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1" fo:font-family="'Times New Roman'" style:font-family-generic="roman" style:font-pitch="variable" fo:font-size="16pt" fo:language="en" fo:country="AU" fo:font-weight="bold" style:letter-kerning="false" style:font-name-asian="Times New Roman" style:font-family-asian="'Times New Roman'" style:font-family-generic-asian="system" style:font-pitch-asian="variable" style:font-size-asian="16pt" style:language-asian="en" style:country-asian="US" style:font-weight-asian="bold" style:font-size-complex="10pt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AllowPageBreak" style:family="paragraph" style:default-outline-level="">
      <style:paragraph-properties fo:text-align="start" style:justify-single-word="false" fo:orphans="0" fo:widows="0" style:writing-mode="lr-tb"/>
      <style:text-properties style:font-name="Times New Roman1" fo:font-family="'Times New Roman'" style:font-family-generic="roman" style:font-pitch="variable" fo:font-size="1pt" fo:language="en" fo:country="AU" style:font-name-asian="Times New Roman" style:font-family-asian="'Times New Roman'" style:font-family-generic-asian="system" style:font-pitch-asian="variable" style:font-size-asian="1pt" style:language-asian="en" style:country-asian="US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本文_20_字元" style:display-name="本文 字元" style:family="text"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style:use-window-font-color="true" fo:font-size="8pt" style:font-size-asian="8pt"/>
    </style:style>
    <style:style style:name="ListLabel_20_5" style:display-name="ListLabel 5" style:family="text">
      <style:text-properties style:use-window-font-color="true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婉甄</meta:initial-creator>
    <meta:editing-cycles>6</meta:editing-cycles>
    <meta:print-date>2018-12-04T04:04:00</meta:print-date>
    <meta:creation-date>2018-12-04T04:04:00</meta:creation-date>
    <dc:date>2019-12-23T16:58:48.034000000</dc:date>
    <meta:editing-duration>PT11M50S</meta:editing-duration>
    <meta:generator>LibreOffice/6.3.4.2$Windows_X86_64 LibreOffice_project/60da17e045e08f1793c57c00ba83cdfce946d0aa</meta:generator>
    <meta:document-statistic meta:table-count="1" meta:image-count="0" meta:object-count="0" meta:page-count="2" meta:paragraph-count="54" meta:word-count="1015" meta:character-count="1073" meta:non-whitespace-character-count="1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