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26cm" style:rel-column-width="18592*"/>
    </style:style>
    <style:style style:name="表格1.B" style:family="table-column">
      <style:table-column-properties style:column-width="11.176cm" style:rel-column-width="4694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List_20_Bullet" style:list-style-name="WWNum20">
      <style:paragraph-properties fo:line-height="0.706cm"/>
      <style:text-properties style:font-name="微軟正黑體" style:font-name-asian="微軟正黑體1" style:language-asian="zh" style:country-asian="TW"/>
    </style:style>
    <style:style style:name="P9" style:family="paragraph" style:parent-style-name="List_20_Bullet" style:list-style-name="WWNum21">
      <style:paragraph-properties fo:line-height="0.706cm"/>
      <style:text-properties style:font-name="微軟正黑體" style:font-name-asian="微軟正黑體1" style:language-asian="zh" style:country-asian="TW"/>
    </style:style>
    <style:style style:name="P10" style:family="paragraph" style:parent-style-name="List_20_Bullet" style:list-style-name="WWNum20">
      <style:paragraph-properties fo:margin-left="0.94cm" fo:margin-right="0cm" fo:line-height="0.706cm" fo:text-indent="-0.94cm" style:auto-text-indent="false"/>
    </style:style>
    <style:style style:name="P11" style:family="paragraph" style:parent-style-name="Standard" style:list-style-name="WWNum12">
      <style:paragraph-properties fo:line-height="0.706cm"/>
    </style:style>
    <style:style style:name="P12" style:family="paragraph" style:parent-style-name="Standard" style:list-style-name="WWNum13">
      <style:paragraph-properties fo:line-height="0.706cm"/>
    </style:style>
    <style:style style:name="P13" style:family="paragraph" style:parent-style-name="Standard" style:list-style-name="WWNum14">
      <style:paragraph-properties fo:line-height="0.706cm"/>
    </style:style>
    <style:style style:name="P14" style:family="paragraph" style:parent-style-name="Standard" style:list-style-name="WWNum15">
      <style:paragraph-properties fo:line-height="0.706cm"/>
    </style:style>
    <style:style style:name="P15" style:family="paragraph" style:parent-style-name="Standard" style:list-style-name="WWNum16">
      <style:paragraph-properties fo:line-height="0.706cm"/>
    </style:style>
    <style:style style:name="P16" style:family="paragraph" style:parent-style-name="Standard" style:list-style-name="WWNum17">
      <style:paragraph-properties fo:line-height="0.706cm"/>
    </style:style>
    <style:style style:name="P17" style:family="paragraph" style:parent-style-name="Standard" style:list-style-name="WWNum19">
      <style:paragraph-properties fo:line-height="0.706cm"/>
    </style:style>
    <style:style style:name="P18" style:family="paragraph" style:parent-style-name="Standard" style:list-style-name="WWNum23">
      <style:paragraph-properties fo:line-height="0.706cm"/>
      <style:text-properties fo:language="en" fo:country="NZ"/>
    </style:style>
    <style:style style:name="P19" style:family="paragraph" style:parent-style-name="Standard" style:list-style-name="WWNum18">
      <style:paragraph-properties fo:line-height="0.706cm"/>
      <style:text-properties fo:language="en" fo:country="NZ"/>
    </style:style>
    <style:style style:name="P20" style:family="paragraph" style:parent-style-name="Standard" style:list-style-name="WWNum19">
      <style:paragraph-properties fo:line-height="0.706cm"/>
      <style:text-properties fo:language="en" fo:country="NZ"/>
    </style:style>
    <style:style style:name="P21" style:family="paragraph" style:parent-style-name="Standard" style:list-style-name="WWNum16">
      <style:paragraph-properties fo:margin-left="0.94cm" fo:margin-right="0cm" fo:line-height="0.706cm" fo:text-indent="-0.94cm" style:auto-text-indent="false"/>
    </style:style>
    <style:style style:name="P22" style:family="paragraph" style:parent-style-name="Standard" style:list-style-name="WWNum18">
      <style:paragraph-properties fo:margin-left="0.94cm" fo:margin-right="0cm" fo:line-height="0.706cm" fo:text-indent="-0.94cm" style:auto-text-indent="false"/>
      <style:text-properties fo:language="en" fo:country="NZ"/>
    </style:style>
    <style:style style:name="P23" style:family="paragraph" style:parent-style-name="Standard" style:list-style-name="WWNum17">
      <style:paragraph-properties fo:margin-left="0.965cm" fo:margin-right="0cm" fo:line-height="0.706cm" fo:text-indent="-0.965cm" style:auto-text-indent="false"/>
    </style:style>
    <style:style style:name="P24" style:family="paragraph" style:parent-style-name="Standard" style:list-style-name="WWNum23">
      <style:paragraph-properties fo:margin-left="1.681cm" fo:margin-right="0cm" fo:line-height="0.706cm" fo:text-indent="-0.741cm" style:auto-text-indent="false"/>
      <style:text-properties fo:language="en" fo:country="NZ"/>
    </style:style>
    <style:style style:name="P25" style:family="paragraph" style:parent-style-name="Standard" style:list-style-name="WWNum24">
      <style:paragraph-properties fo:margin-left="1.681cm" fo:margin-right="0cm" fo:line-height="0.706cm" fo:text-indent="-0.741cm" style:auto-text-indent="false"/>
      <style:text-properties fo:language="en" fo:country="NZ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1" fo:language="en" fo:country="NZ" style:font-name-asian="新細明體" style:font-name-complex="新細明體" style:font-size-complex="12pt"/>
    </style:style>
    <style:style style:name="T6" style:family="text">
      <style:text-properties fo:color="#000000" style:text-position="super 58%" fo:language="en" fo:country="NZ" style:font-name-complex="新細明體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" style:font-size-complex="12pt"/>
    </style:style>
    <style:style style:name="T8" style:family="text">
      <style:text-properties fo:color="#000000" style:font-name="新細明體1" fo:language="en" fo:country="NZ" style:font-name-asian="新細明體" style:language-asian="zh" style:country-asian="TW" style:font-name-complex="新細明體" style:font-size-complex="12pt"/>
    </style:style>
    <style:style style:name="T9" style:family="text">
      <style:text-properties fo:letter-spacing="-0.018cm" style:font-size-complex="12pt"/>
    </style:style>
    <style:style style:name="T10" style:family="text">
      <style:text-properties fo:language="en" fo:country="NZ"/>
    </style:style>
    <style:style style:name="T11" style:family="text">
      <style:text-properties style:font-name="新細明體1" style:font-name-asian="新細明體" style:language-asian="zh" style:country-asian="TW" style:font-name-complex="新細明體"/>
    </style:style>
    <style:style style:name="T12" style:family="text">
      <style:text-properties officeooo:rsid="00079d99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職能單元代碼</text:p>
          </table:table-cell>
          <table:table-cell table:style-name="表格1.B1" office:value-type="string">
            <text:p text:style-name="P6">KMA4R2136<text:span text:style-name="T12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發展能協助執行之溝通策略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563677064" text:style-name="WWNum12">
              <text:list-item>
                <text:p text:style-name="P11">決定員工與生產或作業系統之資訊需求</text:p>
              </text:list-item>
            </text:list>
            <text:list xml:id="list3577225942" text:style-name="WWNum13">
              <text:list-item>
                <text:p text:style-name="P12">檢查<text:span text:style-name="T4">競爭系統與實務操作</text:span><text:span text:style-name="T5">【</text:span><text:span text:style-name="T6">註1</text:span><text:span text:style-name="T7">】</text:span>策略，並決定整體資訊框架</text:p>
              </text:list-item>
              <text:list-item>
                <text:p text:style-name="P12">檢查生產或作業流程及其要求，並決定員工在此領域中的資訊需求</text:p>
              </text:list-item>
              <text:list-item>
                <text:p text:style-name="P12">檢查<text:span text:style-name="T4">作業支援領域</text:span><text:span text:style-name="T5">【</text:span><text:span text:style-name="T6">註2</text:span><text:span text:style-name="T7">】</text:span>，並決定員工資訊需求</text:p>
              </text:list-item>
              <text:list-item>
                <text:p text:style-name="P12">與所有相關層級員工討論所需資訊，並使策略開發團隊與其他關鍵人員參與其中，確保其敏感度、學習態度及全心投入</text:p>
              </text:list-item>
              <text:list-item>
                <text:p text:style-name="P12">檢查控管系統，以決定所需資料</text:p>
              </text:list-item>
            </text:list>
            <text:list xml:id="list162146184740617" text:continue-list="list2563677064" text:style-name="WWNum12">
              <text:list-item>
                <text:p text:style-name="P11">選擇溝通策略</text:p>
              </text:list-item>
            </text:list>
            <text:list xml:id="list2525986133" text:style-name="WWNum14">
              <text:list-item>
                <text:p text:style-name="P13">分析所需資訊</text:p>
              </text:list-item>
              <text:list-item>
                <text:p text:style-name="P13">決定用戶<text:span text:style-name="T4">資訊存取要求</text:span><text:span text:style-name="T5">【</text:span><text:span text:style-name="T6">註3</text:span><text:span text:style-name="T7">】</text:span></text:p>
              </text:list-item>
              <text:list-item>
                <text:p text:style-name="P13">就所需資訊流與<text:span text:style-name="T4">溝通媒介</text:span><text:span text:style-name="T5">【</text:span><text:span text:style-name="T6">註4</text:span><text:span text:style-name="T7">】</text:span>之適合度</text:p>
              </text:list-item>
              <text:list-item>
                <text:p text:style-name="P13">就溝通策略考量偶發事件與不合格之含意</text:p>
              </text:list-item>
              <text:list-item>
                <text:p text:style-name="P13">與相關<text:span text:style-name="T4">利益關係人</text:span><text:span text:style-name="T5">【</text:span><text:span text:style-name="T6">註5</text:span><text:span text:style-name="T7">】</text:span>討論可能策略</text:p>
              </text:list-item>
              <text:list-item>
                <text:p text:style-name="P13">選擇適當策略</text:p>
              </text:list-item>
            </text:list>
            <text:list xml:id="list162145812777976" text:continue-list="list162146184740617" text:style-name="WWNum12">
              <text:list-item>
                <text:p text:style-name="P11">實施策略</text:p>
              </text:list-item>
            </text:list>
            <text:list xml:id="list1655783084" text:style-name="WWNum15">
              <text:list-item>
                <text:p text:style-name="P14">開發需要達成事項之清單</text:p>
              </text:list-item>
              <text:list-item>
                <text:p text:style-name="P14">決定實施策略所需資源</text:p>
              </text:list-item>
              <text:list-item>
                <text:p text:style-name="P14">取得欲開發管道媒介之開發</text:p>
              </text:list-item>
              <text:list-item>
                <text:p text:style-name="P14">監控溝通管道之開發，並依要求採取適當修正動作</text:p>
              </text:list-item>
              <text:list-item>
                <text:p text:style-name="P14">部署已開發之溝通管道</text:p>
              </text:list-item>
            </text:list>
            <text:list xml:id="list162145674207299" text:continue-list="list162145812777976" text:style-name="WWNum12">
              <text:list-item>
                <text:p text:style-name="P11">監控持續狀況</text:p>
              </text:list-item>
            </text:list>
            <text:p text:style-name="P7">1.<text:tab/>就溝通策略決定相關指標</text:p>
            <text:p text:style-name="P7">2.<text:tab/>監控指標</text:p>
            <text:p text:style-name="P7">3.<text:tab/>定期重新評估溝通需求</text:p>
            <text:p text:style-name="P7">4.<text:tab/>適當改善溝通策略</text:p>
          </table:table-cell>
        </table:table-row>
        <text:soft-page-break/>
        <table:table-row table:style-name="表格1.6">
          <table:table-cell table:style-name="表格1.A1" office:value-type="string">
            <text:p text:style-name="P6">職能內涵</text:p>
            <text:p text:style-name="P4"><text:span text:style-name="T3">(K=</text:span><text:span text:style-name="T9">knowledge</text:span><text:span text:style-name="T3">知識)</text:span></text:p>
          </table:table-cell>
          <table:table-cell table:style-name="表格1.B6" office:value-type="string">
            <text:list xml:id="list3668342105" text:style-name="WWNum16">
              <text:list-item>
                <text:p text:style-name="P15">組織內部策略要求</text:p>
              </text:list-item>
              <text:list-item>
                <text:p text:style-name="P21">用於競爭系統與實務操作之一般技術，以及需要與員工溝通之關鍵概念</text:p>
              </text:list-item>
              <text:list-item>
                <text:p text:style-name="P15">溝通媒介、相關軟體與標準格式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847920981" text:style-name="WWNum17">
              <text:list-item>
                <text:p text:style-name="P23">確認組織內實施之競爭系統與實務操作策略，以及實施階段</text:p>
              </text:list-item>
              <text:list-item>
                <text:p text:style-name="P16">運用正式問題解決程序，例如根本原因分析（RCA）</text:p>
              </text:list-item>
              <text:list-item>
                <text:p text:style-name="P23">分析計畫生產作業員工之溝通需求</text:p>
              </text:list-item>
              <text:list-item>
                <text:p text:style-name="P23">利用多種媒介及形式，與生產作業領域之員工開發正式和非正式溝通流程</text:p>
              </text:list-item>
              <text:list-item>
                <text:p text:style-name="P23">使溝通策略關鍵績效指標（KPI）和實施競爭系統與實務操作之KPI聯結</text:p>
              </text:list-item>
              <text:list-item>
                <text:p text:style-name="P23">建立回饋意見、控管與監控安排，以測量溝通策略成功度</text:p>
              </text:list-item>
              <text:list-item>
                <text:p text:style-name="P16">為關鍵人員進行溝通策略簡報</text:p>
              </text:list-item>
              <text:list-item>
                <text:p text:style-name="P16">為其他人員解讀文件、程序與指示</text:p>
              </text:list-item>
              <text:list-item>
                <text:p text:style-name="P16">提供簡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726267723" text:style-name="WWNum18">
              <text:list-item>
                <text:p text:style-name="P22">評量證據</text:p>
              </text:list-item>
            </text:list>
            <text:list xml:id="list2822432118" text:style-name="WWNum23">
              <text:list-item>
                <text:p text:style-name="P18">分析競爭系統與實務操作，並決定資訊流要求</text:p>
              </text:list-item>
              <text:list-item>
                <text:p text:style-name="P24">利用多種方法與媒介，依不同程度以口頭及書面方式溝通資訊</text:p>
              </text:list-item>
              <text:list-item>
                <text:p text:style-name="P18">就關鍵績效指標（KPI）監控溝通策略之結果</text:p>
              </text:list-item>
              <text:list-item>
                <text:p text:style-name="P24">計劃並實施策略，使不同群眾能簡易了解競爭系統與實務操作</text:p>
              </text:list-item>
              <text:list-item>
                <text:p text:style-name="P18">於偶發事件與非常態情況下，決定溝通需求</text:p>
              </text:list-item>
            </text:list>
            <text:list xml:id="list162146033383640" text:continue-list="list1726267723" text:style-name="WWNum18">
              <text:list-item>
                <text:p text:style-name="P22">評量情境與資源</text:p>
              </text:list-item>
            </text:list>
            <text:list xml:id="list3260063076" text:style-name="WWNum24">
              <text:list-item>
                <text:p text:style-name="P25">績效評量必須於工作場域，利用或執行一個以上之競爭系統與實務操作而進行</text:p>
              </text:list-item>
              <text:list-item>
                <text:p text:style-name="P25">評量需用於下列項目：工作場域程序與計畫；關於受評者的計畫、溝通策略與程序規範及文件；主管／經理滙報；用於評量偶發事件應變之案例研究與模擬情境</text:p>
              </text:list-item>
            </text:list>
            <text:list xml:id="list162146445884269" text:continue-list="list162146033383640" text:style-name="WWNum18">
              <text:list-item>
                <text:p text:style-name="P19">評量方法</text:p>
              </text:list-item>
            </text:list>
            <text:list xml:id="list1952537330" text:style-name="WWNum19">
              <text:list-item>
                <text:p text:style-name="P17"><text:span text:style-name="T10">評量應以完整方式進行。本單元所述職能可透過</text:span><text:soft-page-break/><text:span text:style-name="T10">綜合以下項目之方式進行評量，得出證據：在工作場域中示範；工作場域專案；適當模擬；案例研究/模擬情境（特別是評量偶發事件與改善模擬情境等項目時）；針對目標的提問；主管、同儕與同事（第三方）報告；證據之目錄檔案</text:span></text:p>
              </text:list-item>
              <text:list-item>
                <text:p text:style-name="P20">在所有情況下，皆需結合務實評量與針對目標的提問，以評估其基礎知識</text:p>
              </text:list-item>
              <text:list-item>
                <text:p text:style-name="P20">在適用情形下，必須適當調整工作環境與訓練情況，以配合人種、年齡、性別、人口統計與殘障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1766416654" text:style-name="WWNum20">
              <text:list-item>
                <text:p text:style-name="P8">競爭系統與實務操作</text:p>
              </text:list-item>
            </text:list>
            <text:list xml:id="list3490158813" text:style-name="WWNum21">
              <text:list-item>
                <text:p text:style-name="P9">競爭系統與實務操作可包含但不限於以下項目：精實營運；敏捷營運；預防性及預測性維護方式；監控與數據收集系統，如系統監控與數據採集（SCADA）軟體、企業資源規劃（Enterprise Resource Planning-ERP）系統、物料資源規劃（Manufacturing Resources Planning-MRP）與專有系統；統計製程管制（Statistical Process Control-SPC）系統，包含六標準差與三標準差；即時管理（Just in Time-JIT）、看板管理及其他拉動相關作業控制系統；供給、價值、需求鏈監控與分析；5S管理（整理-Seiri, 整頓-Seiton, 清掃-Seiso, 清潔-Seiketsu, 素養-Shitsuke）；持續改善；突破性快速改善；因果圖；整體設備效率（Overall Equipment Effectiveness-OEE）；生產效率；解決問題；推移圖；標準程序；現況樹等。</text:p>
              </text:list-item>
              <text:list-item>
                <text:p text:style-name="P9">應理解具有競爭力的系統與作法，並應考量以下項目：有競爭力的系統與作法的執行階段；企業規模；工作組織、文化、法規環境與產業類別</text:p>
              </text:list-item>
            </text:list>
            <text:list xml:id="list162145693376885" text:continue-list="list1766416654" text:style-name="WWNum20">
              <text:list-item>
                <text:p text:style-name="P10"><text:span text:style-name="T2">作業支援區域：意指生產以外之區域，可設於內部組織或外部組織，提供支援服務作為企業之一部份。範例包括：辦公室、物流、業務、行銷、保險、</text:span><text:soft-page-break/><text:span text:style-name="T2">法務、培訓與效用供應商</text:span><text:span text:style-name="T11">等。</text:span></text:p>
              </text:list-item>
              <text:list-item>
                <text:p text:style-name="P10"><text:span text:style-name="T2">資訊存取要求：</text:span><text:span text:style-name="T8">如</text:span><text:span text:style-name="T2">存取時間（例如偶發性、週期性與持續性）；存取方法（例如視覺式／聽覺式／觸覺式存取）；線上／實體存取；存取地點</text:span><text:span text:style-name="T11">等。</text:span></text:p>
              </text:list-item>
              <text:list-item>
                <text:p text:style-name="P10"><text:span text:style-name="T2">溝通媒介：</text:span><text:span text:style-name="T8">如</text:span><text:span text:style-name="T2">內建記憶體之終端機、電腦等；網際網路；實體手冊，例如職業安全衛生與訓練手冊；口頭簡報與非正式談話；通函與信件；招牌；指示看板；標籤與隔離工作證／工作許可；視覺看板；走道</text:span><text:span text:style-name="T11">等。</text:span></text:p>
              </text:list-item>
              <text:list-item>
                <text:p text:style-name="P10"><text:span text:style-name="T2">利益關係人：</text:span><text:span text:style-name="T8">如</text:span><text:span text:style-name="T2">團隊成員；人事管理員；工業管理員；工會代表；生產作業管理員階層；人際關係管理員階層；財務管理員階層；工程／技術人員</text:span><text:span text:style-name="T11">等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4T13:09:00</meta:print-date>
    <meta:creation-date>2018-12-04T13:09:00</meta:creation-date>
    <dc:date>2019-12-23T16:21:44.492000000</dc:date>
    <meta:editing-duration>PT6M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73" meta:word-count="1845" meta:character-count="2101" meta:non-whitespace-character-count="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