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26cm" style:rel-column-width="18592*"/>
    </style:style>
    <style:style style:name="表格1.B" style:family="table-column">
      <style:table-column-properties style:column-width="11.176cm" style:rel-column-width="4694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List_20_Bullet" style:list-style-name="WWNum27">
      <style:paragraph-properties fo:line-height="0.706cm"/>
      <style:text-properties style:font-name="微軟正黑體" style:font-name-asian="微軟正黑體1" style:language-asian="zh" style:country-asian="TW"/>
    </style:style>
    <style:style style:name="P8" style:family="paragraph" style:parent-style-name="List_20_Bullet" style:list-style-name="WWNum28">
      <style:paragraph-properties fo:margin-left="1.706cm" fo:margin-right="0cm" fo:line-height="0.706cm" fo:text-indent="-0.647cm" style:auto-text-indent="false"/>
      <style:text-properties style:font-name="微軟正黑體" style:font-name-asian="微軟正黑體1" style:language-asian="zh" style:country-asian="TW"/>
    </style:style>
    <style:style style:name="P9" style:family="paragraph" style:parent-style-name="List_20_Bullet" style:list-style-name="WWNum27">
      <style:paragraph-properties fo:margin-left="0.965cm" fo:margin-right="0cm" fo:line-height="0.706cm" fo:text-indent="-0.965cm" style:auto-text-indent="false"/>
    </style:style>
    <style:style style:name="P10" style:family="paragraph" style:parent-style-name="Standard" style:list-style-name="WWNum12">
      <style:paragraph-properties fo:line-height="0.706cm"/>
    </style:style>
    <style:style style:name="P11" style:family="paragraph" style:parent-style-name="Standard" style:list-style-name="WWNum13">
      <style:paragraph-properties fo:line-height="0.706cm"/>
    </style:style>
    <style:style style:name="P12" style:family="paragraph" style:parent-style-name="Standard" style:list-style-name="WWNum14">
      <style:paragraph-properties fo:line-height="0.706cm"/>
    </style:style>
    <style:style style:name="P13" style:family="paragraph" style:parent-style-name="Standard" style:list-style-name="WWNum15">
      <style:paragraph-properties fo:line-height="0.706cm"/>
    </style:style>
    <style:style style:name="P14" style:family="paragraph" style:parent-style-name="Standard" style:list-style-name="WWNum16">
      <style:paragraph-properties fo:line-height="0.706cm"/>
    </style:style>
    <style:style style:name="P15" style:family="paragraph" style:parent-style-name="Standard" style:list-style-name="WWNum17">
      <style:paragraph-properties fo:line-height="0.706cm"/>
    </style:style>
    <style:style style:name="P16" style:family="paragraph" style:parent-style-name="Standard" style:list-style-name="WWNum18">
      <style:paragraph-properties fo:line-height="0.706cm"/>
    </style:style>
    <style:style style:name="P17" style:family="paragraph" style:parent-style-name="Standard" style:list-style-name="WWNum19">
      <style:paragraph-properties fo:line-height="0.706cm"/>
    </style:style>
    <style:style style:name="P18" style:family="paragraph" style:parent-style-name="Standard" style:list-style-name="WWNum20">
      <style:paragraph-properties fo:line-height="0.706cm"/>
    </style:style>
    <style:style style:name="P19" style:family="paragraph" style:parent-style-name="Standard" style:list-style-name="WWNum21">
      <style:paragraph-properties fo:line-height="0.706cm"/>
    </style:style>
    <style:style style:name="P20" style:family="paragraph" style:parent-style-name="Standard" style:list-style-name="WWNum25">
      <style:paragraph-properties fo:line-height="0.706cm"/>
    </style:style>
    <style:style style:name="P21" style:family="paragraph" style:parent-style-name="Standard" style:list-style-name="WWNum26">
      <style:paragraph-properties fo:line-height="0.706cm"/>
    </style:style>
    <style:style style:name="P22" style:family="paragraph" style:parent-style-name="Standard" style:list-style-name="WWNum23">
      <style:paragraph-properties fo:line-height="0.706cm"/>
      <style:text-properties fo:language="en" fo:country="NZ"/>
    </style:style>
    <style:style style:name="P23" style:family="paragraph" style:parent-style-name="Standard" style:list-style-name="WWNum24">
      <style:paragraph-properties fo:line-height="0.706cm"/>
      <style:text-properties fo:language="en" fo:country="NZ"/>
    </style:style>
    <style:style style:name="P24" style:family="paragraph" style:parent-style-name="Standard" style:list-style-name="WWNum25">
      <style:paragraph-properties fo:line-height="0.706cm"/>
      <style:text-properties fo:language="en" fo:country="NZ"/>
    </style:style>
    <style:style style:name="P25" style:family="paragraph" style:parent-style-name="Standard" style:list-style-name="WWNum26">
      <style:paragraph-properties fo:line-height="0.706cm"/>
      <style:text-properties fo:language="en" fo:country="NZ"/>
    </style:style>
    <style:style style:name="P26" style:family="paragraph" style:parent-style-name="Standard" style:list-style-name="WWNum22">
      <style:paragraph-properties fo:margin-left="0.965cm" fo:margin-right="0cm" fo:line-height="0.706cm" fo:text-indent="-0.965cm" style:auto-text-indent="false"/>
    </style:style>
    <style:style style:name="P27" style:family="paragraph" style:parent-style-name="Standard" style:list-style-name="WWNum21">
      <style:paragraph-properties fo:margin-left="0.94cm" fo:margin-right="0cm" fo:line-height="0.706cm" fo:text-indent="-0.94cm" style:auto-text-indent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letter-spacing="-0.018cm" style:font-size-complex="12pt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text-underline-style="solid" style:text-underline-width="auto" style:text-underline-color="font-color"/>
    </style:style>
    <style:style style:name="T11" style:family="text">
      <style:text-properties style:font-name="新細明體" fo:language="en" fo:country="NZ" style:font-name-asian="新細明體1" style:language-asian="zh" style:country-asian="TW" style:font-name-complex="新細明體1" style:font-size-complex="12pt"/>
    </style:style>
    <style:style style:name="T12" style:family="text">
      <style:text-properties officeooo:rsid="0005deb5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KMA5R2131<text:span text:style-name="T12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促進開發新產品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行銷與銷售／市場分析研究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5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3373018030" text:style-name="WWNum12">
              <text:list-item>
                <text:p text:style-name="P10">與相關人員諮詢後確認新產品設計大綱</text:p>
              </text:list-item>
            </text:list>
            <text:list xml:id="list42789041" text:style-name="WWNum13">
              <text:list-item>
                <text:p text:style-name="P11">與客戶及其他關鍵利益關係人檢視產品設計，並就技術規範、美觀要求、時間表、成本及其他市場要求部分達成協議</text:p>
              </text:list-item>
              <text:list-item>
                <text:p text:style-name="P11">就產品決定法規、業界規範／智慧財產要求</text:p>
              </text:list-item>
              <text:list-item>
                <text:p text:style-name="P11">找出任何規定修整、流程或<text:span text:style-name="T4">工具設備</text:span><text:span text:style-name="T5">【</text:span><text:span text:style-name="T6">註3</text:span><text:span text:style-name="T7">】</text:span>需求</text:p>
              </text:list-item>
              <text:list-item>
                <text:p text:style-name="P11">確認設計大綱，包括相關圖樣，以滿足需求</text:p>
              </text:list-item>
              <text:list-item>
                <text:p text:style-name="P11">決定符合<text:span text:style-name="T4">組織目的與要求</text:span><text:span text:style-name="T5">【</text:span><text:span text:style-name="T6">註2</text:span><text:span text:style-name="T7">】</text:span>之設計大綱</text:p>
              </text:list-item>
              <text:list-item>
                <text:p text:style-name="P11">取得所有相關人員於整體設計大綱上之核可</text:p>
              </text:list-item>
            </text:list>
            <text:list xml:id="list162014529323699" text:continue-list="list3373018030" text:style-name="WWNum12">
              <text:list-item>
                <text:p text:style-name="P10">就產品決定素材要求</text:p>
              </text:list-item>
            </text:list>
            <text:list xml:id="list4162533155" text:style-name="WWNum14">
              <text:list-item>
                <text:p text:style-name="P12">連同關鍵利益關係人協調，選擇適當素材或零件／構成要素之組合</text:p>
              </text:list-item>
              <text:list-item>
                <text:p text:style-name="P12">決定所需素材或零件／構成要素測試評估制度，以滿足<text:span text:style-name="T4">典型問題</text:span><text:span text:style-name="T5">【</text:span><text:span text:style-name="T6">註5</text:span><text:span text:style-name="T7">】</text:span>，其中包括<text:span text:style-name="T4">典型法規要求</text:span><text:span text:style-name="T5">【</text:span><text:span text:style-name="T6">註4</text:span><text:span text:style-name="T7">】</text:span></text:p>
              </text:list-item>
              <text:list-item>
                <text:p text:style-name="P12">安排試用素材或零件／構成要素之測試及評估事宜</text:p>
              </text:list-item>
              <text:list-item>
                <text:p text:style-name="P12">指導素材試用流程，並解讀素材試用結果</text:p>
              </text:list-item>
              <text:list-item>
                <text:p text:style-name="P12">決定最終素材或零件／構成要素之規範與價值鏈明細</text:p>
              </text:list-item>
            </text:list>
            <text:list xml:id="list162014747549722" text:continue-list="list162014529323699" text:style-name="WWNum12">
              <text:list-item>
                <text:p text:style-name="P10">決定產品所需製程</text:p>
              </text:list-item>
            </text:list>
            <text:list xml:id="list300659320" text:style-name="WWNum15">
              <text:list-item>
                <text:p text:style-name="P13">連同關鍵利益關係人協調，根據<text:span text:style-name="T4">相關因素</text:span><text:span text:style-name="T5">【</text:span><text:span text:style-name="T6">註6</text:span><text:span text:style-name="T7">】</text:span>，選擇適當流程製造產品</text:p>
              </text:list-item>
              <text:list-item>
                <text:p text:style-name="P13">就產品決定任何特殊製程／設備要求</text:p>
              </text:list-item>
              <text:list-item>
                <text:p text:style-name="P13">與生產人員溝通，決定任何關切事項與／或訓練，或其他需求</text:p>
              </text:list-item>
              <text:list-item>
                <text:p text:style-name="P13">按要求調整設計，滿足客戶及生產需求</text:p>
              </text:list-item>
            </text:list>
            <text:list xml:id="list162013819548999" text:continue-list="list162014747549722" text:style-name="WWNum12">
              <text:list-item>
                <text:p text:style-name="P10">確保新產品之製程達成需求</text:p>
              </text:list-item>
            </text:list>
            <text:list xml:id="list790317039" text:style-name="WWNum16">
              <text:list-item>
                <text:p text:style-name="P14">與設備設計／採購人員協調</text:p>
              </text:list-item>
              <text:list-item>
                <text:p text:style-name="P14">解讀硬體規範，並確保其內容適合所需工作</text:p>
              </text:list-item>
              <text:list-item>
                <text:p text:style-name="P14"><text:soft-page-break/>與流程人員協調，確保新產品之適當草擬程序已開發完成</text:p>
              </text:list-item>
              <text:list-item>
                <text:p text:style-name="P14">驗證產品成本與設計滿足組織要求與能力</text:p>
              </text:list-item>
            </text:list>
            <text:list xml:id="list162014419008186" text:continue-list="list162013819548999" text:style-name="WWNum12">
              <text:list-item>
                <text:p text:style-name="P10">全程試作新產品</text:p>
              </text:list-item>
            </text:list>
            <text:list xml:id="list2154430341" text:style-name="WWNum17">
              <text:list-item>
                <text:p text:style-name="P15">設計試作程序，以傳達所需資訊</text:p>
              </text:list-item>
              <text:list-item>
                <text:p text:style-name="P15">與相關利益關係人協調</text:p>
              </text:list-item>
              <text:list-item>
                <text:p text:style-name="P15">確保監控健康、安全和環境（HSE- Health, Safety, Environment）要求</text:p>
              </text:list-item>
              <text:list-item>
                <text:p text:style-name="P15">協調新產品試用事宜</text:p>
              </text:list-item>
              <text:list-item>
                <text:p text:style-name="P15">解釋產品試用過程，並指導產品試用製程</text:p>
              </text:list-item>
              <text:list-item>
                <text:p text:style-name="P15">調整流程，使新產品之生產作業達最佳化</text:p>
              </text:list-item>
            </text:list>
            <text:list xml:id="list162014799391759" text:continue-list="list162014419008186" text:style-name="WWNum12">
              <text:list-item>
                <text:p text:style-name="P10">決定製程能力</text:p>
              </text:list-item>
            </text:list>
            <text:list xml:id="list1287257161" text:style-name="WWNum18">
              <text:list-item>
                <text:p text:style-name="P16">製作適當之統計製程管制圖</text:p>
              </text:list-item>
              <text:list-item>
                <text:p text:style-name="P16">決定信賴界限</text:p>
              </text:list-item>
              <text:list-item>
                <text:p text:style-name="P16">比較信賴界限與產品規範</text:p>
              </text:list-item>
            </text:list>
            <text:list xml:id="list162014677248494" text:continue-list="list162014799391759" text:style-name="WWNum12">
              <text:list-item>
                <text:p text:style-name="P10">協調產品試作事宜</text:p>
              </text:list-item>
            </text:list>
            <text:list xml:id="list1858308081" text:style-name="WWNum19">
              <text:list-item>
                <text:p text:style-name="P17">決定所需產品測試評估制度，以滿足終端使用要求，其中包括法規／業界規範等要求</text:p>
              </text:list-item>
              <text:list-item>
                <text:p text:style-name="P17">安排試用產品／原型之測試及評估事宜</text:p>
              </text:list-item>
              <text:list-item>
                <text:p text:style-name="P17">解讀產品試用結果，並指導產品試用流程</text:p>
              </text:list-item>
              <text:list-item>
                <text:p text:style-name="P17">連同關鍵利益關係人協調決定最終產品規範</text:p>
              </text:list-item>
              <text:list-item>
                <text:p text:style-name="P17">依要求變更素材、流程與設備</text:p>
              </text:list-item>
            </text:list>
            <text:list xml:id="list162015205070214" text:continue-list="list162014677248494" text:style-name="WWNum12">
              <text:list-item>
                <text:p text:style-name="P10">新產品執行標準程序</text:p>
              </text:list-item>
            </text:list>
            <text:list xml:id="list4092959590" text:style-name="WWNum20">
              <text:list-item>
                <text:p text:style-name="P18">監控初期生產，連同適當團隊成員協調流程、條件與素材，以確保產品及流程結果符合客戶、法規與組織要求 </text:p>
              </text:list-item>
              <text:list-item>
                <text:p text:style-name="P18">確保流程規範隨時更新，以反映已開發之最佳化作業</text:p>
              </text:list-item>
              <text:list-item>
                <text:p text:style-name="P18">確保新產品標準作業程序正確無誤</text:p>
              </text:list-item>
              <text:list-item>
                <text:p text:style-name="P18">確保設備與其他硬體紀錄隨時更新，以反映新增／變更內容</text:p>
              </text:list-item>
              <text:list-item>
                <text:p text:style-name="P18">確保專案紀錄完整，所有規定報告皆已完成並提送</text:p>
              </text:list-item>
              <text:list-item>
                <text:p text:style-name="P18">根據公司程序將紀錄歸檔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6">職能內涵</text:p>
            <text:p text:style-name="P4"><text:span text:style-name="T3">(K=</text:span><text:span text:style-name="T8">knowledge</text:span><text:span text:style-name="T3">知識)</text:span></text:p>
          </table:table-cell>
          <table:table-cell table:style-name="表格1.B6" office:value-type="string">
            <text:list xml:id="list989203151" text:style-name="WWNum22">
              <text:list-item>
                <text:p text:style-name="P26">足以選出合適素材製程組合之素材、設備與流程，以達成產品之終端使用功能</text:p>
              </text:list-item>
              <text:list-item>
                <text:p text:style-name="P26">企業程序與相關法規要求，以及於適當時間限制和工作標準內之執行能力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08416040" text:style-name="WWNum21">
              <text:list-item>
                <text:p text:style-name="P27">選擇以下內容並證明：素材類型／素材規範；適合產品系列／市場用途之流程；素材與產品測試程序</text:p>
              </text:list-item>
              <text:list-item>
                <text:p text:style-name="P19">運用理論原則預測：以所選素材為基礎之產品物性</text:p>
              </text:list-item>
              <text:list-item>
                <text:p text:style-name="P27">確認製程結果，而產品最終物性加工可決定以下數字：產品成本估算；製程時間；組織投入新產品之成立／效益</text:p>
              </text:list-item>
              <text:list-item>
                <text:p text:style-name="P27">在組織與價值流所有層級中，與不同讀寫及數字程度之個別人員溝通</text:p>
              </text:list-item>
              <text:list-item>
                <text:p text:style-name="P27">根據以下項目解讀並提出建議：現場測試結果；市場分析資料；試用資料；組織目的與業務計畫；設備及作業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272488059" text:style-name="WWNum23">
              <text:list-item>
                <text:p text:style-name="P22">評量證據</text:p>
              </text:list-item>
            </text:list>
            <text:list xml:id="list3716820198" text:style-name="WWNum24">
              <text:list-item>
                <text:list>
                  <text:list-item>
                    <text:p text:style-name="P23">確保新產品之開發符合一般組織指南與目的</text:p>
                  </text:list-item>
                  <text:list-item>
                    <text:p text:style-name="P23">與所需人員協調</text:p>
                  </text:list-item>
                  <text:list-item>
                    <text:p text:style-name="P23">於開發階段完成時，優化新產品流程</text:p>
                  </text:list-item>
                  <text:list-item>
                    <text:p text:style-name="P23">評量設計中所需素材與構成要素之物性，包括素材等級、物性及素材與構成要素製程結果</text:p>
                  </text:list-item>
                  <text:list-item>
                    <text:p text:style-name="P23">藉試用結果決定新產品製造和／或作業之標準程序</text:p>
                  </text:list-item>
                </text:list>
              </text:list-item>
            </text:list>
            <text:list xml:id="list162013965415034" text:continue-list="list3272488059" text:style-name="WWNum23">
              <text:list-item>
                <text:p text:style-name="P22">評量情境與資源</text:p>
              </text:list-item>
            </text:list>
            <text:list xml:id="list1977483670" text:style-name="WWNum25">
              <text:list-item>
                <text:p text:style-name="P20"><text:span text:style-name="T9">績效評量必須於工作場所，利用或執行一個以上之</text:span><text:span text:style-name="T10">競爭系統與實務操作</text:span><text:span text:style-name="T5">【</text:span><text:span text:style-name="T6">註1</text:span><text:span text:style-name="T7">】</text:span><text:span text:style-name="T9">而進行。</text:span></text:p>
              </text:list-item>
              <text:list-item>
                <text:p text:style-name="P24">評量可能需用於下列項目：工區相關之工作場所程序與計畫；涉及受評者工作程序與程序所計畫、執行中或已完成之變更相關規範及文件；有關生產、廢棄物、經常費用與危險控制／管理之文件及資訊；主管／經理滙報；用於評量偶發事件應變之案例研究與模擬情境</text:p>
              </text:list-item>
            </text:list>
            <text:list xml:id="list162015629969554" text:continue-list="list162013965415034" text:style-name="WWNum23">
              <text:list-item>
                <text:p text:style-name="P22">評量方法</text:p>
              </text:list-item>
            </text:list>
            <text:list xml:id="list1803408319" text:style-name="WWNum26">
              <text:list-item>
                <text:p text:style-name="P21"><text:span text:style-name="T9">評量應以完整方式進行。本單元所述職能可透過</text:span><text:soft-page-break/><text:span text:style-name="T9">綜合以下項目之方式進行評量，得出證據：工作場所中之示範；工作場所專案；適當模擬；案例研究/模擬情境（特別是評量偶發事件與改善模擬情境等項目時）；針對目標的提問；主管、同儕與同事（第三方）報告；證據之目錄檔案</text:span></text:p>
              </text:list-item>
              <text:list-item>
                <text:p text:style-name="P25">在所有情況下，皆需結合務實評量與針對目標的提問，以評估其基礎知識</text:p>
              </text:list-item>
              <text:list-item>
                <text:p text:style-name="P25">在適用情形下，必須適當調整工作環境與訓練情況，以配合人種、年齡、性別、人口統計與殘障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596774169" text:style-name="WWNum27">
              <text:list-item>
                <text:p text:style-name="P7">競爭系統與實務操作：</text:p>
              </text:list-item>
            </text:list>
            <text:list xml:id="list2507120076" text:style-name="WWNum28">
              <text:list-item>
                <text:p text:style-name="P8">競爭系統與實務操作可包含但不限於以下項目：精實營運；敏捷營運；預防性及預測性維護方式；監控與數據收集系統，如系統監控與數據採集（SCADA）軟體、企業資源規劃（Enterprise Resource Planning-ERP）系統、物料資源規劃（Manufacturing Resources Planning-MRP）與專有系統；統計製程管制（Statistical Process Control-SPC）系統，包含六標準差與三標準差；即時管理（Just in Time-JIT）、看板管理及其他拉動相關作業控制系統；供給、價值、需求鏈監控與分析；5S管理（整理-Seiri, 整頓-Seiton, 清掃-Seiso, 清潔-Seiketsu, 素養-Shitsuke）；持續改善；突破性快速改善；因果圖；整體設備效率（Overall Equipment Effectiveness-OEE）；生產節拍；製程地圖；解決問題；推移圖；標準程序；現況樹。</text:p>
              </text:list-item>
              <text:list-item>
                <text:p text:style-name="P8">應理解具有競爭力的系統與實務作法，並應考量以下項目：有競爭力的系統與實務作法的執行階段；企業規模；組織、文化、法規環境與產業類別。</text:p>
              </text:list-item>
            </text:list>
            <text:list xml:id="list162015330788794" text:continue-list="list3596774169" text:style-name="WWNum27">
              <text:list-item>
                <text:p text:style-name="P9"><text:span text:style-name="T2">組織目的與要求 : </text:span><text:span text:style-name="T11">如</text:span><text:span text:style-name="T2">董事會或管理階層對下列事項的指導方針：新產品成本／利潤要求（例如最低報</text:span><text:soft-page-break/><text:span text:style-name="T2">酬與資本支出限額）、不同類型產品之鼓勵／打擊（例如永續性、道德或其他非個別客戶相關準則）；與其他客戶或產品／流程活動之潛在或實際地位衝突；需要／可能需要社區諮商之活動（例如噪音或其他環境課題）</text:span><text:span text:style-name="T11">等。</text:span></text:p>
              </text:list-item>
              <text:list-item>
                <text:p text:style-name="P9"><text:span text:style-name="T2">工具設備 : </text:span><text:span text:style-name="T11">如</text:span><text:span text:style-name="T2">瞭解所有標準生產設備之使用、相關個人防護設備</text:span><text:span text:style-name="T11">等。</text:span></text:p>
              </text:list-item>
              <text:list-item>
                <text:p text:style-name="P9"><text:span text:style-name="T2">典型法規要求：</text:span><text:span text:style-name="T11">如</text:span><text:span text:style-name="T2">職業安全衛生、環保法規、結構規範、產品／產業特定要求</text:span><text:span text:style-name="T11">等。</text:span></text:p>
              </text:list-item>
              <text:list-item>
                <text:p text:style-name="P9"><text:span text:style-name="T2">典型問題 : </text:span><text:span text:style-name="T11">如</text:span><text:span text:style-name="T2">對產品設計與製造有意義之產品終端使用要求定義；就產品需求、公司專業素養與設施而為適當素材與流程配對；就產品公差搭配（與改善）製程能力</text:span><text:span text:style-name="T11">等。</text:span></text:p>
              </text:list-item>
              <text:list-item>
                <text:p text:style-name="P9"><text:span text:style-name="T2">相關因素 : </text:span><text:span text:style-name="T11">如</text:span><text:span text:style-name="T2">素材類型、產品尺寸精度、產品連串長度／數量、美觀要求、產品尺寸及複雜度、可用籌措資本、可用製程設備、健康安全環境（HSE）因素</text:span><text:span text:style-name="T11">等。</text:span><text:bookmark text:name="_GoBack"/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6</meta:editing-cycles>
    <meta:print-date>2018-12-04T05:38:00</meta:print-date>
    <meta:creation-date>2018-12-04T05:38:00</meta:creation-date>
    <dc:date>2019-12-23T16:20:13.389000000</dc:date>
    <meta:editing-duration>PT4M11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92" meta:word-count="2531" meta:character-count="2833" meta:non-whitespace-character-count="2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