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【註" style:num-suffix="】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7263in" style:use-optimal-column-width="false"/>
    </style:style>
    <style:style style:name="TableColumn3" style:family="table-column">
      <style:table-column-properties style:column-width="4.4097in" style:use-optimal-column-width="false"/>
    </style:style>
    <style:style style:name="Table1" style:family="table" style:master-page-name="MP0">
      <style:table-properties style:width="6.1361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2777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true" style:vertical-align="baseline"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name-complex="F" style:font-size-complex="12pt"/>
    </style:style>
    <style:style style:name="P35" style:parent-style-name="內文" style:family="paragraph">
      <style:paragraph-properties style:snap-to-layout-grid="true" style:vertical-align="baseline" fo:line-height="0.2777in"/>
      <style:text-properties style:font-name-complex="F" style:font-size-complex="12pt"/>
    </style:style>
    <style:style style:name="P36" style:parent-style-name="內文" style:family="paragraph">
      <style:paragraph-properties style:snap-to-layout-grid="true" style:vertical-align="baseline" fo:line-height="0.2777in"/>
      <style:text-properties style:font-name-complex="F" style:font-size-complex="12pt"/>
    </style:style>
    <style:style style:name="P37" style:parent-style-name="內文" style:family="paragraph">
      <style:paragraph-properties style:snap-to-layout-grid="true" style:vertical-align="baseline" fo:line-height="0.2777in"/>
      <style:text-properties style:font-name-complex="F" style:font-size-complex="12pt"/>
    </style:style>
    <style:style style:name="P38" style:parent-style-name="內文" style:family="paragraph">
      <style:paragraph-properties style:snap-to-layout-grid="true" style:vertical-align="baseline" fo:line-height="0.2777in"/>
      <style:text-properties style:font-name-complex="F" style:font-size-complex="12pt"/>
    </style:style>
    <style:style style:name="P39" style:parent-style-name="內文" style:family="paragraph">
      <style:paragraph-properties style:snap-to-layout-grid="true" style:vertical-align="baseline" fo:line-height="0.2777in"/>
      <style:text-properties style:font-name-complex="F" style:font-size-complex="12pt"/>
    </style:style>
    <style:style style:name="P40" style:parent-style-name="內文" style:family="paragraph">
      <style:paragraph-properties style:snap-to-layout-grid="true" style:vertical-align="baseline" fo:line-height="0.2777in"/>
    </style:style>
    <style:style style:name="T41" style:parent-style-name="預設段落字型" style:family="text">
      <style:text-properties style:font-name-complex="F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-complex="Times New Roman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48" style:parent-style-name="內文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49" style:parent-style-name="預設段落字型" style:family="text">
      <style:text-properties style:font-name-complex="Times New Roman"/>
    </style:style>
    <style:style style:name="TableRow50" style:family="table-row">
      <style:table-row-properties style:min-row-height="0.288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size-complex="12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fo:letter-spacing="-0.0069in" style:font-size-complex="12pt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59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1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3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4" style:parent-style-name="內文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65" style:family="table-row">
      <style:table-row-properties style:min-row-height="1.11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size-complex="12pt"/>
    </style:style>
    <style:style style:name="P68" style:parent-style-name="內文" style:family="paragraph">
      <style:paragraph-properties fo:text-align="justify" fo:line-height="0.2777in"/>
      <style:text-properties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1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2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3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4" style:parent-style-name="內文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5" style:parent-style-name="內文" style:family="paragraph">
      <style:paragraph-properties style:snap-to-layout-grid="true" fo:margin-left="0.2506in" fo:text-indent="-0.1972in">
        <style:tab-stops/>
      </style:paragraph-properties>
      <style:text-properties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fo:language="en" fo:country="NZ"/>
    </style:style>
    <style:style style:name="P82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MA3R2130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市場資訊篩選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市場分析研究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4" text:continue-numbering="true">
              <text:list-item>
                <text:p text:style-name="P34">蒐集市場資訊</text:p>
                <text:list text:continue-numbering="true">
                  <text:list-item>
                    <text:p text:style-name="P35">依據組織規範或陪同分析人員／主管與客戶溝通，協助蒐集並彙整市場情報，並記錄後續分析領域與需求。<text:s/></text:p>
                  </text:list-item>
                  <text:list-item>
                    <text:p text:style-name="P36">依分析人員／主管指示，確認市場資訊蒐集目的及方法。</text:p>
                  </text:list-item>
                  <text:list-item>
                    <text:p text:style-name="P37">依分析人員／主管指示，並遵守智慧財產權、個人資料保護法等相關法規，蒐集專案所需資訊與數據。</text:p>
                  </text:list-item>
                </text:list>
              </text:list-item>
              <text:list-item>
                <text:p text:style-name="P38">彙整與分類</text:p>
                <text:list text:continue-numbering="true">
                  <text:list-item>
                    <text:p text:style-name="P39">依所蒐集資訊進行資料處理與分類。</text:p>
                  </text:list-item>
                  <text:list-item>
                    <text:p text:style-name="P40"><text:span text:style-name="T41">檢視並初步辨別所獲得資訊的適當性與可用性。</text:span></text:p>
                  </text:list-item>
                </text:list>
              </text:list-item>
            </text:list>
          </table:table-cell>
        </table:table-row>
        <table:table-row table:style-name="TableRow42">
          <table:table-cell table:style-name="TableCell43">
            <text:p text:style-name="P44"><text:span text:style-name="T45">工作產出</text:span></text:p>
          </table:table-cell>
          <table:table-cell table:style-name="TableCell46">
            <text:list text:style-name="LFO13" text:continue-numbering="true">
              <text:list-item>
                <text:p text:style-name="P47">會議記錄</text:p>
              </text:list-item>
              <text:list-item>
                <text:p text:style-name="P48"><text:span text:style-name="T49">定期市場資訊彙整報告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<text:span text:style-name="T54">(K=</text:span><text:span text:style-name="T55">knowledge</text:span><text:span text:style-name="T56">知識)</text:span></text:p>
          </table:table-cell>
          <table:table-cell table:style-name="TableCell57">
            <text:list text:style-name="LFO13" text:continue-numbering="true">
              <text:list-item>
                <text:p text:style-name="P58">經濟、社會和產業趨勢概況</text:p>
              </text:list-item>
              <text:list-item>
                <text:p text:style-name="P59">專案需求分析概念</text:p>
              </text:list-item>
              <text:list-item>
                <text:p text:style-name="P60">市場研究範疇與架構</text:p>
              </text:list-item>
              <text:list-item>
                <text:p text:style-name="P61">市場研究方法</text:p>
              </text:list-item>
              <text:list-item>
                <text:p text:style-name="P62">個人資料保護法</text:p>
              </text:list-item>
              <text:list-item>
                <text:p text:style-name="P63">智慧財產權相關知識</text:p>
              </text:list-item>
              <text:list-item>
                <text:p text:style-name="P64">資料蒐集與分類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職能內涵</text:p>
            <text:p text:style-name="P68">(S=skills技能)</text:p>
          </table:table-cell>
          <table:table-cell table:style-name="TableCell69">
            <text:list text:style-name="LFO13" text:continue-numbering="true">
              <text:list-item>
                <text:p text:style-name="P70">溝通協調能力</text:p>
              </text:list-item>
              <text:list-item>
                <text:p text:style-name="P71">資料蒐集能力</text:p>
              </text:list-item>
              <text:list-item>
                <text:p text:style-name="P72">市場研究趨勢解讀能力</text:p>
              </text:list-item>
              <text:list-item>
                <text:p text:style-name="P73">資訊科技工具應用能力</text:p>
              </text:list-item>
              <text:list-item>
                <text:p text:style-name="P74">資料處理與分類能力</text:p>
              </text:list-item>
              <text:list-item>
                <text:p text:style-name="P75">資料辨別能力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<text:span text:style-name="T81">無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parent-style-name="內文" style:next-style-name="內文" style:default-outline-level="2">
      <style:paragraph-properties fo:widows="2" fo:orphans="2" fo:margin-left="0.4736in" fo:text-indent="-0.3347in">
        <style:tab-stops>
          <style:tab-stop style:type="left" style:position="-0.4736in"/>
        </style:tab-stops>
      </style:paragraph-properties>
      <style:text-properties fo:hyphenate="false"/>
    </style:style>
    <style:style style:name="標題3user" style:display-name="標題 3 (user)" style:family="paragraph" style:parent-style-name="內文" style:next-style-name="內文" style:default-outline-level="3">
      <style:paragraph-properties fo:widows="2" fo:orphans="2" fo:margin-left="0.543in" fo:text-indent="-0.3347in">
        <style:tab-stops>
          <style:tab-stop style:type="left" style:position="-0.543in"/>
        </style:tab-stops>
      </style:paragraph-properties>
      <style:text-properties fo:hyphenate="false"/>
    </style:style>
    <style:style style:name="標題4user" style:display-name="標題 4 (user)" style:family="paragraph" style:parent-style-name="內文" style:next-style-name="內文" style:default-outline-level="4">
      <style:paragraph-properties fo:widows="2" fo:orphans="2" fo:margin-left="0.3347in" fo:text-indent="-0.3347in">
        <style:tab-stops>
          <style:tab-stop style:type="left" style:position="-0.3347in"/>
        </style:tab-stops>
      </style:paragraph-properties>
      <style:text-properties fo:hyphenate="false"/>
    </style:style>
    <style:style style:name="標題5user" style:display-name="標題 5 (user)" style:family="paragraph" style:parent-style-name="內文" style:next-style-name="內文" style:default-outline-level="5">
      <style:paragraph-properties fo:widows="2" fo:orphans="2"/>
      <style:text-properties fo:hyphenate="false"/>
    </style:style>
    <style:style style:name="標題6user" style:display-name="標題 6 (user)" style:family="paragraph" style:parent-style-name="內文" style:next-style-name="內文" style:default-outline-level="6">
      <style:paragraph-properties fo:widows="2" fo:orphans="2" fo:text-indent="-0.3347in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style:letter-kerning="true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/>
    </style:style>
    <style:style style:name="標題2字元" style:display-name="標題 2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3字元" style:display-name="標題 3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4字元" style:display-name="標題 4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5字元" style:display-name="標題 5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標題6字元" style:display-name="標題 6 字元" style:family="text">
      <style:text-properties style:font-name="微軟正黑體" style:font-name-asian="微軟正黑體" style:font-name-complex="微軟正黑體" style:letter-kerning="true" fo:font-size="12pt" style:font-size-asian="12pt" style:font-size-complex="11pt" style:language-complex="ar" style:country-complex="SA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display-name="WW_CharLFO2LVL1" style:family="text">
      <style:text-properties style:use-window-font-color="true" fo:font-size="8pt" style:font-size-asian="8pt"/>
    </style:style>
    <style:style style:name="WW_CharLFO4LVL1" style:display-name="WW_CharLFO4LVL1" style:family="text">
      <style:text-properties fo:font-weight="normal" style:font-weight-asian="normal" fo:font-style="normal" style:font-style-asian="normal" style:use-window-font-color="true"/>
    </style:style>
    <style:style style:name="WW_CharLFO5LVL1" style:display-name="WW_CharLFO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2pt" style:font-size-asian="12pt" style:text-underline-type="none" style:text-emphasize="none"/>
    </style:style>
    <style:style style:name="WW_CharLFO24LVL1" style:display-name="WW_CharLFO24LVL1" style:family="text">
      <style:text-properties style:use-window-font-color="true" fo:font-size="8pt" style:font-size-asian="8pt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AU" style:language-asian="en" style:country-asian="US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Calibri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paragraph-properties fo:margin-left="0.4465in">
        <style:tab-stops>
          <style:tab-stop style:type="left" style:position="0.4465in"/>
        </style:tab-stops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內文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內文">
      <style:text-properties fo:hyphenate="false"/>
    </style:style>
    <style:style style:name="AllowPageBreak" style:display-name="AllowPageBreak" style:family="paragraph">
      <style:paragraph-properties fo:widows="0" fo:orphans="0"/>
      <style:text-properties style:font-name="Times New Roman" style:font-name-asian="Times New Roman" fo:font-size="1pt" style:font-size-asian="1pt" fo:language="en" fo:country="AU" style:language-asian="en" style:country-asian="US"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4user">
      <style:paragraph-properties fo:keep-with-next="always" fo:keep-together="always" fo:widows="2" fo:orphans="2" style:snap-to-layout-grid="true" fo:margin-top="0.0416in" fo:margin-bottom="0.0416in" fo:margin-left="0in" fo:text-indent="0in">
        <style:tab-stops>
          <style:tab-stop style:type="left" style:position="0.9451in"/>
        </style:tab-stops>
      </style:paragraph-properties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4user" style:display-name="清單 4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3LVL1" style:family="text">
      <style:text-properties style:font-name="Wingdings"/>
    </style:style>
    <style:style style:name="WW_CharLFO13LVL2" style:family="text">
      <style:text-properties style:font-name-asian="新細明體"/>
    </style:style>
    <style:style style:name="WW_CharLFO13LVL5" style:family="text">
      <style:text-properties style:font-name-asian="新細明體"/>
    </style:style>
    <style:style style:name="WW_CharLFO13LVL8" style:family="text">
      <style:text-properties style:font-name-asian="新細明體"/>
    </style:style>
    <style:style style:name="WW_CharLFO1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14LVL2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【註" style:num-suffix="】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5-28T06:48:00Z</meta:creation-date>
    <dc:date>2025-05-28T06:48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6" meta:word-count="212" meta:character-count="405" meta:row-count="25" meta:non-whitespace-character-count="229"/>
  </office:meta>
</office:document-meta>
</file>