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style:font-name="微軟正黑體" style:font-name-asian="微軟正黑體1" style:font-size-complex="12pt"/>
    </style:style>
    <style:style style:name="P4" style:family="paragraph" style:parent-style-name="Standard">
      <style:paragraph-properties fo:line-height="0.706cm"/>
      <style:text-properties style:font-name="微軟正黑體" style:font-name-asian="微軟正黑體1" style:font-name-complex="Times New Roman1"/>
    </style:style>
    <style:style style:name="P5"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6" style:family="paragraph" style:parent-style-name="Standard">
      <style:paragraph-properties fo:line-height="0.706cm"/>
    </style:style>
    <style:style style:name="P7" style:family="paragraph" style:parent-style-name="Standard">
      <style:paragraph-properties fo:line-height="0.706cm"/>
      <style:text-properties style:font-name="微軟正黑體" officeooo:rsid="000ef3ee" style:font-name-asian="微軟正黑體1" style:font-name-complex="Times New Roman1"/>
    </style:style>
    <style:style style:name="P8" style:family="paragraph" style:parent-style-name="List_20_Paragraph" style:list-style-name="WWNum4">
      <style:paragraph-properties fo:line-height="0.706cm"/>
      <style:text-properties style:font-name="微軟正黑體" style:font-name-asian="微軟正黑體1" style:font-name-complex="Times New Roman1"/>
    </style:style>
    <style:style style:name="P9" style:family="paragraph" style:parent-style-name="List_20_Paragraph" style:list-style-name="WWNum25">
      <style:paragraph-properties fo:line-height="0.706cm"/>
      <style:text-properties style:font-name="微軟正黑體" style:font-name-asian="微軟正黑體1" style:font-name-complex="Times New Roman1"/>
    </style:style>
    <style:style style:name="P10" style:family="paragraph" style:parent-style-name="List_20_Paragraph" style:list-style-name="WWNum2">
      <style:paragraph-properties fo:line-height="0.706cm"/>
      <style:text-properties style:font-name="微軟正黑體" style:font-name-asian="微軟正黑體1" style:font-name-complex="Times New Roman1"/>
    </style:style>
    <style:style style:name="P11" style:family="paragraph" style:parent-style-name="List_20_Paragraph" style:list-style-name="WWNum11">
      <style:paragraph-properties fo:line-height="0.706cm"/>
      <style:text-properties style:font-name="微軟正黑體" style:font-name-asian="微軟正黑體1" style:font-name-complex="Times New Roman1"/>
    </style:style>
    <style:style style:name="P12" style:family="paragraph" style:parent-style-name="List_20_Paragraph" style:list-style-name="WWNum21">
      <style:paragraph-properties fo:line-height="0.706cm"/>
      <style:text-properties style:font-name="微軟正黑體" style:font-name-asian="微軟正黑體1" style:font-name-complex="Times New Roman1"/>
    </style:style>
    <style:style style:name="P13" style:family="paragraph" style:parent-style-name="List_20_Paragraph" style:list-style-name="WWNum22">
      <style:paragraph-properties fo:line-height="0.706cm"/>
      <style:text-properties style:font-name="微軟正黑體" style:font-name-asian="微軟正黑體1" style:font-name-complex="Times New Roman1"/>
    </style:style>
    <style:style style:name="P14" style:family="paragraph" style:parent-style-name="List_20_Paragraph" style:list-style-name="WWNum23">
      <style:paragraph-properties fo:line-height="0.706cm"/>
      <style:text-properties style:font-name="微軟正黑體" style:font-name-asian="微軟正黑體1" style:font-name-complex="Times New Roman1"/>
    </style:style>
    <style:style style:name="P15" style:family="paragraph" style:parent-style-name="List_20_Paragraph" style:list-style-name="WWNum12">
      <style:paragraph-properties fo:line-height="0.706cm"/>
      <style:text-properties style:font-name="微軟正黑體" style:font-name-asian="微軟正黑體1" style:font-name-complex="Times New Roman1"/>
    </style:style>
    <style:style style:name="P16" style:family="paragraph" style:parent-style-name="List_20_Paragraph" style:list-style-name="WWNum5">
      <style:paragraph-properties fo:line-height="0.706cm"/>
      <style:text-properties style:font-name="微軟正黑體" style:font-name-asian="微軟正黑體1" style:font-name-complex="Times New Roman1"/>
    </style:style>
    <style:style style:name="P17" style:family="paragraph" style:parent-style-name="List_20_Paragraph" style:list-style-name="WWNum6">
      <style:paragraph-properties fo:line-height="0.706cm"/>
      <style:text-properties style:font-name="微軟正黑體" style:font-name-asian="微軟正黑體1" style:font-name-complex="Times New Roman1"/>
    </style:style>
    <style:style style:name="P18" style:family="paragraph" style:parent-style-name="List_20_Paragraph" style:list-style-name="WWNum20">
      <style:paragraph-properties fo:line-height="0.706cm"/>
      <style:text-properties style:font-name="微軟正黑體" style:font-name-asian="微軟正黑體1" style:font-name-complex="Times New Roman1"/>
    </style:style>
    <style:style style:name="P19" style:family="paragraph" style:parent-style-name="List_20_Paragraph" style:list-style-name="WWNum8">
      <style:paragraph-properties fo:line-height="0.706cm"/>
      <style:text-properties style:font-name="微軟正黑體" style:font-name-asian="微軟正黑體1" style:font-name-complex="Times New Roman1"/>
    </style:style>
    <style:style style:name="P20" style:family="paragraph" style:parent-style-name="List_20_Paragraph" style:list-style-name="WWNum1">
      <style:paragraph-properties fo:line-height="0.706cm"/>
      <style:text-properties style:font-name="微軟正黑體" style:font-name-asian="微軟正黑體1" style:font-size-complex="12pt"/>
    </style:style>
    <style:style style:name="P21" style:family="paragraph" style:parent-style-name="List_20_Paragraph" style:list-style-name="WWNum28">
      <style:paragraph-properties fo:line-height="0.706cm"/>
      <style:text-properties style:font-name="微軟正黑體" style:font-name-asian="微軟正黑體1" style:font-size-complex="12pt"/>
    </style:style>
    <style:style style:name="P22" style:family="paragraph" style:parent-style-name="List_20_Paragraph" style:list-style-name="WWNum7">
      <style:paragraph-properties fo:line-height="0.706cm"/>
      <style:text-properties style:font-name="微軟正黑體" style:font-name-asian="微軟正黑體1" style:font-name-complex="新細明體"/>
    </style:style>
    <style:style style:name="P23" style:family="paragraph" style:parent-style-name="List_20_Paragraph" style:list-style-name="WWNum29">
      <style:paragraph-properties fo:line-height="0.706cm"/>
      <style:text-properties style:font-name="微軟正黑體" style:font-name-asian="微軟正黑體1"/>
    </style:style>
    <style:style style:name="P24" style:family="paragraph" style:parent-style-name="List_20_Paragraph" style:list-style-name="WWNum8">
      <style:paragraph-properties fo:line-height="0.706cm"/>
      <style:text-properties style:font-name="微軟正黑體" style:font-name-asian="微軟正黑體1"/>
    </style:style>
    <style:style style:name="P25" style:family="paragraph" style:parent-style-name="List_20_Paragraph" style:list-style-name="WWNum3">
      <style:paragraph-properties fo:line-height="0.706cm"/>
    </style:style>
    <style:style style:name="P26" style:family="paragraph" style:parent-style-name="List_20_Paragraph" style:list-style-name="WWNum1">
      <style:paragraph-properties fo:line-height="0.706cm"/>
    </style:style>
    <style:style style:name="P27" style:family="paragraph" style:parent-style-name="List_20_Paragraph" style:list-style-name="WWNum8">
      <style:paragraph-properties fo:line-height="0.706cm"/>
    </style:style>
    <style:style style:name="P28" style:family="paragraph" style:parent-style-name="List_20_Paragraph" style:list-style-name="WWNum6">
      <style:paragraph-properties fo:line-height="0.706cm" fo:padding="0cm" fo:border="none"/>
      <style:text-properties style:font-name="微軟正黑體" style:font-name-asian="微軟正黑體1" style:font-name-complex="Times New Roman1"/>
    </style:style>
    <style:style style:name="P29" style:family="paragraph" style:parent-style-name="List_20_Paragraph" style:list-style-name="WWNum8">
      <style:paragraph-properties fo:line-height="0.706cm" fo:padding="0cm" fo:border="none"/>
      <style:text-properties style:font-name="微軟正黑體" style:font-name-asian="微軟正黑體1" style:font-name-complex="Times New Roman1"/>
    </style:style>
    <style:style style:name="P30" style:family="paragraph" style:parent-style-name="List_20_Paragraph" style:list-style-name="WWNum31">
      <style:paragraph-properties fo:line-height="0.706cm" fo:padding="0cm" fo:border="none"/>
      <style:text-properties style:font-name="微軟正黑體" style:font-name-asian="微軟正黑體1" style:font-name-complex="Times New Roman1"/>
    </style:style>
    <style:style style:name="P31" style:family="paragraph" style:parent-style-name="List_20_Paragraph" style:list-style-name="WWNum8">
      <style:paragraph-properties fo:line-height="0.706cm" fo:padding="0cm" fo:border="none"/>
      <style:text-properties style:font-name="微軟正黑體" style:font-name-asian="微軟正黑體1" style:font-size-complex="12pt"/>
    </style:style>
    <style:style style:name="P32" style:family="paragraph" style:parent-style-name="List_20_Paragraph" style:list-style-name="WWNum27">
      <style:paragraph-properties fo:line-height="0.706cm" fo:padding="0cm" fo:border="none"/>
      <style:text-properties style:font-name="微軟正黑體" style:font-name-asian="微軟正黑體1" style:font-size-complex="12pt"/>
    </style:style>
    <style:style style:name="P33" style:family="paragraph" style:parent-style-name="List_20_Paragraph" style:list-style-name="WWNum28">
      <style:paragraph-properties fo:line-height="0.706cm" fo:padding="0cm" fo:border="none"/>
      <style:text-properties style:font-name="微軟正黑體" style:font-name-asian="微軟正黑體1" style:font-size-complex="12pt"/>
    </style:style>
    <style:style style:name="P34" style:family="paragraph" style:parent-style-name="List_20_Paragraph" style:list-style-name="WWNum29">
      <style:paragraph-properties fo:line-height="0.706cm" fo:padding="0cm" fo:border="none"/>
      <style:text-properties style:font-name="微軟正黑體" style:font-name-asian="微軟正黑體1" style:font-size-complex="12pt"/>
    </style:style>
    <style:style style:name="P35" style:family="paragraph" style:parent-style-name="List_20_Paragraph" style:list-style-name="WWNum8">
      <style:paragraph-properties fo:line-height="0.706cm" fo:padding="0cm" fo:border="none"/>
      <style:text-properties style:font-name="微軟正黑體" style:font-name-asian="微軟正黑體1"/>
    </style:style>
    <style:style style:name="P36" style:family="paragraph" style:parent-style-name="List_20_Paragraph" style:list-style-name="WWNum7">
      <style:paragraph-properties fo:line-height="0.706cm" fo:padding="0cm" fo:border="none"/>
      <style:text-properties style:font-name="微軟正黑體" fo:language="en" fo:country="NZ" style:font-name-asian="微軟正黑體1" style:font-name-complex="新細明體" style:font-size-complex="12pt"/>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name-complex="新細明體"/>
    </style:style>
    <style:style style:name="T6" style:family="text">
      <style:text-properties style:font-name="微軟正黑體" style:font-name-asian="微軟正黑體1" style:font-name-complex="新細明體" style:font-size-complex="12pt"/>
    </style:style>
    <style:style style:name="T7" style:family="text">
      <style:text-properties officeooo:rsid="000ef3e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職能單元代碼</text:p>
          </table:table-cell>
          <table:table-cell table:style-name="表格1.B1" office:value-type="string">
            <text:p text:style-name="P4">KMA5R0134<text:span text:style-name="T7">v2</text:span></text:p>
          </table:table-cell>
        </table:table-row>
        <table:table-row table:style-name="表格1.1">
          <table:table-cell table:style-name="表格1.A1" office:value-type="string">
            <text:p text:style-name="P5">職能單元名稱</text:p>
          </table:table-cell>
          <table:table-cell table:style-name="表格1.B2" office:value-type="string">
            <text:p text:style-name="P3">市場研究</text:p>
          </table:table-cell>
        </table:table-row>
        <table:table-row table:style-name="表格1.1">
          <table:table-cell table:style-name="表格1.A1" office:value-type="string">
            <text:p text:style-name="P5">領域類別</text:p>
          </table:table-cell>
          <table:table-cell table:style-name="表格1.B3" office:value-type="string">
            <text:p text:style-name="P4">行銷與銷售/市場分析研究</text:p>
          </table:table-cell>
        </table:table-row>
        <table:table-row table:style-name="表格1.1">
          <table:table-cell table:style-name="表格1.A1" office:value-type="string">
            <text:p text:style-name="P5">職能單元級別</text:p>
          </table:table-cell>
          <table:table-cell table:style-name="表格1.B4" office:value-type="string">
            <text:p text:style-name="P7">4</text:p>
          </table:table-cell>
        </table:table-row>
        <table:table-row table:style-name="表格1.1">
          <table:table-cell table:style-name="表格1.A1" office:value-type="string">
            <text:p text:style-name="P5">工作任務與行為指標</text:p>
          </table:table-cell>
          <table:table-cell table:style-name="表格1.B5" office:value-type="string">
            <text:list xml:id="list416628055" text:style-name="WWNum3">
              <text:list-item>
                <text:p text:style-name="P25"><text:span text:style-name="T6">進行案頭研究以蒐集市場背景資訊</text:span><text:span text:style-name="T3">：</text:span></text:p>
              </text:list-item>
            </text:list>
            <text:list xml:id="list2081430219" text:style-name="WWNum1">
              <text:list-item>
                <text:p text:style-name="P26"><text:span text:style-name="T4">使用適當來源</text:span><text:span text:style-name="T3">【註1】</text:span><text:span text:style-name="T4">進行初步案頭研究，以蒐集市場背景資訊</text:span></text:p>
              </text:list-item>
              <text:list-item>
                <text:p text:style-name="P20">確認資訊蒐集和整理工具及方法的選擇方案</text:p>
              </text:list-item>
              <text:list-item>
                <text:p text:style-name="P20">決定並取得對於市場研究文件報告格式的批准同意</text:p>
              </text:list-item>
              <text:list-item>
                <text:p text:style-name="P26"><text:span text:style-name="T4">按照組織程序以准許的格式</text:span><text:span text:style-name="T3">【註2】</text:span><text:span text:style-name="T4">報告初步研究結果</text:span></text:p>
              </text:list-item>
            </text:list>
            <text:list xml:id="list162029339532438" text:continue-list="list416628055" text:style-name="WWNum3">
              <text:list-item>
                <text:p text:style-name="P25"><text:span text:style-name="T6">開發研究方法和目標</text:span><text:span text:style-name="T3">：</text:span></text:p>
              </text:list-item>
            </text:list>
            <text:list xml:id="list1766011735" text:style-name="WWNum2">
              <text:list-item>
                <text:p text:style-name="P10">發展市場研究的假設和研究目標</text:p>
              </text:list-item>
              <text:list-item>
                <text:p text:style-name="P10">確認量化數據的選擇</text:p>
              </text:list-item>
              <text:list-item>
                <text:p text:style-name="P10">確認市場研究的方法【註3】，並且決定、發展、測試並修正所需的調查工具【註4】</text:p>
              </text:list-item>
              <text:list-item>
                <text:p text:style-name="P10">決定並測試數據萃取、整理和分析的方法</text:p>
              </text:list-item>
            </text:list>
            <text:list xml:id="list162029844539826" text:continue-list="list162029339532438" text:style-name="WWNum3">
              <text:list-item>
                <text:p text:style-name="P25"><text:span text:style-name="T6">召募受訪者</text:span><text:span text:style-name="T3">：</text:span></text:p>
              </text:list-item>
            </text:list>
            <text:list xml:id="list975831192" text:style-name="WWNum11">
              <text:list-item>
                <text:p text:style-name="P11">解釋市場研究計畫以確認潛在受訪者【註5】及其條件</text:p>
              </text:list-item>
              <text:list-item>
                <text:p text:style-name="P11">確認受訪者符合研究和組織之需求【註6】</text:p>
              </text:list-item>
              <text:list-item>
                <text:p text:style-name="P11">按照研究方法和組織要求召募受訪者</text:p>
              </text:list-item>
            </text:list>
            <text:list xml:id="list162029566317901" text:continue-list="list162029844539826" text:style-name="WWNum3">
              <text:list-item>
                <text:p text:style-name="P25"><text:span text:style-name="T6">蒐集來自受訪者的數據和資訊</text:span><text:span text:style-name="T3">：</text:span></text:p>
              </text:list-item>
            </text:list>
            <text:list xml:id="list598084131" text:style-name="WWNum21">
              <text:list-item>
                <text:p text:style-name="P12">準備並安排蒐集數據的資源【註7】</text:p>
              </text:list-item>
              <text:list-item>
                <text:p text:style-name="P12">使用調查工具蒐集數據和資訊</text:p>
              </text:list-item>
              <text:list-item>
                <text:p text:style-name="P12">按照組織程序記錄所蒐集的數據和資訊</text:p>
              </text:list-item>
              <text:list-item>
                <text:p text:style-name="P12">按照組織程序，儲存並保護調查資訊和數據</text:p>
              </text:list-item>
            </text:list>
            <text:list xml:id="list162029976884808" text:continue-list="list162029566317901" text:style-name="WWNum3">
              <text:list-item>
                <text:p text:style-name="P25"><text:span text:style-name="T6">分析研究資訊</text:span><text:span text:style-name="T3">：</text:span></text:p>
              </text:list-item>
            </text:list>
            <text:list xml:id="list919595582" text:style-name="WWNum22">
              <text:list-item>
                <text:p text:style-name="P13">檢閱【註8】所蒐集數據和資訊的品質</text:p>
              </text:list-item>
              <text:list-item>
                <text:p text:style-name="P13">選擇適當技術【註9】以總結數據和資訊</text:p>
              </text:list-item>
              <text:list-item>
                <text:p text:style-name="P13">設計軟體檔案【註10】以輸入數據和資訊</text:p>
              </text:list-item>
              <text:list-item>
                <text:p text:style-name="P13">使用適當的研究設計方法處理數據</text:p>
              </text:list-item>
              <text:list-item>
                <text:p text:style-name="P13">解釋並總計數據和資訊【註11】（包括分類【註12】），以提供相關之研究目標</text:p>
              </text:list-item>
            </text:list>
            <text:list xml:id="list162029626848189" text:continue-list="list162029976884808" text:style-name="WWNum3">
              <text:list-item>
                <text:p text:style-name="P25"><text:span text:style-name="T6">準備研究報告</text:span><text:span text:style-name="T3">：</text:span></text:p>
              </text:list-item>
            </text:list>
            <text:list xml:id="list109887006" text:style-name="WWNum23">
              <text:list-item>
                <text:p text:style-name="P14">整理並評估結果對於研究目標的相關性和有效性</text:p>
              </text:list-item>
              <text:list-item>
                <text:p text:style-name="P14">準備研究報告【註13】<text:bookmark text:name="_GoBack"/></text:p>
              </text:list-item>
              <text:list-item>
                <text:p text:style-name="P14">按照組織程序，與相關人員和利害關係人溝通研究結果</text:p>
              </text:list-item>
            </text:list>
          </table:table-cell>
        </table:table-row>
        <table:table-row table:style-name="表格1.1">
          <table:table-cell table:style-name="表格1.A1" office:value-type="string">
            <text:p text:style-name="P5">職能內涵</text:p>
            <text:p text:style-name="P5"><text:soft-page-break/>(K=knowledge知識)</text:p>
          </table:table-cell>
          <table:table-cell table:style-name="表格1.B6" office:value-type="string">
            <text:list xml:id="list681861093" text:style-name="WWNum4">
              <text:list-item>
                <text:p text:style-name="P8">來自政府各種形式影響企業營運面向的法律、工作守則<text:soft-page-break/>和國家標準的關鍵規定</text:p>
              </text:list-item>
              <text:list-item>
                <text:p text:style-name="P8">個人資料保護法行銷溝通概念和流程</text:p>
              </text:list-item>
              <text:list-item>
                <text:p text:style-name="P8">市場研究原則和實務</text:p>
              </text:list-item>
              <text:list-item>
                <text:p text:style-name="P8">機構的要求或其他參考格式或書面溝通的協議</text:p>
              </text:list-item>
            </text:list>
          </table:table-cell>
        </table:table-row>
        <table:table-row table:style-name="表格1.1">
          <table:table-cell table:style-name="表格1.A1" office:value-type="string">
            <text:p text:style-name="P5">職能內涵</text:p>
            <text:p text:style-name="P5">(S=skills技能)</text:p>
          </table:table-cell>
          <table:table-cell table:style-name="表格1.B7" office:value-type="string">
            <text:list xml:id="list3464427957" text:style-name="WWNum12">
              <text:list-item>
                <text:p text:style-name="P15">與多元文化背景以及多元能力的人聯繫溝通技能</text:p>
              </text:list-item>
              <text:list-item>
                <text:p text:style-name="P15">分類、儲存和取得市場研究資訊的資訊管理技能</text:p>
              </text:list-item>
              <text:list-item>
                <text:p text:style-name="P15">概念化、測試和精緻化及質化和量化問卷及其他工具的創新和創造力技能</text:p>
              </text:list-item>
              <text:list-item>
                <text:p text:style-name="P15">準備包含複雜構思報告的讀寫技能</text:p>
              </text:list-item>
              <text:list-item>
                <text:p text:style-name="P15">查探找出資訊來源、設計並分析市場研究策略的研究和數據蒐集技能</text:p>
              </text:list-item>
            </text:list>
          </table:table-cell>
        </table:table-row>
        <table:table-row table:style-name="表格1.1">
          <table:table-cell table:style-name="表格1.A1" office:value-type="string">
            <text:p text:style-name="P5">評量設計參考</text:p>
          </table:table-cell>
          <table:table-cell table:style-name="表格1.B8" office:value-type="string">
            <text:list xml:id="list965199313" text:style-name="WWNum5">
              <text:list-item>
                <text:p text:style-name="P16">評量之關鍵面向/能力證明之證據：</text:p>
              </text:list-item>
            </text:list>
            <text:list xml:id="list3252995357" text:style-name="WWNum6">
              <text:list-item>
                <text:p text:style-name="P28">開發並執行市場研究調查工具</text:p>
              </text:list-item>
              <text:list-item>
                <text:p text:style-name="P28">按照組織程序，準確紀錄並安全地儲存調查數據</text:p>
              </text:list-item>
              <text:list-item>
                <text:p text:style-name="P28">使用一系列方法以分析市場研究資訊</text:p>
              </text:list-item>
              <text:list-item>
                <text:p text:style-name="P17">在研究報告內，書面化研究活動和結果</text:p>
              </text:list-item>
            </text:list>
            <text:list xml:id="list162030554085989" text:continue-list="list965199313" text:style-name="WWNum5">
              <text:list-item>
                <text:p text:style-name="P16">評量所需情境與特定資源：</text:p>
              </text:list-item>
            </text:list>
            <text:list xml:id="list1889504223" text:style-name="WWNum20">
              <text:list-item>
                <text:p text:style-name="P18">得辦公室設備和資源，包括電腦硬體和軟體</text:p>
              </text:list-item>
              <text:list-item>
                <text:p text:style-name="P18">取得範例調查工具和最近使用調查工具</text:p>
              </text:list-item>
            </text:list>
            <text:list xml:id="list162029822239518" text:continue-list="list162030554085989" text:style-name="WWNum5">
              <text:list-item>
                <text:p text:style-name="P16">評量方法：</text:p>
              </text:list-item>
            </text:list>
            <text:list xml:id="list2241435968" text:style-name="WWNum7">
              <text:list-item>
                <text:p text:style-name="P36">對於個案研究和情境的分析</text:p>
              </text:list-item>
              <text:list-item>
                <text:p text:style-name="P36">調查工具的研究</text:p>
              </text:list-item>
              <text:list-item>
                <text:p text:style-name="P36">直接詢問由受評者工作績效證明和第三方工作場所報告文件所組合而成的評量</text:p>
              </text:list-item>
              <text:list-item>
                <text:p text:style-name="P36">數據蒐集技術的觀察</text:p>
              </text:list-item>
              <text:list-item>
                <text:p text:style-name="P36">市場研究結果簡報的觀察</text:p>
              </text:list-item>
              <text:list-item>
                <text:p text:style-name="P36">口頭或書面質詢以評估知識和理解</text:p>
              </text:list-item>
              <text:list-item>
                <text:p text:style-name="P36">來自職場或訓練環境鑑定文件的評量</text:p>
              </text:list-item>
              <text:list-item>
                <text:p text:style-name="P22">來自團隊成員、同事、主管和經理人分享評語的評量</text:p>
              </text:list-item>
            </text:list>
          </table:table-cell>
        </table:table-row>
        <table:table-row table:style-name="表格1.1">
          <table:table-cell table:style-name="表格1.A1" office:value-type="string">
            <text:p text:style-name="P5">說明與補充事項</text:p>
          </table:table-cell>
          <table:table-cell table:style-name="表格1.B9" office:value-type="string">
            <text:p text:style-name="P6"><text:span text:style-name="T3">【註1】</text:span><text:span text:style-name="T5">市場背景資訊之適當</text:span><text:span text:style-name="T2">來源</text:span><text:span text:style-name="T4">可能包括</text:span><text:span text:style-name="T3">：</text:span></text:p>
            <text:list xml:id="list3878812282" text:style-name="WWNum8">
              <text:list-item>
                <text:p text:style-name="P31">來自公開 (包括在網路上)出版的資訊和數據：</text:p>
              </text:list-item>
            </text:list>
            <text:list xml:id="list170451261" text:style-name="WWNum27">
              <text:list-item>
                <text:p text:style-name="P32">文章和廣告</text:p>
              </text:list-item>
              <text:list-item>
                <text:p text:style-name="P32">商業顧問</text:p>
              </text:list-item>
              <text:list-item>
                <text:p text:style-name="P32">客戶和供應商</text:p>
              </text:list-item>
              <text:list-item>
                <text:p text:style-name="P32">會議</text:p>
              </text:list-item>
              <text:list-item>
                <text:p text:style-name="P32">政府機構</text:p>
              </text:list-item>
              <text:list-item>
                <text:p text:style-name="P32">產業協會和商業媒體</text:p>
              </text:list-item>
              <text:list-item>
                <text:p text:style-name="P32"><text:soft-page-break/>其他研究專案</text:p>
              </text:list-item>
              <text:list-item>
                <text:p text:style-name="P32">來自貿易或專業協會年鑑的報告</text:p>
              </text:list-item>
              <text:list-item>
                <text:p text:style-name="P32">給監管機構或贊助機構的報告</text:p>
              </text:list-item>
              <text:list-item>
                <text:p text:style-name="P32">演講</text:p>
              </text:list-item>
            </text:list>
            <text:list xml:id="list162029925684737" text:continue-list="list3878812282" text:style-name="WWNum8">
              <text:list-item>
                <text:p text:style-name="P31">企業資訊，如：</text:p>
              </text:list-item>
            </text:list>
            <text:list xml:id="list4060533896" text:style-name="WWNum28">
              <text:list-item>
                <text:p text:style-name="P33">銷售數據</text:p>
              </text:list-item>
              <text:list-item>
                <text:p text:style-name="P21">出席人數</text:p>
              </text:list-item>
            </text:list>
            <text:p text:style-name="P6"><text:span text:style-name="T3">【註2】</text:span><text:span text:style-name="T5">報告格式</text:span><text:span text:style-name="T4">可能包括</text:span><text:span text:style-name="T3">：</text:span></text:p>
            <text:list xml:id="list162029643049935" text:continue-list="list162029925684737" text:style-name="WWNum8">
              <text:list-item>
                <text:p text:style-name="P31">敘述性報告</text:p>
              </text:list-item>
              <text:list-item>
                <text:p text:style-name="P31">口頭簡報</text:p>
              </text:list-item>
              <text:list-item>
                <text:p text:style-name="P31">視覺輔助，如：</text:p>
              </text:list-item>
            </text:list>
            <text:list xml:id="list647685123" text:style-name="WWNum29">
              <text:list-item>
                <text:p text:style-name="P34">圖表</text:p>
              </text:list-item>
              <text:list-item>
                <text:p text:style-name="P34">照片</text:p>
              </text:list-item>
              <text:list-item>
                <text:p text:style-name="P23">表格</text:p>
              </text:list-item>
            </text:list>
            <text:p text:style-name="P6"><text:span text:style-name="T3">【註3】</text:span><text:span text:style-name="T5">市場研究的方法</text:span><text:span text:style-name="T4">可能包括</text:span><text:span text:style-name="T3">：</text:span></text:p>
            <text:list xml:id="list162029612327865" text:continue-list="list162029643049935" text:style-name="WWNum8">
              <text:list-item>
                <text:p text:style-name="P31">品牌資產研究</text:p>
              </text:list-item>
              <text:list-item>
                <text:p text:style-name="P31">品牌測試</text:p>
              </text:list-item>
              <text:list-item>
                <text:p text:style-name="P31">概念測試</text:p>
              </text:list-item>
              <text:list-item>
                <text:p text:style-name="P31">消費者決策流程研究</text:p>
              </text:list-item>
              <text:list-item>
                <text:p text:style-name="P31">深度訪談</text:p>
              </text:list-item>
              <text:list-item>
                <text:p text:style-name="P31">描述性技術</text:p>
              </text:list-item>
              <text:list-item>
                <text:p text:style-name="P31">實驗性技術</text:p>
              </text:list-item>
              <text:list-item>
                <text:p text:style-name="P31">焦點團體</text:p>
              </text:list-item>
              <text:list-item>
                <text:p text:style-name="P31">神秘客</text:p>
              </text:list-item>
              <text:list-item>
                <text:p text:style-name="P31">觀察性技術</text:p>
              </text:list-item>
              <text:list-item>
                <text:p text:style-name="P31">投射技術</text:p>
              </text:list-item>
              <text:list-item>
                <text:p text:style-name="P31">質化研究</text:p>
              </text:list-item>
              <text:list-item>
                <text:p text:style-name="P31">量化研究</text:p>
              </text:list-item>
              <text:list-item>
                <text:p text:style-name="P24">隨機抽樣</text:p>
              </text:list-item>
            </text:list>
            <text:p text:style-name="P6"><text:span text:style-name="T3">【註4】</text:span><text:span text:style-name="T5">調查工具</text:span><text:span text:style-name="T4">可能包括</text:span><text:span text:style-name="T3">：</text:span></text:p>
            <text:list xml:id="list162030082464943" text:continue-numbering="true" text:style-name="WWNum8">
              <text:list-item>
                <text:p text:style-name="P31">講義</text:p>
              </text:list-item>
              <text:list-item>
                <text:p text:style-name="P31">一對一討論</text:p>
              </text:list-item>
              <text:list-item>
                <text:p text:style-name="P31">投影幻燈片</text:p>
              </text:list-item>
              <text:list-item>
                <text:p text:style-name="P31">問卷</text:p>
              </text:list-item>
              <text:list-item>
                <text:p text:style-name="P24">小組團體討論</text:p>
              </text:list-item>
            </text:list>
            <text:p text:style-name="P6"><text:span text:style-name="T3">【註5】</text:span><text:span text:style-name="T5">潛在受訪者</text:span><text:span text:style-name="T4">可能包括</text:span><text:span text:style-name="T3">：</text:span></text:p>
            <text:list xml:id="list162029746548558" text:continue-numbering="true" text:style-name="WWNum8">
              <text:list-item>
                <text:p text:style-name="P35">現在、過去或潛在顧客</text:p>
              </text:list-item>
              <text:list-item>
                <text:p text:style-name="P35"><text:soft-page-break/>關鍵利害關係人</text:p>
              </text:list-item>
              <text:list-item>
                <text:p text:style-name="P35">從名單或名錄確定的人</text:p>
              </text:list-item>
              <text:list-item>
                <text:p text:style-name="P24">員工</text:p>
              </text:list-item>
            </text:list>
            <text:p text:style-name="P6"><text:span text:style-name="T3">【註6】研究和組織之需求</text:span><text:span text:style-name="T4">可能包括</text:span><text:span text:style-name="T3">：</text:span></text:p>
            <text:list xml:id="list162030439564413" text:continue-numbering="true" text:style-name="WWNum8">
              <text:list-item>
                <text:p text:style-name="P29">法律要求</text:p>
              </text:list-item>
              <text:list-item>
                <text:p text:style-name="P29">受訪者需求符合人口統計或地理學上標準</text:p>
              </text:list-item>
              <text:list-item>
                <text:p text:style-name="P29">受訪者需求代表組織、具有特定專業或知識，或符合其他標準</text:p>
              </text:list-item>
              <text:list-item>
                <text:p text:style-name="P29">品質保證政策和程序</text:p>
              </text:list-item>
              <text:list-item>
                <text:p text:style-name="P19">抽樣的統計有效性要求</text:p>
              </text:list-item>
            </text:list>
            <text:p text:style-name="P6"><text:span text:style-name="T3">【註7】</text:span><text:span text:style-name="T5">蒐集數據的資源</text:span><text:span text:style-name="T4">可能包括</text:span><text:span text:style-name="T3">：</text:span></text:p>
            <text:list xml:id="list162030441408207" text:continue-numbering="true" text:style-name="WWNum8">
              <text:list-item>
                <text:p text:style-name="P29">適當的場地和房間</text:p>
              </text:list-item>
              <text:list-item>
                <text:p text:style-name="P29">桌椅、音頻和視聽設備、茶點的安排</text:p>
              </text:list-item>
              <text:list-item>
                <text:p text:style-name="P29">音頻- 視頻紀錄和顯示裝置</text:p>
              </text:list-item>
              <text:list-item>
                <text:p text:style-name="P19">電信設備和設施</text:p>
              </text:list-item>
            </text:list>
            <text:p text:style-name="P6"><text:span text:style-name="T3">【註8】</text:span><text:span text:style-name="T5">檢閱</text:span><text:span text:style-name="T4">可能包括</text:span><text:span text:style-name="T3">：</text:span></text:p>
            <text:list xml:id="list162029468915340" text:continue-numbering="true" text:style-name="WWNum8">
              <text:list-item>
                <text:p text:style-name="P29">確認數據：</text:p>
              </text:list-item>
            </text:list>
            <text:list xml:id="list1794909879" text:style-name="WWNum31">
              <text:list-item>
                <text:p text:style-name="P30">面試的真實記錄</text:p>
              </text:list-item>
              <text:list-item>
                <text:p text:style-name="P30">準確</text:p>
              </text:list-item>
              <text:list-item>
                <text:p text:style-name="P30">充分表達</text:p>
              </text:list-item>
              <text:list-item>
                <text:p text:style-name="P30">真實可靠</text:p>
              </text:list-item>
              <text:list-item>
                <text:p text:style-name="P30">完成</text:p>
              </text:list-item>
              <text:list-item>
                <text:p text:style-name="P30">非杜撰偽造</text:p>
              </text:list-item>
            </text:list>
            <text:list xml:id="list162029935141382" text:continue-list="list162029468915340" text:style-name="WWNum8">
              <text:list-item>
                <text:p text:style-name="P29">確保其他所蒐集的數據和資訊受到閱讀並理解指示說明說</text:p>
              </text:list-item>
              <text:list-item>
                <text:p text:style-name="P29">保存數據來源、著作權和隱私訊息的記錄 </text:p>
              </text:list-item>
              <text:list-item>
                <text:p text:style-name="P29">拒絕不充分的數據並重新調查以克服差距</text:p>
              </text:list-item>
              <text:list-item>
                <text:p text:style-name="P29">報告資深人員在數據蒐集的議題和問題</text:p>
              </text:list-item>
              <text:list-item>
                <text:p text:style-name="P29">如有需要，與受訪者驗證訪問的記錄</text:p>
              </text:list-item>
            </text:list>
            <text:p text:style-name="P6"><text:span text:style-name="T3">【註9】</text:span><text:span text:style-name="T5">適當技術</text:span><text:span text:style-name="T4">可能包括</text:span><text:span text:style-name="T3">：</text:span></text:p>
            <text:list xml:id="list162030732549491" text:continue-numbering="true" text:style-name="WWNum8">
              <text:list-item>
                <text:p text:style-name="P31">圖表和表格</text:p>
              </text:list-item>
              <text:list-item>
                <text:p text:style-name="P31">變異係數</text:p>
              </text:list-item>
              <text:list-item>
                <text:p text:style-name="P31">平均數</text:p>
              </text:list-item>
              <text:list-item>
                <text:p text:style-name="P31">中位數</text:p>
              </text:list-item>
              <text:list-item>
                <text:p text:style-name="P31">眾數</text:p>
              </text:list-item>
              <text:list-item>
                <text:p text:style-name="P31">百分數</text:p>
              </text:list-item>
              <text:list-item>
                <text:p text:style-name="P31">敘述性註釋</text:p>
              </text:list-item>
              <text:list-item>
                <text:p text:style-name="P31"><text:soft-page-break/>全距</text:p>
              </text:list-item>
              <text:list-item>
                <text:p text:style-name="P31">標準差</text:p>
              </text:list-item>
              <text:list-item>
                <text:p text:style-name="P31">統計細節分析</text:p>
              </text:list-item>
              <text:list-item>
                <text:p text:style-name="P31">統計概述</text:p>
              </text:list-item>
              <text:list-item>
                <text:p text:style-name="P24">變異數</text:p>
              </text:list-item>
            </text:list>
            <text:p text:style-name="P6"><text:span text:style-name="T3">【註10】</text:span><text:span text:style-name="T5">軟體檔案</text:span><text:span text:style-name="T4">可能包括</text:span><text:span text:style-name="T3">：</text:span></text:p>
            <text:list xml:id="list162031002191450" text:continue-numbering="true" text:style-name="WWNum8">
              <text:list-item>
                <text:p text:style-name="P31">資料庫</text:p>
              </text:list-item>
              <text:list-item>
                <text:p text:style-name="P31">試算表</text:p>
              </text:list-item>
              <text:list-item>
                <text:p text:style-name="P31">詳細說明標題結構、內文和表格格式的文字處理程式</text:p>
              </text:list-item>
            </text:list>
            <text:p text:style-name="P6"><text:span text:style-name="T3">【註11】</text:span><text:span text:style-name="T5">解釋並總計數據和資訊</text:span><text:span text:style-name="T4">可能包括</text:span><text:span text:style-name="T3">：</text:span></text:p>
            <text:list xml:id="list162030914936095" text:continue-numbering="true" text:style-name="WWNum8">
              <text:list-item>
                <text:p text:style-name="P31">根據原始數據的初步處理，發展更進一步假設，並進行統計測試的檢驗</text:p>
              </text:list-item>
              <text:list-item>
                <text:p text:style-name="P31">匯集數據或資料集</text:p>
              </text:list-item>
              <text:list-item>
                <text:p text:style-name="P31">使用一般或專業軟體進行原始數據的統計分析</text:p>
              </text:list-item>
            </text:list>
            <text:p text:style-name="P6"><text:span text:style-name="T3">【註12】</text:span><text:span text:style-name="T5">分類</text:span><text:span text:style-name="T4">可能包括</text:span><text:span text:style-name="T3">：</text:span></text:p>
            <text:list xml:id="list162030733203824" text:continue-numbering="true" text:style-name="WWNum8">
              <text:list-item>
                <text:p text:style-name="P31">具有標題和副標內容的初步報告表格</text:p>
              </text:list-item>
              <text:list-item>
                <text:p text:style-name="P31">以適當格式的數據表格，分析型態</text:p>
              </text:list-item>
              <text:list-item>
                <text:p text:style-name="P27"><text:span text:style-name="T4">藉由人口統計或心理變數的特徵，發展基礎市場區</text:span><text:span text:style-name="T2">隔分類</text:span></text:p>
              </text:list-item>
            </text:list>
            <text:p text:style-name="P6"><text:span text:style-name="T3">【註13】</text:span><text:span text:style-name="T5">研究報告</text:span><text:span text:style-name="T4">可能包括</text:span><text:span text:style-name="T3">：</text:span></text:p>
            <text:list xml:id="list162030753192783" text:continue-numbering="true" text:style-name="WWNum8">
              <text:list-item>
                <text:p text:style-name="P35">詳細數據分析</text:p>
              </text:list-item>
              <text:list-item>
                <text:p text:style-name="P35">方法的說明解釋</text:p>
              </text:list-item>
              <text:list-item>
                <text:p text:style-name="P35">關鍵的觀察和發現結果</text:p>
              </text:list-item>
              <text:list-item>
                <text:p text:style-name="P35">數據的關鍵總結</text:p>
              </text:list-item>
              <text:list-item>
                <text:p text:style-name="P35">建議和執行的議題</text:p>
              </text:list-item>
              <text:list-item>
                <text:p text:style-name="P35">未來研究的建議</text:p>
              </text:list-item>
            </text:list>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3" style:display-name="ListLabel 2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 style:display-name="ListLabel 2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 style:display-name="ListLabel 2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 style:display-name="ListLabel 2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 style:display-name="ListLabel 2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 style:display-name="ListLabel 3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2" style:display-name="ListLabel 3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4" style:display-name="ListLabel 5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5" style:display-name="ListLabel 5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6" style:display-name="ListLabel 5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7" style:display-name="ListLabel 5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8" style:display-name="ListLabel 5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9" style:display-name="ListLabel 5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0" style:display-name="ListLabel 6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1" style:display-name="ListLabel 6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2" style:display-name="ListLabel 6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 style:display-name="ListLabel 6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 style:display-name="ListLabel 6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 style:display-name="ListLabel 6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 style:display-name="ListLabel 6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7" style:display-name="ListLabel 6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 style:display-name="ListLabel 6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9" style:display-name="ListLabel 6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0" style:display-name="ListLabel 7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1" style:display-name="ListLabel 7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 style:display-name="ListLabel 7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 style:display-name="ListLabel 7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 style:display-name="ListLabel 7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 style:display-name="ListLabel 7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 style:display-name="ListLabel 7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 style:display-name="ListLabel 7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8" style:display-name="ListLabel 7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9" style:display-name="ListLabel 7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0" style:display-name="ListLabel 8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1" style:display-name="ListLabel 8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2" style:display-name="ListLabel 8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3" style:display-name="ListLabel 8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4" style:display-name="ListLabel 8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5" style:display-name="ListLabel 8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6" style:display-name="ListLabel 8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7" style:display-name="ListLabel 8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8" style:display-name="ListLabel 8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9" style:display-name="ListLabel 8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0" style:display-name="ListLabel 9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1" style:display-name="ListLabel 9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2" style:display-name="ListLabel 9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3" style:display-name="ListLabel 9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4" style:display-name="ListLabel 9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5" style:display-name="ListLabel 9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6" style:display-name="ListLabel 9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7" style:display-name="ListLabel 9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8" style:display-name="ListLabel 9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9" style:display-name="ListLabel 9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0" style:display-name="ListLabel 10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1" style:display-name="ListLabel 10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2" style:display-name="ListLabel 10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3" style:display-name="ListLabel 10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4" style:display-name="ListLabel 10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5" style:display-name="ListLabel 10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6" style:display-name="ListLabel 10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7" style:display-name="ListLabel 10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8" style:display-name="ListLabel 10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9" style:display-name="ListLabel 10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0" style:display-name="ListLabel 1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1" style:display-name="ListLabel 1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2" style:display-name="ListLabel 1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3" style:display-name="ListLabel 1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4" style:display-name="ListLabel 1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5" style:display-name="ListLabel 1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6" style:display-name="ListLabel 1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7" style:display-name="ListLabel 11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8" style:display-name="ListLabel 11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9" style:display-name="ListLabel 11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0" style:display-name="ListLabel 12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1" style:display-name="ListLabel 12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2" style:display-name="ListLabel 12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3" style:display-name="ListLabel 12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4" style:display-name="ListLabel 12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5" style:display-name="ListLabel 12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6" style:display-name="ListLabel 12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7" style:display-name="ListLabel 12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8" style:display-name="ListLabel 12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9" style:display-name="ListLabel 12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0" style:display-name="ListLabel 13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3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3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5</text:page-number></text:span><text:span text:style-name="MT1">頁，共</text:span><text:span text:style-name="MT1"><text:page-count>5</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9</meta:editing-cycles>
    <meta:print-date>2015-08-03T07:53:00</meta:print-date>
    <meta:creation-date>2015-12-17T03:20:00</meta:creation-date>
    <dc:date>2019-12-23T16:20:28.899000000</dc:date>
    <meta:editing-duration>PT32M51S</meta:editing-duration>
    <meta:generator>LibreOffice/6.3.4.2$Windows_X86_64 LibreOffice_project/60da17e045e08f1793c57c00ba83cdfce946d0aa</meta:generator>
    <meta:document-statistic meta:table-count="1" meta:image-count="0" meta:object-count="0" meta:page-count="5" meta:paragraph-count="176" meta:word-count="2141" meta:character-count="2221" meta:non-whitespace-character-count="22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