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4.1909in" style:use-optimal-column-width="false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list-style-name="LFO5" style:family="paragraph">
      <style:text-properties style:font-name="微軟正黑體" style:font-name-asian="微軟正黑體"/>
    </style:style>
    <style:style style:name="P37" style:parent-style-name="內文" style:list-style-name="LFO5" style:family="paragraph">
      <style:text-properties style:font-name="微軟正黑體" style:font-name-asian="微軟正黑體"/>
    </style:style>
    <style:style style:name="P38" style:parent-style-name="內文" style:list-style-name="LFO5" style:family="paragraph"/>
    <style:style style:name="T39" style:parent-style-name="預設段落字型" style:family="text">
      <style:text-properties style:font-name="微軟正黑體" style:font-name-asian="微軟正黑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內文"><text:span text:style-name="T15">KMA3R3423</text:span><text:span text:style-name="T16">v2</text:span></text:p>
          </table:table-cell>
        </table:table-row>
        <table:table-row table:style-name="TableRow17">
          <table:table-cell table:style-name="TableCell18">
            <text:p text:style-name="內文"><text:span text:style-name="T19">職能單元名稱</text:span></text:p>
          </table:table-cell>
          <table:table-cell table:style-name="TableCell20">
            <text:p text:style-name="內文"><text:span text:style-name="T21">完成匿名訪查報告</text:span></text:p>
          </table:table-cell>
        </table:table-row>
        <table:table-row table:style-name="TableRow22">
          <table:table-cell table:style-name="TableCell23">
            <text:p text:style-name="內文"><text:span text:style-name="T24">職類別</text:span></text:p>
          </table:table-cell>
          <table:table-cell table:style-name="TableCell25">
            <text:p text:style-name="內文"><text:span text:style-name="T26">行銷與銷售／市場分析研究</text:span></text:p>
          </table:table-cell>
        </table:table-row>
        <table:table-row table:style-name="TableRow27">
          <table:table-cell table:style-name="TableCell28">
            <text:p text:style-name="內文"><text:span text:style-name="T29">職能單元級別</text:span></text:p>
          </table:table-cell>
          <table:table-cell table:style-name="TableCell30">
            <text:p text:style-name="內文"><text:span text:style-name="T31">3</text:span>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5" text:continue-numbering="true">
              <text:list-item>
                <text:p text:style-name="P36">完成訪查報告</text:p>
                <text:list text:continue-numbering="true">
                  <text:list-item>
                    <text:p text:style-name="P37">將所有訪查紀錄依評核表內容，客觀並正確詳實記錄，完成訪查報告。</text:p>
                  </text:list-item>
                  <text:list-item>
                    <text:p text:style-name="P38"><text:span text:style-name="T39">於任務規定完成期限前，提交彙整報告（包括：照片、錄影、錄音檔等）給業務主責窗口。</text:span>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內文"><text:span text:style-name="T42">工作產出</text:span></text:p>
          </table:table-cell>
          <table:table-cell table:style-name="TableCell43">
            <text:list text:style-name="LFO3" text:continue-numbering="true">
              <text:list-item>
                <text:list>
                  <text:list-item>
                    <text:p text:style-name="P44"><text:span text:style-name="T45">訪查報告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內文"><text:span text:style-name="T48">職能內涵</text:span></text:p>
            <text:p text:style-name="內文"><text:span text:style-name="T49">(K=knowledge知識)</text:span></text:p>
          </table:table-cell>
          <table:table-cell table:style-name="TableCell50">
            <text:list text:style-name="LFO3" text:continue-numbering="true">
              <text:list-item>
                <text:list>
                  <text:list-item>
                    <text:p text:style-name="P51">指定單位／商家相關資訊</text:p>
                  </text:list-item>
                  <text:list-item>
                    <text:p text:style-name="P52">評核／稽核相關知識</text:p>
                  </text:list-item>
                  <text:list-item>
                    <text:p text:style-name="P53">服務品質相關知識</text:p>
                  </text:list-item>
                  <text:list-item>
                    <text:p text:style-name="P54">服務禮儀相關知識</text:p>
                  </text:list-item>
                  <text:list-item>
                    <text:p text:style-name="P55">照相、錄音／錄影設備操作知識</text:p>
                  </text:list-item>
                  <text:list-item>
                    <text:p text:style-name="P56">訪查報告撰寫內涵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內文"><text:span text:style-name="T59">職能內涵</text:span></text:p>
            <text:p text:style-name="內文"><text:span text:style-name="T60">(S=skills技能)</text:span></text:p>
          </table:table-cell>
          <table:table-cell table:style-name="TableCell61">
            <text:list text:style-name="LFO3" text:continue-numbering="true">
              <text:list-item>
                <text:list>
                  <text:list-item>
                    <text:p text:style-name="P62">電腦文書處理能力</text:p>
                  </text:list-item>
                  <text:list-item>
                    <text:p text:style-name="P63">數位影音設備操作能力</text:p>
                  </text:list-item>
                  <text:list-item>
                    <text:p text:style-name="P64">時間管理能力</text:p>
                  </text:list-item>
                  <text:list-item>
                    <text:p text:style-name="P65">報告撰寫能力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內文"><text:span text:style-name="T68">說明與補充事項</text:span></text:p>
          </table:table-cell>
          <table:table-cell table:style-name="TableCell69">
            <text:p text:style-name="P70"><text:span text:style-name="T71">無。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5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.5in" fo:margin-right="1.2479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6:52:00Z</meta:creation-date>
    <dc:date>2025-05-28T06:52:00Z</dc:date>
    <meta:template xlink:href="Normal.dotm" xlink:type="simple"/>
    <meta:editing-cycles>2</meta:editing-cycles>
    <meta:editing-duration>PT60S</meta:editing-duration>
    <meta:document-statistic meta:page-count="1" meta:paragraph-count="31" meta:word-count="147" meta:character-count="288" meta:row-count="21" meta:non-whitespace-character-count="172"/>
  </office:meta>
</office:document-meta>
</file>