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List_20_Bullet" style:list-style-name="WWNum18">
      <style:paragraph-properties fo:line-height="0.706cm"/>
    </style:style>
    <style:style style:name="P8" style:family="paragraph" style:parent-style-name="List_20_Bullet" style:list-style-name="WWNum18">
      <style:paragraph-properties fo:margin-left="0.94cm" fo:margin-right="0cm" fo:line-height="0.706cm" fo:text-indent="-0.94cm" style:auto-text-indent="false"/>
    </style:style>
    <style:style style:name="P9" style:family="paragraph" style:parent-style-name="Standard" style:list-style-name="WWNum12">
      <style:paragraph-properties fo:line-height="0.706cm"/>
    </style:style>
    <style:style style:name="P10" style:family="paragraph" style:parent-style-name="Standard" style:list-style-name="WWNum13">
      <style:paragraph-properties fo:line-height="0.706cm"/>
    </style:style>
    <style:style style:name="P11" style:family="paragraph" style:parent-style-name="Standard" style:list-style-name="WWNum14">
      <style:paragraph-properties fo:line-height="0.706cm"/>
    </style:style>
    <style:style style:name="P12" style:family="paragraph" style:parent-style-name="Standard" style:list-style-name="WWNum15">
      <style:paragraph-properties fo:line-height="0.706cm"/>
    </style:style>
    <style:style style:name="P13" style:family="paragraph" style:parent-style-name="Standard" style:list-style-name="WWNum17">
      <style:paragraph-properties fo:line-height="0.706cm"/>
    </style:style>
    <style:style style:name="P14" style:family="paragraph" style:parent-style-name="Standard" style:list-style-name="WWNum16">
      <style:paragraph-properties fo:line-height="0.706cm"/>
    </style:style>
    <style:style style:name="P15" style:family="paragraph" style:parent-style-name="Standard" style:list-style-name="WWNum19">
      <style:paragraph-properties fo:line-height="0.706cm">
        <style:tab-stops>
          <style:tab-stop style:position="1.062cm"/>
          <style:tab-stop style:position="1.342cm"/>
        </style:tab-stops>
      </style:paragraph-properties>
      <style:text-properties fo:language="en" fo:country="NZ" style:font-name-complex="新細明體"/>
    </style:style>
    <style:style style:name="P16" style:family="paragraph" style:parent-style-name="Standard" style:list-style-name="WWNum16">
      <style:paragraph-properties fo:margin-left="0.94cm" fo:margin-right="0cm" fo:line-height="0.706cm" fo:text-indent="-0.94cm" style:auto-text-indent="false"/>
    </style:style>
    <style:style style:name="P17" style:family="paragraph" style:parent-style-name="Standard" style:list-style-name="WWNum19">
      <style:paragraph-properties fo:margin-left="1.014cm" fo:margin-right="0cm" fo:line-height="0.706cm" fo:text-indent="-1.014cm" style:auto-text-indent="false">
        <style:tab-stops>
          <style:tab-stop style:position="1.014cm"/>
          <style:tab-stop style:position="1.342cm"/>
        </style:tab-stops>
      </style:paragraph-properties>
      <style:text-properties fo:language="en" fo:country="NZ" style:font-name-complex="新細明體"/>
    </style:style>
    <style:style style:name="P18" style:family="paragraph" style:parent-style-name="Standard" style:list-style-name="WWNum21">
      <style:paragraph-properties fo:margin-left="1.829cm" fo:margin-right="0cm" fo:line-height="0.706cm" fo:text-indent="-0.982cm" style:auto-text-indent="false">
        <style:tab-stops>
          <style:tab-stop style:position="1.062cm"/>
          <style:tab-stop style:position="1.812cm"/>
        </style:tab-stops>
      </style:paragraph-properties>
    </style:style>
    <style:style style:name="P19" style:family="paragraph" style:parent-style-name="Standard" style:list-style-name="WWNum21">
      <style:paragraph-properties fo:margin-left="1.829cm" fo:margin-right="0cm" fo:line-height="0.706cm" fo:text-indent="-0.982cm" style:auto-text-indent="false">
        <style:tab-stops>
          <style:tab-stop style:position="1.062cm"/>
          <style:tab-stop style:position="1.812cm"/>
        </style:tab-stops>
      </style:paragraph-properties>
      <style:text-properties style:font-name-complex="新細明體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position="super 58%" style:font-name="新細明體1" fo:language="en" fo:country="NZ" style:font-name-asian="新細明體" style:font-name-complex="新細明體" style:font-size-complex="12pt"/>
    </style:style>
    <style:style style:name="T6" style:family="text">
      <style:text-properties fo:color="#000000" style:text-position="super 58%" fo:language="en" fo:country="NZ" style:font-name-complex="新細明體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" style:font-size-complex="12pt"/>
    </style:style>
    <style:style style:name="T8" style:family="text">
      <style:text-properties fo:color="#000000" style:font-name="新細明體1" fo:language="en" fo:country="NZ" style:font-name-asian="新細明體" style:language-asian="zh" style:country-asian="TW" style:font-name-complex="新細明體" style:font-size-complex="12pt"/>
    </style:style>
    <style:style style:name="T9" style:family="text">
      <style:text-properties fo:letter-spacing="-0.018cm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style:font-name="新細明體1" style:font-name-asian="新細明體" style:language-asian="zh" style:country-asian="TW" style:font-name-complex="新細明體"/>
    </style:style>
    <style:style style:name="T14" style:family="text">
      <style:text-properties officeooo:rsid="001db4bf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KMA4R2141<text:span text:style-name="T14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執行支援政策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991945031" text:style-name="WWNum12">
              <text:list-item>
                <text:p text:style-name="P9">確認相關政策</text:p>
              </text:list-item>
            </text:list>
            <text:list xml:id="list1651072516" text:style-name="WWNum13">
              <text:list-item>
                <text:p text:style-name="P10">根據政府指南，確認政府或組織政策所塑造之<text:span text:style-name="T4">工作情況</text:span><text:span text:style-name="T5">【</text:span><text:span text:style-name="T6">註1</text:span><text:span text:style-name="T7">】</text:span></text:p>
              </text:list-item>
              <text:list-item>
                <text:p text:style-name="P10">確認並定位有關特定工作情形之<text:span text:style-name="T4">政策</text:span><text:span text:style-name="T5">【</text:span><text:span text:style-name="T6">註2</text:span><text:span text:style-name="T7">】</text:span></text:p>
              </text:list-item>
            </text:list>
            <text:list xml:id="list162124005467339" text:continue-list="list1991945031" text:style-name="WWNum12">
              <text:list-item>
                <text:p text:style-name="P9">執行政策</text:p>
              </text:list-item>
            </text:list>
            <text:list xml:id="list2023833512" text:style-name="WWNum14">
              <text:list-item>
                <text:p text:style-name="P11"><text:bookmark text:name="_GoBack"/>依指示解釋欲執行政策，以確認並計畫工作實務操作之變更</text:p>
              </text:list-item>
              <text:list-item>
                <text:p text:style-name="P11">確認個人工作實務操作之政策意涵，並根據組織程序確定／調整該實務操作，以反映政策要求</text:p>
              </text:list-item>
              <text:list-item>
                <text:p text:style-name="P11">支援其他受政策要求影響項目，以配合該要求</text:p>
              </text:list-item>
              <text:list-item>
                <text:p text:style-name="P11">於特定工作區域執行政策，以支援預期結果之達成</text:p>
              </text:list-item>
            </text:list>
            <text:list xml:id="list162124118958499" text:continue-list="list162124005467339" text:style-name="WWNum12">
              <text:list-item>
                <text:p text:style-name="P9">監控並報告政策執行情況</text:p>
              </text:list-item>
            </text:list>
            <text:list xml:id="list1051475505" text:style-name="WWNum15">
              <text:list-item>
                <text:p text:style-name="P12">根據組織程序，依指示搜集、記錄並報告有助評估政策執行效果的<text:span text:style-name="T4">評估資訊</text:span><text:span text:style-name="T5">【</text:span><text:span text:style-name="T6">註3</text:span><text:span text:style-name="T7">】</text:span></text:p>
              </text:list-item>
              <text:list-item>
                <text:p text:style-name="P12">根據組織程序，依指示搜集、記錄並報告有助評估政策執行對組織結果所造成衝擊的資訊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4"><text:span text:style-name="T3">(K=</text:span><text:span text:style-name="T9">knowledge</text:span><text:span text:style-name="T3">知識)</text:span></text:p>
          </table:table-cell>
          <table:table-cell table:style-name="表格1.B6" office:value-type="string">
            <text:list xml:id="list2245659947" text:style-name="WWNum17">
              <text:list-item>
                <text:p text:style-name="P13">開發政策指南之實務操作與程序</text:p>
              </text:list-item>
              <text:list-item>
                <text:p text:style-name="P13">政策回饋機制</text:p>
              </text:list-item>
              <text:list-item>
                <text:p text:style-name="P13">現有組織政策</text:p>
              </text:list-item>
              <text:list-item>
                <text:p text:style-name="P13">影響組織政策之整體政府政策與國際政策責任</text:p>
              </text:list-item>
              <text:list-item>
                <text:p text:style-name="P13">組織與政府政策之程序和協定</text:p>
              </text:list-item>
              <text:list-item>
                <text:p text:style-name="P13">公共道德與行為守則</text:p>
              </text:list-item>
              <text:list-item>
                <text:p text:style-name="P13">公平就職機會、平等與多元化原則</text:p>
              </text:list-item>
              <text:list-item>
                <text:p text:style-name="P13">執行政策之環境、職業安全衛生意涵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551514649" text:style-name="WWNum16">
              <text:list-item>
                <text:p text:style-name="P14">閱讀政策與立法等複雜正式文件，並就其應用提供資訊</text:p>
              </text:list-item>
              <text:list-item>
                <text:p text:style-name="P14">研究並提供資訊</text:p>
              </text:list-item>
              <text:list-item>
                <text:p text:style-name="P16">以適合預定讀者之所需言語表達精準度與結構，準備書面報告</text:p>
              </text:list-item>
              <text:list-item>
                <text:p text:style-name="P14"><text:soft-page-break/>與法令草擬和法律建議人員合作共事</text:p>
              </text:list-item>
              <text:list-item>
                <text:p text:style-name="P14">以淺顯中文撰寫指南</text:p>
              </text:list-item>
              <text:list-item>
                <text:p text:style-name="P14">以團隊成員身份咨詢並準備政策指南</text:p>
              </text:list-item>
              <text:list-item>
                <text:p text:style-name="P14">調整溝通方式，以配合不同群眾</text:p>
              </text:list-item>
              <text:list-item>
                <text:p text:style-name="P14">回應多元化，範圍包括性別與殘障面向</text:p>
              </text:list-item>
              <text:list-item>
                <text:p text:style-name="P14">搜集並分析政策回饋意見</text:p>
              </text:list-item>
              <text:list-item>
                <text:p text:style-name="P14">以電子或實體方式存取政策與法令</text:p>
              </text:list-item>
              <text:list-item>
                <text:p text:style-name="P14">確認並對應執行政策之環境、職業安全衛生意涵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009045752" text:style-name="WWNum19">
              <text:list-item>
                <text:p text:style-name="P17">評量證據：證據必須於各種情境中，經過一段時間之搜集而得，以確保該人員可達成單元結果，並於不同情況或環境中運用該能力</text:p>
              </text:list-item>
              <text:list-item>
                <text:p text:style-name="P15">評量方法與情境</text:p>
              </text:list-item>
            </text:list>
            <text:list xml:id="list1259564648" text:style-name="WWNum21">
              <text:list-item>
                <text:p text:style-name="P18"><text:span text:style-name="T10">本單元所需資源包括</text:span><text:span text:style-name="T12">：相關政策與法令、政府標準、程序與協定、政策指南</text:span></text:p>
              </text:list-item>
              <text:list-item>
                <text:p text:style-name="P19">本單元有效評量需要：工作場域環境或類似一般工作實務操作、並於支援政策執行時可重現一系列可能遭遇情況（包括克服例行工作間出現之困難、不規則性與停機）之場所；受一系列（2個以上）情境（或場合、一段時間後）所支援的政策執行</text:p>
              </text:list-item>
              <text:list-item>
                <text:p text:style-name="P18"><text:span text:style-name="T12">評量方法應反映出工作場域要求（如讀寫能力）以及特定族群之需求，例如：殘障人士</text:span><text:span text:style-name="T11">、</text:span><text:span text:style-name="T12">來自廣泛文化語種之人士</text:span><text:span text:style-name="T11">、</text:span><text:span text:style-name="T12">原住民</text:span><text:span text:style-name="T11">、</text:span><text:span text:style-name="T12">女性</text:span><text:span text:style-name="T11">、</text:span><text:span text:style-name="T12">青年人士</text:span><text:span text:style-name="T11">、</text:span><text:span text:style-name="T12">年老人士</text:span><text:span text:style-name="T11">、</text:span><text:span text:style-name="T12">鄉村與偏遠地區人士</text:span></text:p>
              </text:list-item>
              <text:list-item>
                <text:p text:style-name="P18"><text:span text:style-name="T12">適合本能力之有效可靠評量方法包括但不限於2個以上之下列項目結合：案例研究</text:span><text:span text:style-name="T11">、</text:span><text:span text:style-name="T12">卷宗</text:span><text:span text:style-name="T11">、</text:span><text:span text:style-name="T12">專案</text:span><text:span text:style-name="T11">、</text:span><text:span text:style-name="T12">提問</text:span><text:span text:style-name="T11">、</text:span><text:span text:style-name="T12">模擬情境</text:span><text:span text:style-name="T11">、</text:span><text:span text:style-name="T12">來自工作場域與／或培訓課程之確實證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519662269" text:style-name="WWNum18">
              <text:list-item>
                <text:p text:style-name="P8"><text:span text:style-name="T2">工作情況：</text:span><text:span text:style-name="T8">如</text:span><text:span text:style-name="T2">流程、結果、優先次序、客戶服務、核心業務、服務提供模式、組織結構</text:span><text:span text:style-name="T13">等。</text:span></text:p>
              </text:list-item>
              <text:list-item>
                <text:p text:style-name="P7"><text:span text:style-name="T2">政策：</text:span><text:span text:style-name="T8">如</text:span><text:span text:style-name="T2">政府政策、組織政策</text:span><text:span text:style-name="T13">等。</text:span></text:p>
              </text:list-item>
              <text:list-item>
                <text:p text:style-name="P8"><text:span text:style-name="T2">評估資訊：</text:span><text:span text:style-name="T8">如</text:span><text:span text:style-name="T2">統計資料、量化資料、輿論回饋、調查資料、利益關係人意見</text:span><text:span text:style-name="T13">等。</text:span></text:p>
              </text:list-item>
            </text:list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6</meta:editing-cycles>
    <meta:print-date>2018-12-04T04:40:00</meta:print-date>
    <meta:creation-date>2018-12-04T04:39:00</meta:creation-date>
    <dc:date>2019-12-23T16:21:23.641000000</dc:date>
    <meta:editing-duration>PT7M54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56" meta:word-count="1156" meta:character-count="1200" meta:non-whitespace-character-count="1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