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73in" style:use-optimal-column-width="false"/>
    </style:style>
    <style:style style:name="TableColumn3" style:family="table-column">
      <style:table-column-properties style:column-width="4.6847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8" style:parent-style-name="本文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5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54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55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56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57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1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4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5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6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7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8" style:parent-style-name="內文" style:list-style-name="LFO2" style:family="paragraph">
      <style:paragraph-properties style:punctuation-wrap="hanging" style:text-autospace="ideograph-alpha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69" style:family="table-row">
      <style:table-row-properties style:min-row-height="0.09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text-properties style:font-name="微軟正黑體" style:font-name-asian="微軟正黑體" fo:font-size="12pt" style:font-size-asian="12pt"/>
    </style:style>
    <style:style style:name="P74" style:parent-style-name="內文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A3R275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資料分析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市場分析研究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分析數據與資訊</text:p>
                <text:list text:continue-numbering="true">
                  <text:list-item>
                    <text:p text:style-name="P36">依分析人員／主管指示，運用統計分析軟體進行數據分析。</text:p>
                  </text:list-item>
                  <text:list-item>
                    <text:p text:style-name="P37">依數據分析結果，繪製統計圖表。</text:p>
                  </text:list-item>
                </text:list>
              </text:list-item>
              <text:list-item>
                <text:p text:style-name="P38">協助產出分析報告</text:p>
                <text:list text:continue-numbering="true">
                  <text:list-item>
                    <text:p text:style-name="P39">彙整數據分析結果與統計圖表，並依分析人員／主管指示，協助彙整分析報告並製作簡報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2" text:continue-numbering="true">
              <text:list-item>
                <text:p text:style-name="P44">統計圖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<text:span text:style-name="T49">(K=</text:span><text:span text:style-name="T50">knowledge</text:span><text:span text:style-name="T51">知識)</text:span></text:p>
          </table:table-cell>
          <table:table-cell table:style-name="TableCell52">
            <text:list text:style-name="LFO2" text:continue-numbering="true">
              <text:list-item>
                <text:p text:style-name="P53">經濟、社會和產業趨勢概況</text:p>
              </text:list-item>
              <text:list-item>
                <text:p text:style-name="P54">市場研究範疇與架構</text:p>
              </text:list-item>
              <text:list-item>
                <text:p text:style-name="P55">市場研究方法</text:p>
              </text:list-item>
              <text:list-item>
                <text:p text:style-name="P56">統計學概念</text:p>
              </text:list-item>
              <text:list-item>
                <text:p text:style-name="P57">市場分析報告概念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2" text:continue-numbering="true">
              <text:list-item>
                <text:p text:style-name="P63">資訊科技工具應用能力</text:p>
              </text:list-item>
              <text:list-item>
                <text:p text:style-name="P64">統計分析軟體操作能力</text:p>
              </text:list-item>
              <text:list-item>
                <text:p text:style-name="P65">數據分析能力</text:p>
              </text:list-item>
              <text:list-item>
                <text:p text:style-name="P66">統計圖表繪製能力</text:p>
              </text:list-item>
              <text:list-item>
                <text:p text:style-name="P67">報告撰寫能力</text:p>
              </text:list-item>
              <text:list-item>
                <text:p text:style-name="P68">簡報製作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Textbody" style:display-name="Text body" style:family="paragraph" style:parent-style-name="內文user">
      <style:paragraph-properties fo:text-align="justify"/>
      <style:text-properties fo:font-size="16pt" style:font-size-asian="16pt"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首user" style:family="paragraph">
      <style:paragraph-properties fo:text-align="star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49:00Z</meta:creation-date>
    <dc:date>2025-05-28T06:4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160" meta:character-count="305" meta:row-count="19" meta:non-whitespace-character-count="178"/>
  </office:meta>
</office:document-meta>
</file>