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7cm" style:rel-column-width="18428*"/>
    </style:style>
    <style:style style:name="表格1.B" style:family="table-column">
      <style:table-column-properties style:column-width="11.215cm" style:rel-column-width="4710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style:font-name-complex="Times New Roman1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-complex="Times New Roman1" style:font-size-complex="12pt"/>
    </style:style>
    <style:style style:name="P6" style:family="paragraph" style:parent-style-name="Heading_20_1" style:list-style-name="WWNum21">
      <style:paragraph-properties fo:line-height="0.706cm"/>
      <style:text-properties style:font-size-complex="12pt"/>
    </style:style>
    <style:style style:name="P7" style:family="paragraph" style:parent-style-name="Heading_20_1" style:list-style-name="WWNum22">
      <style:paragraph-properties fo:line-height="0.706cm"/>
      <style:text-properties style:font-size-complex="12pt"/>
    </style:style>
    <style:style style:name="P8" style:family="paragraph" style:parent-style-name="Heading_20_1" style:list-style-name="WWNum4">
      <style:paragraph-properties fo:margin-left="0.859cm" fo:margin-right="0cm" fo:line-height="0.706cm" fo:text-indent="0cm" style:auto-text-indent="false"/>
      <style:text-properties style:font-size-complex="12pt"/>
    </style:style>
    <style:style style:name="P9" style:family="paragraph" style:parent-style-name="Heading_20_2" style:list-style-name="WWNum11">
      <style:paragraph-properties fo:line-height="0.706cm"/>
    </style:style>
    <style:style style:name="P10" style:family="paragraph" style:parent-style-name="Heading_20_2" style:list-style-name="WWNum16">
      <style:paragraph-properties fo:line-height="0.706cm"/>
    </style:style>
    <style:style style:name="P11" style:family="paragraph" style:parent-style-name="Heading_20_2" style:list-style-name="WWNum17">
      <style:paragraph-properties fo:line-height="0.706cm"/>
    </style:style>
    <style:style style:name="P12" style:family="paragraph" style:parent-style-name="Heading_20_2" style:list-style-name="WWNum19">
      <style:paragraph-properties fo:line-height="0.706cm"/>
    </style:style>
    <style:style style:name="P13" style:family="paragraph" style:parent-style-name="Heading_20_2" style:list-style-name="WWNum11">
      <style:paragraph-properties fo:line-height="0.706cm"/>
      <style:text-properties style:font-size-complex="12pt"/>
    </style:style>
    <style:style style:name="P14" style:family="paragraph" style:parent-style-name="Heading_20_2" style:list-style-name="WWNum17">
      <style:paragraph-properties fo:line-height="0.706cm"/>
      <style:text-properties style:font-size-complex="12pt"/>
    </style:style>
    <style:style style:name="P15" style:family="paragraph" style:parent-style-name="Heading_20_2" style:list-style-name="WWNum16">
      <style:paragraph-properties fo:line-height="0.706cm"/>
      <style:text-properties style:font-size-complex="12pt"/>
    </style:style>
    <style:style style:name="P16" style:family="paragraph" style:parent-style-name="Heading_20_2" style:list-style-name="WWNum18">
      <style:paragraph-properties fo:line-height="0.706cm"/>
      <style:text-properties style:font-size-complex="12pt"/>
    </style:style>
    <style:style style:name="P17" style:family="paragraph" style:parent-style-name="Heading_20_2" style:list-style-name="WWNum20">
      <style:paragraph-properties fo:line-height="0.706cm"/>
      <style:text-properties style:font-size-complex="12pt"/>
    </style:style>
    <style:style style:name="P18" style:family="paragraph" style:parent-style-name="Heading_20_5" style:list-style-name="WWNum13">
      <style:paragraph-properties fo:line-height="0.706cm"/>
      <style:text-properties fo:language="en" fo:country="NZ" style:font-size-complex="12pt"/>
    </style:style>
    <style:style style:name="P19" style:family="paragraph" style:parent-style-name="Heading_20_5" style:list-style-name="WWNum23">
      <style:paragraph-properties fo:line-height="0.706cm"/>
      <style:text-properties fo:language="en" fo:country="NZ" style:font-size-complex="12pt"/>
    </style:style>
    <style:style style:name="P20" style:family="paragraph" style:parent-style-name="Heading_20_5" style:list-style-name="WWNum14">
      <style:paragraph-properties fo:line-height="0.706cm"/>
      <style:text-properties style:font-size-complex="12pt"/>
    </style:style>
    <style:style style:name="P21" style:family="paragraph" style:parent-style-name="List_20_Paragraph" style:list-style-name="WWNum5">
      <style:paragraph-properties fo:line-height="0.706cm"/>
    </style:style>
    <style:style style:name="P22" style:family="paragraph" style:parent-style-name="List_20_Paragraph" style:list-style-name="WWNum24">
      <style:paragraph-properties fo:line-height="0.706cm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6" style:family="text">
      <style:text-properties fo:color="#000000" style:text-position="super 58%" fo:language="en" fo:country="NZ" style:font-name-complex="新細明體1" style:font-size-complex="12pt"/>
    </style:style>
    <style:style style:name="T7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8" style:family="text">
      <style:text-properties fo:color="#000000" fo:language="en" fo:country="NZ" style:font-name-complex="新細明體1" style:font-size-complex="12pt"/>
    </style:style>
    <style:style style:name="T9" style:family="text">
      <style:text-properties fo:letter-spacing="-0.018cm" style:font-name-complex="Times New Roman1" style:font-size-complex="12pt"/>
    </style:style>
    <style:style style:name="T10" style:family="text">
      <style:text-properties officeooo:rsid="001001ab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5">KMA3R2139<text:span text:style-name="T10">v2</text:span>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Standard">分析利益關係人要求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Standard">行銷與銷售／市場分析研究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4">3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1614479791" text:style-name="WWNum4">
              <text:list-item>
                <text:h text:style-name="P8" text:outline-level="1">確定要求次序</text:h>
              </text:list-item>
            </text:list>
            <text:list xml:id="list169465888" text:style-name="WWNum11">
              <text:list-item>
                <text:p text:style-name="P9"><text:span text:style-name="T3">決定要求</text:span><text:span text:style-name="T4">次序基礎</text:span><text:span text:style-name="T5">【</text:span><text:span text:style-name="T6">註1</text:span><text:span text:style-name="T7">】</text:span></text:p>
              </text:list-item>
              <text:list-item>
                <text:p text:style-name="P9"><text:span text:style-name="T3">解決當要求次序時會產生的</text:span><text:span text:style-name="T4">挑戰</text:span><text:span text:style-name="T5">【</text:span><text:span text:style-name="T6">註2</text:span><text:span text:style-name="T7">】</text:span></text:p>
              </text:list-item>
            </text:list>
            <text:list xml:id="list162002384111432" text:continue-list="list1614479791" text:style-name="WWNum4">
              <text:list-item>
                <text:h text:style-name="P8" text:outline-level="1">組織要求</text:h>
              </text:list-item>
            </text:list>
            <text:list xml:id="list1537256885" text:style-name="WWNum16">
              <text:list-item>
                <text:p text:style-name="P10"><text:span text:style-name="T3">以</text:span><text:span text:style-name="T4">適當程度的決定因素</text:span><text:span text:style-name="T5">【</text:span><text:span text:style-name="T6">註3</text:span><text:span text:style-name="T7">】</text:span><text:span text:style-name="T3">，清楚表達要求</text:span></text:p>
              </text:list-item>
            </text:list>
            <text:list xml:id="list162003399024283" text:continue-list="list169465888" text:style-name="WWNum11">
              <text:list-item>
                <text:p text:style-name="P9"><text:span text:style-name="T3">以利益關係人的資訊需求為基礎，設計</text:span><text:span text:style-name="T4">適當模型</text:span><text:span text:style-name="T5">【</text:span><text:span text:style-name="T6">註4</text:span><text:span text:style-name="T7">】</text:span><text:span text:style-name="T3">說明解決範圍</text:span></text:p>
              </text:list-item>
              <text:list-item>
                <text:p text:style-name="P13">記錄要求依賴性及其內部關係</text:p>
              </text:list-item>
            </text:list>
            <text:list xml:id="list162002700706484" text:continue-list="list162002384111432" text:style-name="WWNum4">
              <text:list-item>
                <text:h text:style-name="P8" text:outline-level="1">指明並建立要求模型</text:h>
              </text:list-item>
            </text:list>
            <text:list xml:id="list340957542" text:style-name="WWNum17">
              <text:list-item>
                <text:p text:style-name="P14">開發文字要求</text:p>
              </text:list-item>
            </text:list>
            <text:list xml:id="list162003793319504" text:continue-list="list1537256885" text:style-name="WWNum16">
              <text:list-item>
                <text:p text:style-name="P15">製作矩陣傳達或支援已確認要求</text:p>
              </text:list-item>
              <text:list-item>
                <text:p text:style-name="P15">建立記錄溝通要求與改善機會的模型</text:p>
              </text:list-item>
            </text:list>
            <text:list xml:id="list162004141740521" text:continue-list="list162002700706484" text:style-name="WWNum4">
              <text:list-item>
                <text:h text:style-name="P8" text:outline-level="1">為假設及限制下定義</text:h>
              </text:list-item>
            </text:list>
            <text:list xml:id="list3315467432" text:style-name="WWNum18">
              <text:list-item>
                <text:p text:style-name="P16">瞭解要求後，同意定義釐清其假設</text:p>
              </text:list-item>
            </text:list>
            <text:list xml:id="list162003795552037" text:continue-list="list340957542" text:style-name="WWNum17">
              <text:list-item>
                <text:p text:style-name="P11"><text:span text:style-name="T3">記錄檢查</text:span><text:span text:style-name="T4">業務限制</text:span><text:span text:style-name="T5">【</text:span><text:span text:style-name="T6">註5</text:span><text:span text:style-name="T7">】</text:span><text:span text:style-name="T3">，確認選項不再有用</text:span></text:p>
              </text:list-item>
              <text:list-item>
                <text:p text:style-name="P11"><text:span text:style-name="T3">認可檢查可能侷限設計或採用法定標準之</text:span><text:span text:style-name="T4">技術限制</text:span><text:span text:style-name="T5">【</text:span><text:span text:style-name="T6">註6</text:span><text:span text:style-name="T7">】</text:span></text:p>
              </text:list-item>
            </text:list>
            <text:list xml:id="list162002789995482" text:continue-list="list162004141740521" text:style-name="WWNum4">
              <text:list-item>
                <text:h text:style-name="P8" text:outline-level="1">驗證要求</text:h>
              </text:list-item>
            </text:list>
            <text:list xml:id="list951223182" text:style-name="WWNum19">
              <text:list-item>
                <text:p text:style-name="P12"><text:span text:style-name="T3">建立</text:span><text:span text:style-name="T4">要求特性之品質</text:span><text:span text:style-name="T5">【</text:span><text:span text:style-name="T6">註7</text:span><text:span text:style-name="T7">】</text:span></text:p>
              </text:list-item>
            </text:list>
            <text:list xml:id="list162002541385366" text:continue-list="list162003795552037" text:style-name="WWNum17">
              <text:list-item>
                <text:p text:style-name="P14">於要求分析流程期間實施互動式的驗證活動</text:p>
              </text:list-item>
            </text:list>
            <text:list xml:id="list162002571026629" text:continue-list="list162002789995482" text:style-name="WWNum4">
              <text:list-item>
                <text:h text:style-name="P8" text:outline-level="1">確認要求</text:h>
              </text:list-item>
            </text:list>
            <text:list xml:id="list3886777651" text:style-name="WWNum20">
              <text:list-item>
                <text:p text:style-name="P17">確認並定義利益關係人之要求益處之假設，以便能控制聯結風險</text:p>
              </text:list-item>
            </text:list>
            <text:list xml:id="list162003775512587" text:continue-list="list162002541385366" text:style-name="WWNum17">
              <text:list-item>
                <text:p text:style-name="P14">製造可測評估基準，評量實施獲益情形</text:p>
              </text:list-item>
              <text:list-item>
                <text:p text:style-name="P14">指定要求之商業價值，以就淘汰受評者進行確認</text:p>
              </text:list-item>
              <text:list-item>
                <text:p text:style-name="P14">就利益實現決定要求適切性</text:p>
              </text:list-item>
              <text:list-item>
                <text:p text:style-name="P14">評估商業案例與機會成本，以助確認並作出決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3"><text:span text:style-name="T2">(K=</text:span><text:span text:style-name="T9">knowledge</text:span><text:span text:style-name="T2">知識)</text:span></text:p>
          </table:table-cell>
          <table:table-cell table:style-name="表格1.B6" office:value-type="string">
            <text:list xml:id="list4291721649" text:style-name="WWNum21">
              <text:list-item>
                <text:h text:style-name="P6" text:outline-level="1">商業規則分析</text:h>
              </text:list-item>
              <text:list-item>
                <text:h text:style-name="P6" text:outline-level="1">資料流程圖</text:h>
              </text:list-item>
              <text:list-item>
                <text:h text:style-name="P6" text:outline-level="1">資料模型</text:h>
              </text:list-item>
              <text:list-item>
                <text:h text:style-name="P6" text:outline-level="1">功能分解</text:h>
              </text:list-item>
              <text:list-item>
                <text:h text:style-name="P6" text:outline-level="1"><text:soft-page-break/>組織模型</text:h>
              </text:list-item>
              <text:list-item>
                <text:h text:style-name="P6" text:outline-level="1">流程模型</text:h>
              </text:list-item>
              <text:list-item>
                <text:h text:style-name="P6" text:outline-level="1">風險管理策略</text:h>
              </text:list-item>
              <text:list-item>
                <text:h text:style-name="P6" text:outline-level="1">情境及使用案例</text:h>
              </text:list-item>
              <text:list-item>
                <text:h text:style-name="P6" text:outline-level="1">範疇模型</text:h>
              </text:list-item>
              <text:list-item>
                <text:h text:style-name="P6" text:outline-level="1">使用者故事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594433067" text:style-name="WWNum22">
              <text:list-item>
                <text:h text:style-name="P7" text:outline-level="1">分析能力，能審查組織面及技術面的企業解決方案</text:h>
              </text:list-item>
            </text:list>
            <text:list xml:id="list162003721191525" text:continue-list="list4291721649" text:style-name="WWNum21">
              <text:list-item>
                <text:h text:style-name="P6" text:outline-level="1">溝通能力包含：能執行焦點團體訪談及要求工作坊、能進行研究及訪談、能連繫利益關係人</text:h>
              </text:list-item>
            </text:list>
            <text:list xml:id="list162002740398576" text:continue-list="list162002571026629" text:style-name="WWNum4">
              <text:list-item>
                <text:h text:style-name="P8" text:outline-level="1">分析能力，能安排要求次序</text:h>
              </text:list-item>
              <text:list-item>
                <text:h text:style-name="P8" text:outline-level="1">技術文件的撰寫能力，能產出要求文件及規格</text:h>
              </text:list-item>
              <text:list-item>
                <text:h text:style-name="P8" text:outline-level="1">製作模型的技術能力，能產出系統、流程、解決方案的模型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2709703374" text:style-name="WWNum5">
              <text:list-item>
                <text:p text:style-name="P21">評量證據</text:p>
              </text:list-item>
            </text:list>
            <text:list xml:id="list4191952324" text:style-name="WWNum13">
              <text:list-item>
                <text:p text:style-name="P18">針對利益關係人及解決方案要求，能妥善定義、釐清並排定次序，以利製作商業解決方案</text:p>
              </text:list-item>
              <text:list-item>
                <text:p text:style-name="P18">確認並驗證要求，以確保品質及符合利益關係人之要求</text:p>
              </text:list-item>
            </text:list>
            <text:list xml:id="list162004252890228" text:continue-list="list2709703374" text:style-name="WWNum5">
              <text:list-item>
                <text:p text:style-name="P21">評量情境與資源</text:p>
              </text:list-item>
            </text:list>
            <text:list xml:id="list4005134911" text:style-name="WWNum23">
              <text:list-item>
                <text:p text:style-name="P19">文件，包括適當之政策、目前企業分析做法、工具、法規</text:p>
              </text:list-item>
              <text:list-item>
                <text:p text:style-name="P19">（必要時）適當的學習及評量輔助</text:p>
              </text:list-item>
              <text:list-item>
                <text:p text:style-name="P19">（為特殊需求者）調整後之設備</text:p>
              </text:list-item>
            </text:list>
            <text:list xml:id="list162004293033849" text:continue-list="list162004252890228" text:style-name="WWNum5">
              <text:list-item>
                <text:p text:style-name="P21">評量方法</text:p>
              </text:list-item>
            </text:list>
            <text:list xml:id="list2333715164" text:style-name="WWNum14">
              <text:list-item>
                <text:p text:style-name="P20">評估於中型或大型企業內的模擬或實際專案</text:p>
              </text:list-item>
              <text:list-item>
                <text:p text:style-name="P20">直接觀察受評者進行商業分析</text:p>
              </text:list-item>
              <text:list-item>
                <text:p text:style-name="P20">口頭或書面提問，以評量所需知識及技能</text:p>
              </text:list-item>
              <text:list-item>
                <text:p text:style-name="P20">審查該專案之報告及計畫</text:p>
              </text:list-item>
              <text:list-item>
                <text:p text:style-name="P20">審查專案的工作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2818363524" text:style-name="WWNum24">
              <text:list-item>
                <text:p text:style-name="P22">次序基礎：<text:span text:style-name="T8">如</text:span>實施困難度、相對價值、成功機率、風險、符合規章或政策的程度、與其他要求的關係、利益關係人的協議、急迫性等。</text:p>
              </text:list-item>
              <text:list-item>
                <text:p text:style-name="P22">挑戰：<text:span text:style-name="T8">如</text:span>無法協商的要求，如利益關係人希望將所有要求都視為高優先等級；不切實際的權衡，如誇大某些要求的實施困難度或複雜性等。</text:p>
              </text:list-item>
              <text:list-item>
                <text:p text:style-name="P22"><text:soft-page-break/>適當程度的決定因素：<text:span text:style-name="T8">如</text:span>正採用的方法、適合對象的抽象程度等。</text:p>
              </text:list-item>
              <text:list-item>
                <text:p text:style-name="P22">適當模型：<text:span text:style-name="T8">如</text:span>資料流程圖、資料模型、功能分解、組織模型、流程模型、情境及使用案例、範疇模型、使用者故事等。</text:p>
              </text:list-item>
              <text:list-item>
                <text:p text:style-name="P22">業務限制：<text:span text:style-name="T8">如</text:span>組織限制、預算限制、可用資源的數量限制、因專案團隊及利益關係人能力而導致的限制、範疇限制、時間限制等。</text:p>
              </text:list-item>
              <text:list-item>
                <text:p text:style-name="P22">技術限制：<text:span text:style-name="T8">如</text:span>必須使用的應用軟體、可能影響解決方案設計之架構決定（程式發展語言、硬軟體平台、必須使用的應用軟體、限制，如資源使用、訊息規模及時間、軟體規模、檔案紀錄、資料元素的最大數量及規模）、必須遵守的企業架構標準等。</text:p>
              </text:list-item>
              <text:list-item>
                <text:p text:style-name="P22">要求特性之品質：<text:span text:style-name="T8">如</text:span>連貫性、完整性、一致性、正確性、可行性、可修改、可測試、清晰等。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6</meta:editing-cycles>
    <meta:print-date>2018-12-03T15:05:00</meta:print-date>
    <meta:creation-date>2018-12-03T15:05:00</meta:creation-date>
    <dc:date>2019-12-23T16:20:01.939000000</dc:date>
    <meta:editing-duration>PT3M47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76" meta:word-count="1358" meta:character-count="1418" meta:non-whitespace-character-count="1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