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26cm" style:rel-column-width="18592*"/>
    </style:style>
    <style:style style:name="表格1.B" style:family="table-column">
      <style:table-column-properties style:column-width="11.176cm" style:rel-column-width="4694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4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List_20_Bullet" style:list-style-name="WWNum18">
      <style:paragraph-properties fo:margin-top="0cm" fo:margin-bottom="0cm" loext:contextual-spacing="true" fo:line-height="0.706cm"/>
      <style:text-properties style:font-name="微軟正黑體" style:font-name-asian="微軟正黑體1" style:language-asian="zh" style:country-asian="TW"/>
    </style:style>
    <style:style style:name="P9" style:family="paragraph" style:parent-style-name="List_20_Bullet" style:list-style-name="WWNum19">
      <style:paragraph-properties fo:margin-top="0cm" fo:margin-bottom="0cm" loext:contextual-spacing="true" fo:line-height="0.706cm"/>
    </style:style>
    <style:style style:name="P10" style:family="paragraph" style:parent-style-name="List_20_Bullet" style:list-style-name="WWNum18">
      <style:paragraph-properties fo:margin-left="0.94cm" fo:margin-right="0cm" fo:margin-top="0cm" fo:margin-bottom="0cm" loext:contextual-spacing="true" fo:line-height="0.706cm" fo:text-indent="-0.94cm" style:auto-text-indent="false"/>
    </style:style>
    <style:style style:name="P11" style:family="paragraph" style:parent-style-name="List_20_Bullet" style:list-style-name="WWNum18">
      <style:paragraph-properties fo:margin-left="0.94cm" fo:margin-right="0cm" fo:margin-top="0cm" fo:margin-bottom="0cm" loext:contextual-spacing="true" fo:line-height="0.706cm" fo:text-indent="-0.94cm" style:auto-text-indent="false"/>
      <style:text-properties style:font-name="微軟正黑體" style:font-name-asian="微軟正黑體1" style:language-asian="zh" style:country-asian="TW"/>
    </style:style>
    <style:style style:name="P12" style:family="paragraph" style:parent-style-name="List_20_Bullet" style:list-style-name="WWNum18">
      <style:paragraph-properties fo:margin-left="1.385cm" fo:margin-right="0cm" fo:margin-top="0cm" fo:margin-bottom="0cm" loext:contextual-spacing="true" fo:line-height="0.706cm" fo:text-indent="-1.385cm" style:auto-text-indent="false"/>
    </style:style>
    <style:style style:name="P13" style:family="paragraph" style:parent-style-name="Standard" style:list-style-name="WWNum12">
      <style:paragraph-properties fo:line-height="0.706cm"/>
    </style:style>
    <style:style style:name="P14" style:family="paragraph" style:parent-style-name="Standard" style:list-style-name="WWNum13">
      <style:paragraph-properties fo:line-height="0.706cm"/>
    </style:style>
    <style:style style:name="P15" style:family="paragraph" style:parent-style-name="Standard" style:list-style-name="WWNum15">
      <style:paragraph-properties fo:line-height="0.706cm"/>
    </style:style>
    <style:style style:name="P16" style:family="paragraph" style:parent-style-name="Standard" style:list-style-name="WWNum23">
      <style:paragraph-properties fo:line-height="0.706cm"/>
    </style:style>
    <style:style style:name="P17" style:family="paragraph" style:parent-style-name="Standard" style:list-style-name="WWNum24">
      <style:paragraph-properties fo:line-height="0.706cm"/>
    </style:style>
    <style:style style:name="P18" style:family="paragraph" style:parent-style-name="Standard" style:list-style-name="WWNum25">
      <style:paragraph-properties fo:line-height="0.706cm"/>
      <style:text-properties fo:language="en" fo:country="NZ"/>
    </style:style>
    <style:style style:name="P19" style:family="paragraph" style:parent-style-name="Standard" style:list-style-name="WWNum16">
      <style:paragraph-properties fo:line-height="0.706cm"/>
      <style:text-properties fo:language="en" fo:country="NZ"/>
    </style:style>
    <style:style style:name="P20" style:family="paragraph" style:parent-style-name="Standard" style:list-style-name="WWNum17">
      <style:paragraph-properties fo:line-height="0.706cm"/>
      <style:text-properties fo:language="en" fo:country="NZ"/>
    </style:style>
    <style:style style:name="P21" style:family="paragraph" style:parent-style-name="Standard" style:list-style-name="WWNum23">
      <style:paragraph-properties fo:margin-left="0.965cm" fo:margin-right="0cm" fo:line-height="0.706cm" fo:text-indent="-0.965cm" style:auto-text-indent="false"/>
    </style:style>
    <style:style style:name="P22" style:family="paragraph" style:parent-style-name="Standard" style:list-style-name="WWNum16">
      <style:paragraph-properties fo:margin-left="0.965cm" fo:margin-right="0cm" fo:line-height="0.706cm" fo:text-indent="-0.965cm" style:auto-text-indent="false"/>
      <style:text-properties fo:language="en" fo:country="NZ"/>
    </style:style>
    <style:style style:name="P23" style:family="paragraph" style:parent-style-name="Standard" style:list-style-name="WWNum25">
      <style:paragraph-properties fo:margin-left="1.681cm" fo:margin-right="0cm" fo:line-height="0.706cm" fo:text-indent="-0.716cm" style:auto-text-indent="false"/>
      <style:text-properties fo:language="en" fo:country="NZ"/>
    </style:style>
    <style:style style:name="P24" style:family="paragraph" style:parent-style-name="Standard" style:list-style-name="WWNum26">
      <style:paragraph-properties fo:margin-left="1.681cm" fo:margin-right="0cm" fo:line-height="0.706cm" fo:text-indent="-0.716cm" style:auto-text-indent="false"/>
      <style:text-properties fo:language="en" fo:country="NZ"/>
    </style:style>
    <style:style style:name="P25" style:family="paragraph" style:parent-style-name="Standard" style:list-style-name="WWNum26">
      <style:paragraph-properties fo:margin-left="1.681cm" fo:margin-right="0cm" fo:line-height="0.706cm" fo:text-indent="-0.716cm" style:auto-text-indent="false"/>
    </style:style>
    <style:style style:name="P26" style:family="paragraph" style:parent-style-name="Standard" style:list-style-name="WWNum17">
      <style:paragraph-properties fo:margin-left="1.693cm" fo:margin-right="0cm" fo:line-height="0.706cm" fo:text-indent="-0.882cm" style:auto-text-indent="false"/>
      <style:text-properties fo:language="en" fo:country="NZ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7" style:family="text">
      <style:text-properties fo:color="#000000" style:text-position="super 58%" fo:language="en" fo:country="NZ" style:font-name-complex="新細明體1" style:font-size-complex="12pt"/>
    </style:style>
    <style:style style:name="T8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9" style:family="text">
      <style:text-properties fo:color="#000000" style:font-name="新細明體" fo:language="en" fo:country="NZ" style:font-name-asian="新細明體1" style:language-asian="zh" style:country-asian="TW" style:font-name-complex="新細明體1" style:font-size-complex="12pt"/>
    </style:style>
    <style:style style:name="T10" style:family="text">
      <style:text-properties fo:letter-spacing="-0.018cm" style:font-size-complex="12pt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text-underline-style="solid" style:text-underline-width="auto" style:text-underline-color="font-color"/>
    </style:style>
    <style:style style:name="T13" style:family="text">
      <style:text-properties style:font-name="新細明體" style:font-name-asian="新細明體1" style:language-asian="zh" style:country-asian="TW" style:font-name-complex="新細明體1"/>
    </style:style>
    <style:style style:name="T14" style:family="text">
      <style:text-properties officeooo:rsid="00204304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KMA4R2137<text:span text:style-name="T14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分析維護策略之成本意涵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932395149" text:style-name="WWNum12">
              <text:list-item>
                <text:p text:style-name="P13">分析<text:span text:style-name="T5">維護成本構成要素</text:span><text:span text:style-name="T6">【</text:span><text:span text:style-name="T7">註3</text:span><text:span text:style-name="T8">】</text:span></text:p>
              </text:list-item>
            </text:list>
            <text:p text:style-name="P7">1.<text:tab/>決定機器／設備故障成本</text:p>
            <text:p text:style-name="P7">2.<text:tab/>決定維護關機活動之成本，包括重新開機成本</text:p>
            <text:p text:style-name="P7">3.<text:tab/>就計畫活動決定維護成本</text:p>
            <text:p text:style-name="P7">4.<text:tab/>就非計畫活動決定維護成本</text:p>
            <text:p text:style-name="P7">5.<text:tab/>決定<text:span text:style-name="T5">狀態監控</text:span><text:span text:style-name="T6">【</text:span><text:span text:style-name="T7">註11</text:span><text:span text:style-name="T8">】</text:span>成本</text:p>
            <text:p text:style-name="P7">6.<text:tab/>確認不同維護策略之成本意涵</text:p>
            <text:list xml:id="list162137696125296" text:continue-numbering="true" text:style-name="WWNum12">
              <text:list-item>
                <text:p text:style-name="P13">預估機器／設備之生命周期成本</text:p>
              </text:list-item>
            </text:list>
            <text:list xml:id="list3942717803" text:style-name="WWNum13">
              <text:list-item>
                <text:p text:style-name="P14">決定初期資金成本</text:p>
              </text:list-item>
              <text:list-item>
                <text:p text:style-name="P14">預估保養、維護及修復成本</text:p>
              </text:list-item>
              <text:list-item>
                <text:p text:style-name="P14">預估與保養、維護及修復關聯之生產和其他成本</text:p>
              </text:list-item>
              <text:list-item>
                <text:p text:style-name="P14">決定折舊與其他適用配額</text:p>
              </text:list-item>
              <text:list-item>
                <text:p text:style-name="P14">預估附帶成本，例如培訓、試運轉與產能損失</text:p>
              </text:list-item>
              <text:list-item>
                <text:p text:style-name="P14">預估技術生命期與改為現有科技之成本／保留多餘設備之成本</text:p>
              </text:list-item>
              <text:list-item>
                <text:p text:style-name="P14">以現值預估年度成本</text:p>
              </text:list-item>
              <text:list-item>
                <text:p text:style-name="P14">就策略確認生命周期之成本意涵</text:p>
              </text:list-item>
            </text:list>
            <text:list xml:id="list162137336287570" text:continue-list="list162137696125296" text:style-name="WWNum12">
              <text:list-item>
                <text:p text:style-name="P13">與主動維護策略開發者協調</text:p>
              </text:list-item>
            </text:list>
            <text:p text:style-name="P7">1.<text:tab/>就不同策略確認成本意涵</text:p>
            <text:p text:style-name="P7">2.<text:tab/>就最低總成本之策略協商</text:p>
            <text:p text:style-name="P7">3.<text:tab/>監控策略之實施，確保成本最低化</text:p>
            <text:p text:style-name="P7">4.<text:tab/>執行策略中所需調整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4">(K=</text:span><text:span text:style-name="T10">knowledge</text:span><text:span text:style-name="T4">知識)</text:span></text:p>
          </table:table-cell>
          <table:table-cell table:style-name="表格1.B6" office:value-type="string">
            <text:list xml:id="list2363199528" text:style-name="WWNum15">
              <text:list-item>
                <text:p text:style-name="P15">用於不同<text:span text:style-name="T5">維護策略與技術</text:span><text:span text:style-name="T6">【</text:span><text:span text:style-name="T7">註2</text:span><text:span text:style-name="T8">】</text:span>、計算與資料</text:p>
              </text:list-item>
              <text:list-item>
                <text:p text:style-name="P15">維護策略之成本構成要素</text:p>
              </text:list-item>
              <text:list-item>
                <text:p text:style-name="P15">成本構成要素與維護活動之間關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719656030" text:style-name="WWNum23">
              <text:list-item>
                <text:p text:style-name="P16">就不同維護情境進行相關財務建模與計算</text:p>
              </text:list-item>
              <text:list-item>
                <text:p text:style-name="P16">閱覽並解讀圖表</text:p>
              </text:list-item>
              <text:list-item>
                <text:p text:style-name="P21">與利益關係人（包括技術及生產人員）溝通，以確認維護策略之意涵</text:p>
              </text:list-item>
              <text:list-item>
                <text:p text:style-name="P16">確認貶值、配額與附帶成本等資訊來源</text:p>
              </text:list-item>
              <text:list-item>
                <text:p text:style-name="P21"><text:soft-page-break/>分析不同維護策略影響的資料與質化資訊，以滿足客戶需求</text:p>
              </text:list-item>
              <text:list-item>
                <text:p text:style-name="P16">從根源解決問題</text:p>
              </text:list-item>
            </text:list>
            <text:list xml:id="list379291939" text:style-name="WWNum24">
              <text:list-item>
                <text:p text:style-name="P17">為利益關係人準備策略與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24617859" text:style-name="WWNum16">
              <text:list-item>
                <text:p text:style-name="P22">評量證據</text:p>
              </text:list-item>
            </text:list>
            <text:list xml:id="list3882002599" text:style-name="WWNum25">
              <text:list-item>
                <text:p text:style-name="P18">確認並分析現有及潛在維護策略的資料與其他資訊</text:p>
              </text:list-item>
              <text:list-item>
                <text:p text:style-name="P23">就維護策略之意涵，與作業員、維護人員、工程師及其他利益關係人進行有效溝通</text:p>
              </text:list-item>
              <text:list-item>
                <text:p text:style-name="P18">從成本角度，就最佳維護策略提出建議</text:p>
              </text:list-item>
            </text:list>
            <text:list xml:id="list162137174387886" text:continue-list="list124617859" text:style-name="WWNum16">
              <text:list-item>
                <text:p text:style-name="P22">評量情境與資源</text:p>
              </text:list-item>
            </text:list>
            <text:list xml:id="list2768854210" text:style-name="WWNum26">
              <text:list-item>
                <text:p text:style-name="P25"><text:span text:style-name="T11">績效評量必須於工作場域，藉利用或執行一個以上之</text:span><text:span text:style-name="T12">競爭系統與實務操作</text:span><text:span text:style-name="T6">【</text:span><text:span text:style-name="T7">註1</text:span><text:span text:style-name="T8">】</text:span><text:span text:style-name="T11">而進行</text:span></text:p>
              </text:list-item>
              <text:list-item>
                <text:p text:style-name="P24">評量可能需用於下列項目：工作場域程序與計畫；涉及受評者工作程序與計畫、執行中或已完成之變更相關規範及文件；有關生產、廢棄物、經常費用與危險控制／管理之文件及資訊；主管／經理滙報；用於評量偶發事件應變之案例研究與模擬情境</text:p>
              </text:list-item>
            </text:list>
            <text:list xml:id="list162138106884179" text:continue-list="list162137174387886" text:style-name="WWNum16">
              <text:list-item>
                <text:p text:style-name="P19">評量方法</text:p>
              </text:list-item>
            </text:list>
            <text:list xml:id="list2262980244" text:style-name="WWNum17">
              <text:list-item>
                <text:p text:style-name="P26">評量應以完整方式進行。本單元所述職能可透過綜合以下項目之方式進行評量，得出證據：工作場域中之示範；工作場域專案；適當模擬；案例研究/模擬情境（特別是評量偶發事件與改善模擬情境等項目時）；針對目標的提問；主管、同儕與同事（第三方）報告；證據之目錄檔案</text:p>
              </text:list-item>
              <text:list-item>
                <text:p text:style-name="P20">在所有情況下，皆需結合務實評量與針對目標的提問，以評估其基礎知識</text:p>
              </text:list-item>
              <text:list-item>
                <text:p text:style-name="P20">在適用情形下，必須適當調整工作環境與訓練情況，以配合人種、年齡、性別、人口統計與殘障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706792759" text:style-name="WWNum18">
              <text:list-item>
                <text:p text:style-name="P8">競爭系統與實務操作 :</text:p>
              </text:list-item>
            </text:list>
            <text:list xml:id="list1941968182" text:style-name="WWNum19">
              <text:list-item>
                <text:list>
                  <text:list-item>
                    <text:p text:style-name="P9"><text:span text:style-name="T3">競爭系統與實務操作可包含但不限於以下項目：精實營運；敏捷營運；預防性及預測性維護方</text:span><text:soft-page-break/><text:span text:style-name="T3">式；監控與數據收集系統，如系統監控與數據採集（SCADA）軟體、企業資源規劃（Enterprise Resource Planning-ERP）系統、物料資源規劃（Manufacturing Resources Planning-MRP）與專有系統；統計製程管制（Statistical Process Control-SPC）系統，包含六標準差與三標準差；即時管理（Just in Time-JIT）、看板管理及其他拉動相關作業控制系統；供給、價值、需求鏈監控與分析；5S管理（整理-Seiri, 整頓-Seiton, 清掃-Seiso, 清潔-Seikeetsu, 素養-Shitsuke）；持續改善；突破性快速改善；因果圖；整體設備效率（Overall Equipment Effectiveness-OEE）；生產效率；製程地圖；解決問題；推移圖；標準程序；現況樹。</text:span></text:p>
                  </text:list-item>
                  <text:list-item>
                    <text:p text:style-name="P9"><text:span text:style-name="T3">應理解具有競爭力的系統與作法，並應考量以下項目：有競爭力的系統與作法的執行階段；企業規模；工作組織、文化、法規環境與產業類別</text:span><text:span text:style-name="T13">。</text:span></text:p>
                  </text:list-item>
                </text:list>
              </text:list-item>
            </text:list>
            <text:list xml:id="list162136955784080" text:continue-list="list2706792759" text:style-name="WWNum18">
              <text:list-item>
                <text:p text:style-name="P10"><text:span text:style-name="T3">維護策略與技術 : </text:span><text:span text:style-name="T9">如</text:span><text:span text:style-name="T3">全面生產維護（TPM）；可靠度集中維護（RCM）；根本原因分析（RCA）；平均故障間隔時間（MTBF）；失效模式與效應分析（FMEA）；狀態監控</text:span><text:span text:style-name="T13">等。</text:span></text:p>
              </text:list-item>
              <text:list-item>
                <text:p text:style-name="P11">維護成本構成要素：直接成本，例如工費與材料費；另包括設備換新成本比較、再造工程、故障修復策略與不同維護策略之生產損失成本</text:p>
              </text:list-item>
              <text:list-item>
                <text:p text:style-name="P11">全面生產維護（TPM）：TPM係全面維護品質管理之應用，意在提高可靠性，第一次便做對事情，並提高OEE</text:p>
              </text:list-item>
              <text:list-item>
                <text:p text:style-name="P11">可靠度集中維護（RCM）：RCM將維護動作從被動性、甚而計畫性程度提昇至專注於正常運行時間與整體設備效率（OEE）程度</text:p>
              </text:list-item>
              <text:list-item>
                <text:p text:style-name="P10"><text:span text:style-name="T3">根本原因分析（RCA）：根本原因分析（RCA）係正式問題解決技術，即任何問題皆有諸多可能原因，消除部份原因不會有任何效果，消除其他原因卻可改善問題；但消除根本原因則可完全解決問題。</text:span><text:span text:style-name="T2">任</text:span><text:soft-page-break/><text:span text:style-name="T2">何問題應該只有一個根本原因，因此分析應持續進行至發現此根本原因為止。將其消除便可永久解決問題</text:span></text:p>
              </text:list-item>
              <text:list-item>
                <text:p text:style-name="P11">整體設備效率（OEE）：結合了導致設備／機器產能損失之主要因素，公式為OEE =可用性x性能x良率，其中：可用性考慮了故障、設定與調整引起之損失；性能考慮了短暫停止、速度減緩與待機引起之損失；良率考慮了淘汰品、再製品與開機廢料引起之損失</text:p>
              </text:list-item>
              <text:list-item>
                <text:p text:style-name="P11">正常運行時間（Uptime）：正常運行時間（Uptime）係指機器整體可用性（停機時間之反義）或不可用性。理想正常運行時間為100%</text:p>
              </text:list-item>
              <text:list-item>
                <text:p text:style-name="P11">平均故障間隔時間（MTBF）：平均故障間隔時間（MTBF）是測量維護程序效果的關鍵尺度，亦為是否可發現解決根本原因的指標。MTBF降低表示維護制度的崩解；任何問題皆有諸多可能原因，消除部份原因不會有任何效果，消除其他原因卻可改善問題；但消除根本原因則可完全解決問題。任何問題應該只有一個根本原因，因此分析應持續進行至發現此根本原因為止。將其消除便可永久解決問題；依組織設備、作業與程序之不同，維護與其相關事件之另外統計記錄可用於代替MTBF；前提是必須與 改進OEE之策略有關</text:p>
              </text:list-item>
              <text:list-item>
                <text:p text:style-name="P11">失效模式與效應分析（FMEA）：失效模式與效應分析（FMEA）是於系統中找出設計或作業／組裝流程缺陷所致潛在故障模式的系統化方法，同時可確認需要特別控管的關鍵重要設計或流程特性，以便預防或發現故障模式。FMEA係防範問題發生之工具；部份產業高度採用FMEA，並就設計或修改目的，在使用危害與可操作性分析（HAZOP）之類的技術時，於例行維護期間實際操作傳統FMEA；HAZOP屬於FMEA眾多形式之一，用於製程工業已超過30年，可檢查製程狀態至製程穩定度之間的變更意涵</text:p>
              </text:list-item>
              <text:list-item>
                <text:p text:style-name="P12"><text:span text:style-name="T3">狀態監控：本單元中，狀態監控係就主動維護而用</text:span><text:soft-page-break/><text:span text:style-name="T3">於說明其資料意涵之分析流程–不論該資料得自非破壞性測試（NDT）報告、專家目測評量、SCADA、其他企業、設備軟體之診斷報告與產品或製程品質分析</text:span><text:bookmark text:name="_GoBack"/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3T08:37:00</meta:print-date>
    <meta:creation-date>2018-12-03T08:37:00</meta:creation-date>
    <dc:date>2019-12-23T16:21:36.032000000</dc:date>
    <meta:editing-duration>PT7M27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72" meta:word-count="2476" meta:character-count="2828" meta:non-whitespace-character-count="2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