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List_20_Bullet" style:list-style-name="WWNum17">
      <style:paragraph-properties fo:margin-left="0.94cm" fo:margin-right="0cm" fo:line-height="0.706cm" fo:text-indent="-0.94cm" style:auto-text-indent="false"/>
    </style:style>
    <style:style style:name="P9" style:family="paragraph" style:parent-style-name="Standard" style:list-style-name="WWNum12">
      <style:paragraph-properties fo:line-height="0.706cm"/>
    </style:style>
    <style:style style:name="P10" style:family="paragraph" style:parent-style-name="Standard" style:list-style-name="WWNum13">
      <style:paragraph-properties fo:line-height="0.706cm"/>
    </style:style>
    <style:style style:name="P11" style:family="paragraph" style:parent-style-name="Standard" style:list-style-name="WWNum15">
      <style:paragraph-properties fo:line-height="0.706cm"/>
    </style:style>
    <style:style style:name="P12" style:family="paragraph" style:parent-style-name="Standard" style:list-style-name="WWNum14">
      <style:paragraph-properties fo:line-height="0.706cm"/>
    </style:style>
    <style:style style:name="P13" style:family="paragraph" style:parent-style-name="Standard" style:list-style-name="WWNum20">
      <style:paragraph-properties fo:line-height="0.706cm"/>
      <style:text-properties fo:language="en" fo:country="NZ"/>
    </style:style>
    <style:style style:name="P14" style:family="paragraph" style:parent-style-name="Standard" style:list-style-name="WWNum21">
      <style:paragraph-properties fo:line-height="0.706cm"/>
      <style:text-properties fo:language="en" fo:country="NZ"/>
    </style:style>
    <style:style style:name="P15" style:family="paragraph" style:parent-style-name="Standard" style:list-style-name="WWNum22">
      <style:paragraph-properties fo:line-height="0.706cm"/>
      <style:text-properties fo:language="en" fo:country="NZ"/>
    </style:style>
    <style:style style:name="P16" style:family="paragraph" style:parent-style-name="Standard" style:list-style-name="WWNum15">
      <style:paragraph-properties fo:margin-left="0.94cm" fo:margin-right="0cm" fo:line-height="0.706cm" fo:text-indent="-0.94cm" style:auto-text-indent="false"/>
    </style:style>
    <style:style style:name="P17" style:family="paragraph" style:parent-style-name="Standard" style:list-style-name="WWNum14">
      <style:paragraph-properties fo:margin-left="0.94cm" fo:margin-right="0cm" fo:line-height="0.706cm" fo:text-indent="-0.94cm" style:auto-text-indent="false"/>
    </style:style>
    <style:style style:name="P18" style:family="paragraph" style:parent-style-name="Standard" style:list-style-name="WWNum16">
      <style:paragraph-properties fo:margin-left="0.965cm" fo:margin-right="0cm" fo:line-height="0.706cm" fo:text-indent="-0.965cm" style:auto-text-indent="false"/>
      <style:text-properties fo:language="en" fo:country="NZ"/>
    </style:style>
    <style:style style:name="P19" style:family="paragraph" style:parent-style-name="Standard" style:list-style-name="WWNum20">
      <style:paragraph-properties fo:margin-left="1.681cm" fo:margin-right="0cm" fo:line-height="0.706cm" fo:text-indent="-0.716cm" style:auto-text-indent="false"/>
      <style:text-properties fo:language="en" fo:country="NZ"/>
    </style:style>
    <style:style style:name="P20" style:family="paragraph" style:parent-style-name="Standard" style:list-style-name="WWNum22">
      <style:paragraph-properties fo:margin-left="1.681cm" fo:margin-right="0cm" fo:line-height="0.706cm" fo:text-indent="-0.716cm" style:auto-text-indent="false"/>
      <style:text-properties fo:language="en" fo:country="NZ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position="super 58%" style:font-name="新細明體1" fo:language="en" fo:country="NZ" style:font-name-asian="新細明體" style:font-name-complex="新細明體" style:font-size-complex="12pt"/>
    </style:style>
    <style:style style:name="T6" style:family="text">
      <style:text-properties fo:color="#000000" style:text-position="super 58%" fo:language="en" fo:country="NZ" style:font-name-complex="新細明體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" style:font-size-complex="12pt"/>
    </style:style>
    <style:style style:name="T8" style:family="text">
      <style:text-properties fo:letter-spacing="-0.018cm" style:font-size-complex="12pt"/>
    </style:style>
    <style:style style:name="T9" style:family="text">
      <style:text-properties style:font-name="新細明體1" fo:language="en" fo:country="NZ" style:font-name-asian="新細明體" style:language-asian="zh" style:country-asian="TW" style:font-name-complex="新細明體" style:font-size-complex="12pt"/>
    </style:style>
    <style:style style:name="T10" style:family="text">
      <style:text-properties style:font-name="新細明體1" style:font-name-asian="新細明體" style:language-asian="zh" style:country-asian="TW" style:font-name-complex="新細明體"/>
    </style:style>
    <style:style style:name="T11" style:family="text">
      <style:text-properties officeooo:rsid="00174a57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職能單元代碼</text:p>
          </table:table-cell>
          <table:table-cell table:style-name="表格1.B1" office:value-type="string">
            <text:p text:style-name="P6">KMA4R2134<text:span text:style-name="T11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分析直接行銷資料庫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行銷與銷售／市場分析研究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809267344" text:style-name="WWNum12">
              <text:list-item>
                <text:p text:style-name="P9">搜集資料</text:p>
              </text:list-item>
            </text:list>
            <text:p text:style-name="P7">1.<text:tab/>決定取得資料之目的</text:p>
            <text:p text:style-name="P7">2.<text:tab/>確認並分析資料要求</text:p>
            <text:p text:style-name="P7">3.<text:tab/>評估並選擇適當<text:span text:style-name="T4">資料庫系統</text:span><text:span text:style-name="T5">【</text:span><text:span text:style-name="T6">註1</text:span><text:span text:style-name="T7">】</text:span>或資料庫管理服務</text:p>
            <text:p text:style-name="P7">4.<text:tab/>利用<text:span text:style-name="T4">適當途徑</text:span><text:span text:style-name="T5">【</text:span><text:span text:style-name="T6">註2</text:span><text:span text:style-name="T7">】</text:span>，自外部供應商收集</text:p>
            <text:p text:style-name="P7">5.<text:tab/>根據組織程序與<text:span text:style-name="T4">法令道德要求</text:span><text:span text:style-name="T5">【</text:span><text:span text:style-name="T6">註3</text:span><text:span text:style-name="T7">】</text:span>，正確輸入儲存資料</text:p>
            <text:list xml:id="list162157471602431" text:continue-numbering="true" text:style-name="WWNum12">
              <text:list-item>
                <text:p text:style-name="P9">增強、<text:span text:style-name="T4">清除與更新</text:span><text:span text:style-name="T5">【</text:span><text:span text:style-name="T6">註4</text:span><text:span text:style-name="T7">】</text:span>資料</text:p>
              </text:list-item>
            </text:list>
            <text:p text:style-name="P7">1.<text:tab/>根據組織要求，存取資料</text:p>
            <text:p text:style-name="P7">2.<text:tab/>檢查「不打電話」、「不發郵件」清單</text:p>
            <text:p text:style-name="P7">3.<text:tab/>移除資料庫內重覆項目</text:p>
            <text:p text:style-name="P7">4.<text:tab/>定期清除並更新資料檔案，以維持準確性</text:p>
            <text:p text:style-name="P7">5.<text:tab/>決定是否將資料加強工作外包</text:p>
            <text:list xml:id="list162156886915782" text:continue-numbering="true" text:style-name="WWNum12">
              <text:list-item>
                <text:p text:style-name="P9">分析並運用資料於直接直銷資料</text:p>
              </text:list-item>
            </text:list>
            <text:list xml:id="list4034071837" text:style-name="WWNum13">
              <text:list-item>
                <text:p text:style-name="P10">根據<text:span text:style-name="T4">人口統計特性</text:span><text:span text:style-name="T5">【</text:span><text:span text:style-name="T6">註5</text:span><text:span text:style-name="T7">】</text:span>、<text:span text:style-name="T4">心理變數特性</text:span><text:span text:style-name="T5">【</text:span><text:span text:style-name="T6">註6</text:span><text:span text:style-name="T7">】</text:span>與行<text:span text:style-name="T4">為特性</text:span><text:span text:style-name="T5">【</text:span><text:span text:style-name="T6">註7</text:span><text:span text:style-name="T7">】</text:span>剖析資料</text:p>
              </text:list-item>
              <text:list-item>
                <text:p text:style-name="P10">檢核資料品質</text:p>
              </text:list-item>
              <text:list-item>
                <text:p text:style-name="P10">以交叉销售、增值機會與消費者行為改變確認資料庫欄位</text:p>
              </text:list-item>
              <text:list-item>
                <text:p text:style-name="P10">利用資料分析結果，就新直接行銷提議或其他直接行銷目的進行設計或測試</text:p>
              </text:list-item>
              <text:list-item>
                <text:p text:style-name="P10">根據分析發現結果，修改現行直接行銷提議或其他行銷活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4"><text:span text:style-name="T3">(K=</text:span><text:span text:style-name="T8">knowledge</text:span><text:span text:style-name="T3">知識)</text:span></text:p>
          </table:table-cell>
          <table:table-cell table:style-name="表格1.B6" office:value-type="string">
            <text:list xml:id="list3839062166" text:style-name="WWNum15">
              <text:list-item>
                <text:p text:style-name="P16">來自可能影響業務運作之所有政府與國家的相關法令條款；例如：臺灣有關行銷的相關組織之直接行銷行為守則、隱私權法、貿易實務法</text:p>
              </text:list-item>
              <text:list-item>
                <text:p text:style-name="P11">組織政策、程序、產品、服務及結構</text:p>
              </text:list-item>
              <text:list-item>
                <text:p text:style-name="P11">資料記錄、歸檔與分類之原則與技術</text:p>
              </text:list-item>
              <text:list-item>
                <text:p text:style-name="P11">用於直接行銷的資料庫軟體應用範圍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892634123" text:style-name="WWNum14">
              <text:list-item>
                <text:p text:style-name="P17">於直接行銷資料庫內儲存、記錄、收回與更新消費者資訊之資訊管理技能</text:p>
              </text:list-item>
              <text:list-item>
                <text:p text:style-name="P12">以消費者資料進行數據分析之技能</text:p>
              </text:list-item>
              <text:list-item>
                <text:p text:style-name="P12">時間管理技能</text:p>
              </text:list-item>
              <text:list-item>
                <text:p text:style-name="P12">取得清單與消費者資訊之研究和資料搜集技能</text:p>
              </text:list-item>
              <text:list-item>
                <text:p text:style-name="P17">使用電話系統與電腦等系列辦公室設備、以及系列軟體（例如試算表、文字處理套件、資料庫）之科技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571630727" text:style-name="WWNum16">
              <text:list-item>
                <text:p text:style-name="P18">評量證據 </text:p>
              </text:list-item>
            </text:list>
            <text:list xml:id="list830246491" text:style-name="WWNum20">
              <text:list-item>
                <text:p text:style-name="P19">搜集、儲存及正確維護用於直接行銷活動中之客戶或潛在客戶資料</text:p>
              </text:list-item>
              <text:list-item>
                <text:p text:style-name="P13">根據指定特性區隔剖析客戶資料</text:p>
              </text:list-item>
              <text:list-item>
                <text:p text:style-name="P13">分析資料，以便確認直接行銷機會與資料品質</text:p>
              </text:list-item>
              <text:list-item>
                <text:p text:style-name="P13">利用資料設計或修改行銷活動</text:p>
              </text:list-item>
              <text:list-item>
                <text:p text:style-name="P13">相關法令、守則與標準等知識</text:p>
              </text:list-item>
            </text:list>
            <text:list xml:id="list162156419370792" text:continue-list="list571630727" text:style-name="WWNum16">
              <text:list-item>
                <text:p text:style-name="P18">評量情境與資源</text:p>
              </text:list-item>
            </text:list>
            <text:list xml:id="list1684746418" text:style-name="WWNum21">
              <text:list-item>
                <text:p text:style-name="P14">取得現有客戶清單與資料庫之使用權</text:p>
              </text:list-item>
              <text:list-item>
                <text:p text:style-name="P14">取得辦公室設備與資源之使用權</text:p>
              </text:list-item>
            </text:list>
            <text:list xml:id="list162157081266105" text:continue-list="list162156419370792" text:style-name="WWNum16">
              <text:list-item>
                <text:p text:style-name="P18">評量方法</text:p>
              </text:list-item>
            </text:list>
            <text:list xml:id="list288019487" text:style-name="WWNum22">
              <text:list-item>
                <text:p text:style-name="P15">資料分析活動之書面報告評量</text:p>
              </text:list-item>
              <text:list-item>
                <text:p text:style-name="P20">直接提問結合證據卷宗之檢視，以及第三方提供受評者工作績效之工作場域報告</text:p>
              </text:list-item>
              <text:list-item>
                <text:p text:style-name="P20">觀察分析、區隔及剖析結果之展示，或確認取自資料之行銷機會</text:p>
              </text:list-item>
              <text:list-item>
                <text:p text:style-name="P15">觀察資料庫維運情形</text:p>
              </text:list-item>
              <text:list-item>
                <text:p text:style-name="P15">口頭或書面提問</text:p>
              </text:list-item>
              <text:list-item>
                <text:p text:style-name="P15">檢視來自工作場域或培訓環境之認證文件</text:p>
              </text:list-item>
              <text:list-item>
                <text:p text:style-name="P15">檢視團隊成員、工作同仁、主管或經理之見證</text:p>
              </text:list-item>
              <text:list-item>
                <text:p text:style-name="P20">建議以產業類別、工作場域及工作角色相關之其他單元進行完整評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2754275710" text:style-name="WWNum17">
              <text:list-item>
                <text:p text:style-name="P8"><text:span text:style-name="T2">資料庫系統：</text:span><text:span text:style-name="T9">如</text:span><text:span text:style-name="T2">微軟資料庫管理系統（Access）；微軟試算表軟體（Excel）；公司內部客製化資料庫</text:span><text:span text:style-name="T9">等。</text:span></text:p>
              </text:list-item>
              <text:list-item>
                <text:p text:style-name="P8"><text:soft-page-break/><text:span text:style-name="T2">適當</text:span><text:span text:style-name="T10">途徑</text:span><text:span text:style-name="T2">：</text:span><text:span text:style-name="T9">如</text:span><text:span text:style-name="T2">取得客戶清單；會議、貿易集會與展覽期間所得名片；競爭狀況表；自名單仲介處取得清單；維護表格</text:span><text:span text:style-name="T9">等。</text:span></text:p>
              </text:list-item>
              <text:list-item>
                <text:p text:style-name="P8"><text:span text:style-name="T2">法令道德要求：</text:span><text:span text:style-name="T9">如</text:span><text:span text:style-name="T2">實務守則， 臺灣有關行銷的相關組織之實務守則；文化期待與影響；道德原則；相關立法，例如：(著作權、隱私權) ；政策指南；法規；社會責任；社會期待</text:span><text:span text:style-name="T9">等。</text:span></text:p>
              </text:list-item>
              <text:list-item>
                <text:p text:style-name="P8"><text:span text:style-name="T2">清除與更新：</text:span><text:span text:style-name="T9">如</text:span><text:span text:style-name="T2">處理無法投遞信函；處理退訂；輸入聯絡資料與付款明細之變更；管理退回郵件；移除重覆資料；信函退回至寄件人</text:span><text:span text:style-name="T9">等。</text:span></text:p>
              </text:list-item>
              <text:list-item>
                <text:p text:style-name="P8"><text:span text:style-name="T2">人口統計特性：</text:span><text:span text:style-name="T9">如</text:span><text:span text:style-name="T2">年齡；出生日期及地點；身心障礙者；教育；母語；性別；家庭收入；婚姻狀態；國籍；子女人數及年齡；職業</text:span><text:span text:style-name="T9">等。</text:span></text:p>
              </text:list-item>
              <text:list-item>
                <text:p text:style-name="P8"><text:span text:style-name="T2">心理變數特性：</text:span><text:span text:style-name="T9">如</text:span><text:span text:style-name="T2">活動；關聯；態度；興趣；生活方式；意見；政治觀點；價值</text:span><text:span text:style-name="T9">等。</text:span></text:p>
              </text:list-item>
              <text:list-item>
                <text:p text:style-name="P8"><text:span text:style-name="T2">行為特性：</text:span><text:span text:style-name="T9">如</text:span><text:span text:style-name="T2">買方利潤導向；買方忠誠度；買方準備程度；買方使用狀態</text:span><text:span text:style-name="T9">等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4</meta:editing-cycles>
    <meta:print-date>2018-12-03T08:32:00</meta:print-date>
    <meta:creation-date>2018-12-03T08:33:00</meta:creation-date>
    <dc:date>2019-12-23T16:21:55.661000000</dc:date>
    <meta:editing-duration>PT6M38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69" meta:word-count="1405" meta:character-count="1489" meta:non-whitespace-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