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909in" style:use-optimal-column-width="false"/>
    </style:style>
    <style:style style:name="TableColumn3" style:family="table-column">
      <style:table-column-properties style:column-width="4.5701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本文" style:family="paragraph">
      <style:paragraph-properties fo:break-before="page" fo:text-align="justify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fo:text-align="justify" fo:line-height="0.2777in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justify" fo:line-height="0.2777in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justify" fo:line-height="0.2777in"/>
      <style:text-properties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" style:list-style-name="LFO7" style:family="paragraph"/>
    <style:style style:name="P30" style:parent-style-name="本文" style:list-style-name="LFO7" style:family="paragraph"/>
    <style:style style:name="P31" style:parent-style-name="本文" style:list-style-name="LFO7" style:family="paragraph"/>
    <style:style style:name="P32" style:parent-style-name="本文" style:list-style-name="LFO7" style:family="paragraph"/>
    <style:style style:name="P33" style:parent-style-name="本文" style:list-style-name="LFO7" style:family="paragraph"/>
    <style:style style:name="P34" style:parent-style-name="本文" style:list-style-name="LFO7" style:family="paragraph"/>
    <style:style style:name="P35" style:parent-style-name="本文" style:list-style-name="LFO7" style:family="paragraph"/>
    <style:style style:name="P36" style:parent-style-name="本文" style:list-style-name="LFO7" style:family="paragraph"/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list-style-name="LFO9" style:family="paragraph"/>
    <style:style style:name="P41" style:parent-style-name="本文" style:list-style-name="LFO9" style:family="paragraph"/>
    <style:style style:name="P42" style:parent-style-name="本文" style:list-style-name="LFO9" style:family="paragraph"/>
    <style:style style:name="TableRow43" style:family="table-row">
      <style:table-row-properties style:min-row-height="1.11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justify" fo:line-height="0.2777in"/>
      <style:text-properties style:font-size-complex="12pt"/>
    </style:style>
    <style:style style:name="P46" style:parent-style-name="本文" style:family="paragraph">
      <style:paragraph-properties fo:text-align="justify" fo:line-height="0.2777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fo:letter-spacing="-0.0069in" style:font-size-complex="12pt"/>
    </style:style>
    <style:style style:name="T49" style:parent-style-name="預設段落字型" style:family="text"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" style:list-style-name="LFO9" style:family="paragraph"/>
    <style:style style:name="P52" style:parent-style-name="本文" style:list-style-name="LFO9" style:family="paragraph"/>
    <style:style style:name="P53" style:parent-style-name="本文" style:list-style-name="LFO9" style:family="paragraph"/>
    <style:style style:name="P54" style:parent-style-name="本文" style:list-style-name="LFO9" style:family="paragraph"/>
    <style:style style:name="P55" style:parent-style-name="本文" style:list-style-name="LFO9" style:family="paragraph"/>
    <style:style style:name="P56" style:parent-style-name="本文" style:list-style-name="LFO9" style:family="paragraph"/>
    <style:style style:name="TableRow57" style:family="table-row">
      <style:table-row-properties style:min-row-height="0.485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justify" fo:line-height="0.2777in"/>
      <style:text-properties style:font-size-complex="12pt"/>
    </style:style>
    <style:style style:name="P60" style:parent-style-name="本文" style:family="paragraph">
      <style:paragraph-properties fo:text-align="justify" fo:line-height="0.2777in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" style:list-style-name="LFO9" style:family="paragraph"/>
    <style:style style:name="P63" style:parent-style-name="本文" style:list-style-name="LFO9" style:family="paragraph"/>
    <style:style style:name="P64" style:parent-style-name="本文" style:list-style-name="LFO9" style:family="paragraph"/>
    <style:style style:name="P65" style:parent-style-name="本文" style:list-style-name="LFO9" style:family="paragraph"/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justify" fo:line-height="0.2777in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本文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本文">KPS3R3160v2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本文">顧客開發與汽車銷售產品介紹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本文">行銷與銷售／專業銷售</text:p>
          </table:table-cell>
        </table:table-row>
        <table:table-row table:style-name="TableRow22">
          <table:table-cell table:style-name="TableCell23">
            <text:p text:style-name="P24">職能單元級別</text:p>
          </table:table-cell>
          <table:table-cell table:style-name="TableCell25">
            <text:p text:style-name="本文">3</text:p>
          </table:table-cell>
        </table:table-row>
        <table:table-row table:style-name="TableRow26">
          <table:table-cell table:style-name="TableCell27">
            <text:p text:style-name="本文">工作任務與行為指標</text:p>
          </table:table-cell>
          <table:table-cell table:style-name="TableCell28">
            <text:list text:style-name="LFO7" text:continue-numbering="true">
              <text:list-item>
                <text:p text:style-name="P29">蒐集市場與顧客資訊</text:p>
                <text:list text:continue-numbering="true">
                  <text:list-item>
                    <text:p text:style-name="P30">蒐集車輛差異與比較同業資訊，了解產品優勢。</text:p>
                  </text:list-item>
                  <text:list-item>
                    <text:p text:style-name="P31">開發既有與潛在客戶並進行拜訪，探詢顧客需求，掌握顧客用車生命週期。</text:p>
                  </text:list-item>
                  <text:list-item>
                    <text:p text:style-name="P32">應用客戶資料，進行外撥、簡訊、社群平台等多元方式，進行促案邀約。</text:p>
                  </text:list-item>
                </text:list>
              </text:list-item>
              <text:list-item>
                <text:p text:style-name="P33">汽車品項導覽與需求分析</text:p>
                <text:list text:continue-numbering="true">
                  <text:list-item>
                    <text:p text:style-name="P34">依客戶需求，引導參觀陳列車型及適用性介紹。</text:p>
                  </text:list-item>
                  <text:list-item>
                    <text:p text:style-name="P35">彙整客戶需求與預算，如現金或貸款，並記錄於客戶需求表。</text:p>
                  </text:list-item>
                  <text:list-item>
                    <text:p text:style-name="P36">依組織規範遵循工作規章，確保個資應用，不牴觸個資法。</text:p>
                  </text:list-item>
                </text:list>
              </text:list-item>
            </text:list>
          </table:table-cell>
        </table:table-row>
        <table:table-row table:style-name="TableRow37">
          <table:table-cell table:style-name="TableCell38">
            <text:p text:style-name="本文">工作產出</text:p>
          </table:table-cell>
          <table:table-cell table:style-name="TableCell39">
            <text:list text:style-name="LFO9" text:continue-numbering="true">
              <text:list-item>
                <text:p text:style-name="P40">車輛差異比較表</text:p>
              </text:list-item>
              <text:list-item>
                <text:p text:style-name="P41">潛在客戶名單</text:p>
              </text:list-item>
              <text:list-item>
                <text:p text:style-name="P42">客戶需求表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職能內涵</text:p>
            <text:p text:style-name="P46"><text:span text:style-name="T47">(K=</text:span><text:span text:style-name="T48">knowledge</text:span><text:span text:style-name="T49">知識)</text:span></text:p>
          </table:table-cell>
          <table:table-cell table:style-name="TableCell50">
            <text:list text:style-name="LFO9" text:continue-numbering="true">
              <text:list-item>
                <text:p text:style-name="P51">汽車產業趨勢</text:p>
              </text:list-item>
              <text:list-item>
                <text:p text:style-name="P52">消費者行為</text:p>
              </text:list-item>
              <text:list-item>
                <text:p text:style-name="P53">車輛品牌與型號</text:p>
              </text:list-item>
              <text:list-item>
                <text:p text:style-name="P54">汽車性能知識</text:p>
              </text:list-item>
              <text:list-item>
                <text:p text:style-name="P55">行銷概念</text:p>
              </text:list-item>
              <text:list-item>
                <text:p text:style-name="P56">產業專業術語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9" text:continue-numbering="true">
              <text:list-item>
                <text:p text:style-name="P62">資料蒐集與分析能力</text:p>
              </text:list-item>
              <text:list-item>
                <text:p text:style-name="P63">資訊科技工具應用能力</text:p>
              </text:list-item>
              <text:list-item>
                <text:p text:style-name="P64">溝通協調能力</text:p>
              </text:list-item>
              <text:list-item>
                <text:p text:style-name="P65">汽車產品銷售能力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說明與補充事項</text:p>
          </table:table-cell>
          <table:table-cell table:style-name="TableCell69">
            <text:p text:style-name="本文">無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縮排字元" style:display-name="縮排 字元" style:family="text" style:parent-style-name="預設段落字型">
      <style:text-properties style:font-name="微軟正黑體" style:font-name-asian="微軟正黑體"/>
    </style:style>
    <style:style style:name="頁首字元" style:display-name="頁首 字元" style:family="text" style:parent-style-name="預設段落字型">
      <style:text-properties style:font-name="微軟正黑體" style:font-name-asian="微軟正黑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微軟正黑體" style:font-name-asian="微軟正黑體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縮排" style:display-name="縮排" style:family="paragraph" style:parent-style-name="本文">
      <style:paragraph-properties fo:line-height="0.2777in" fo:margin-left="0.243in" fo:text-indent="-0.1041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style:font-name-asian="新細明體" fo:font-size="9pt" style:font-size-asian="9pt" style:font-size-complex="9pt" fo:hyphenate="false"/>
    </style:style>
    <style:style style:name="修訂" style:display-name="修訂" style:family="paragraph">
      <style:text-properties style:font-name="微軟正黑體" style:font-name-asian="微軟正黑體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3:51:00Z</meta:creation-date>
    <dc:date>2025-05-28T03:51:00Z</dc:date>
    <meta:template xlink:href="Normal.dotm" xlink:type="simple"/>
    <meta:editing-cycles>3</meta:editing-cycles>
    <meta:editing-duration>PT0S</meta:editing-duration>
    <meta:document-statistic meta:page-count="1" meta:paragraph-count="35" meta:word-count="203" meta:character-count="390" meta:row-count="24" meta:non-whitespace-character-count="222"/>
  </office:meta>
</office:document-meta>
</file>