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>
        <style:tab-stops>
          <style:tab-stop style:type="left" style:position="0.6916in"/>
        </style:tab-stops>
      </style:paragraph-properties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>
      <style:text-properties style:language-complex="zh" style:country-complex="TW"/>
    </style:style>
    <style:style style:name="P103" style:parent-style-name="清單段落" style:family="paragraph">
      <style:text-properties style:language-complex="zh" style:country-complex="TW"/>
    </style:style>
    <style:style style:name="P104" style:parent-style-name="清單段落" style:family="paragraph">
      <style:text-properties style:language-complex="zh" style:country-complex="TW"/>
    </style:style>
    <style:style style:name="P105" style:parent-style-name="清單段落" style:family="paragraph">
      <style:text-properties style:language-complex="zh" style:country-complex="TW"/>
    </style:style>
    <style:style style:name="P106" style:parent-style-name="清單段落" style:family="paragraph">
      <style:text-properties style:language-complex="zh" style:country-complex="TW"/>
    </style:style>
    <style:style style:name="P107" style:parent-style-name="清單段落" style:family="paragraph">
      <style:text-properties style:language-complex="zh" style:country-complex="TW"/>
    </style:style>
    <style:style style:name="P108" style:parent-style-name="清單段落" style:family="paragraph">
      <style:text-properties style:language-complex="zh" style:country-complex="TW"/>
    </style:style>
    <style:style style:name="P109" style:parent-style-name="清單段落" style:family="paragraph">
      <style:text-properties style:language-complex="zh" style:country-complex="TW"/>
    </style:style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清單段落" style:family="paragraph"/>
    <style:style style:name="P159" style:parent-style-name="清單段落" style:family="paragraph"/>
    <style:style style:name="P160" style:parent-style-name="清單段落" style:family="paragraph"/>
    <style:style style:name="P161" style:parent-style-name="清單段落" style:family="paragraph"/>
    <style:style style:name="P162" style:parent-style-name="清單段落" style:family="paragraph"/>
    <style:style style:name="P163" style:parent-style-name="清單段落" style:family="paragraph"/>
    <style:style style:name="P164" style:parent-style-name="清單段落" style:family="paragraph"/>
    <style:style style:name="P165" style:parent-style-name="清單段落" style:family="paragraph"/>
    <style:style style:name="P166" style:parent-style-name="清單段落" style:family="paragraph"/>
    <style:style style:name="P167" style:parent-style-name="清單段落" style:family="paragraph"/>
    <style:style style:name="P168" style:parent-style-name="清單段落" style:family="paragraph"/>
    <style:style style:name="P169" style:parent-style-name="清單段落" style:family="paragraph"/>
    <style:style style:name="P170" style:parent-style-name="清單段落" style:family="paragraph"/>
    <style:style style:name="P171" style:parent-style-name="清單段落" style:family="paragraph"/>
    <style:style style:name="P172" style:parent-style-name="清單段落" style:family="paragraph"/>
    <style:style style:name="P173" style:parent-style-name="清單段落" style:family="paragraph"/>
    <style:style style:name="P174" style:parent-style-name="清單段落" style:family="paragraph"/>
    <style:style style:name="P175" style:parent-style-name="清單段落" style:family="paragraph"/>
    <style:style style:name="P176" style:parent-style-name="清單段落" style:family="paragraph"/>
    <style:style style:name="P177" style:parent-style-name="清單段落" style:family="paragraph"/>
    <style:style style:name="P178" style:parent-style-name="清單段落" style:family="paragraph"/>
    <style:style style:name="P179" style:parent-style-name="清單段落" style:family="paragraph"/>
    <style:style style:name="P180" style:parent-style-name="清單段落" style:family="paragraph"/>
    <style:style style:name="P181" style:parent-style-name="清單段落" style:family="paragraph"/>
    <style:style style:name="P182" style:parent-style-name="清單段落" style:family="paragraph"/>
    <style:style style:name="P183" style:parent-style-name="清單段落" style:family="paragraph"/>
    <style:style style:name="P184" style:parent-style-name="清單段落" style:family="paragraph"/>
    <style:style style:name="P185" style:parent-style-name="清單段落" style:family="paragraph"/>
    <style:style style:name="P186" style:parent-style-name="清單段落" style:family="paragraph"/>
    <style:style style:name="P187" style:parent-style-name="清單段落" style:family="paragraph"/>
    <style:style style:name="P188" style:parent-style-name="清單段落" style:family="paragraph"/>
    <style:style style:name="P189" style:parent-style-name="清單段落" style:family="paragraph"/>
    <style:style style:name="P190" style:parent-style-name="清單段落" style:family="paragraph"/>
    <style:style style:name="P191" style:parent-style-name="清單段落" style:family="paragraph"/>
    <style:style style:name="P192" style:parent-style-name="清單段落" style:family="paragraph"/>
    <style:style style:name="P193" style:parent-style-name="清單段落" style:family="paragraph"/>
    <style:style style:name="P194" style:parent-style-name="清單段落" style:family="paragraph"/>
    <style:style style:name="P195" style:parent-style-name="清單段落" style:family="paragraph"/>
    <style:style style:name="P196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5R0885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Standard">領導銷售團隊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Standard">行銷與銷售/專業銷售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Standard">5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list text:style-name="WWNum11">
              <text:list-item text:start-value="1">
                <text:p text:style-name="P32">建立銷售團隊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33">確認團隊成員的特定需求和想法</text:p>
                  </text:list-item>
                  <text:list-item>
                    <text:p text:style-name="P34">從個別時間或領域確認和處理營運上的可能事件</text:p>
                  </text:list-item>
                  <text:list-item>
                    <text:p text:style-name="P35">應用管理政策以達成個人績效指標</text:p>
                  </text:list-item>
                  <text:list-item>
                    <text:p text:style-name="P36">依據需求執行和追蹤團隊需求和要求</text:p>
                  </text:list-item>
                  <text:list-item>
                    <text:p text:style-name="P37">建立和維護團隊溝通，釐清決定和即時的管理回應</text:p>
                  </text:list-item>
                  <text:list-item>
                    <text:p text:style-name="P38">依據工作場域的程序以確認和解決溝通的細節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39">管理領域和銷售團隊的範圍</text:p>
              </text:list-item>
            </text:list>
            <text:list text:style-name="WWNum23">
              <text:list-item text:start-value="1">
                <text:p text:style-name="P40">與銷售團隊代表溝通服務標準和銷售績效目標，確保團隊成員瞭解</text:p>
              </text:list-item>
              <text:list-item>
                <text:p text:style-name="P41">銷售團隊的報表被確認同意細節,格式和期限</text:p>
              </text:list-item>
              <text:list-item>
                <text:p text:style-name="P42">根據工作場域的需求分析和執行銷售團隊的報告</text:p>
              </text:list-item>
            </text:list>
            <text:list text:style-name="WWNum11" text:continue-numbering="true">
              <text:list-item>
                <text:p text:style-name="P43">管理銷售團隊的資源</text:p>
              </text:list-item>
            </text:list>
            <text:list text:style-name="WWNum24">
              <text:list-item text:start-value="1">
                <text:p text:style-name="P44">依據營運需求為銷售團隊展開預算和資源</text:p>
              </text:list-item>
              <text:list-item>
                <text:p text:style-name="P45">激勵團隊成員以達成個人銷售和績效目標</text:p>
              </text:list-item>
              <text:list-item>
                <text:p text:style-name="P46">團隊運作確保設備和資源需求</text:p>
              </text:list-item>
              <text:list-item>
                <text:p text:style-name="P47">團隊所需資源建立程序</text:p>
              </text:list-item>
              <text:list-item>
                <text:p text:style-name="P48">預算和營運需求以管理銷售團隊設備</text:p>
              </text:list-item>
              <text:list-item>
                <text:p text:style-name="P49">在時間架構下為額外的資源運作銷售團隊需求</text:p>
              </text:list-item>
              <text:list-item>
                <text:p text:style-name="P50">監控銷售團隊資源支出符合預算規範</text:p>
              </text:list-item>
            </text:list>
            <text:list text:style-name="WWNum11" text:continue-numbering="true">
              <text:list-item>
                <text:p text:style-name="P51">進行銷售團隊會議</text:p>
              </text:list-item>
            </text:list>
            <text:list text:style-name="WWNum25">
              <text:list-item text:start-value="1">
                <text:p text:style-name="P52">根據需要組織和資源銷售團隊會議</text:p>
              </text:list-item>
              <text:list-item>
                <text:p text:style-name="P53">促進銷售團隊會議以達成商定的議程和目標</text:p>
              </text:list-item>
              <text:list-item>
                <text:p text:style-name="P54">按照既定程序記錄和報告會議</text:p>
              </text:list-item>
              <text:list-item>
                <text:p text:style-name="P55">確保領域和銷售團隊會議得到滿足成果</text:p>
              </text:list-item>
            </text:list>
            <text:list text:style-name="WWNum11" text:continue-numbering="true">
              <text:list-item>
                <text:p text:style-name="P56">銷售模式和服務的價值與行為</text:p>
              </text:list-item>
            </text:list>
            <text:list text:style-name="WWNum26">
              <text:list-item text:start-value="1">
                <text:p text:style-name="P57">確保個人業務上活動反映業務銷售和服務政策和程序</text:p>
              </text:list-item>
              <text:list-item>
                <text:p text:style-name="P58">確保個人行為反映企業鼓勵的價值觀和文化</text:p>
              </text:list-item>
              <text:list-item>
                <text:p text:style-name="P59">確保個人績效和人際溝通加強業務政策和程序</text:p>
              </text:list-item>
              <text:list-item>
                <text:p text:style-name="P60">商業模式的期望和承諾透過個人績效實現團隊目標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WWNum28">
              <text:list-item text:start-value="1">
                <text:p text:style-name="P66">溝通和交際能力</text:p>
              </text:list-item>
              <text:list-item>
                <text:p text:style-name="P67">領導能力</text:p>
              </text:list-item>
              <text:list-item>
                <text:p text:style-name="P68">讀寫能力</text:p>
              </text:list-item>
              <text:list-item>
                <text:p text:style-name="P69">研究、分析和詮釋書面的文件</text:p>
              </text:list-item>
              <text:list-item>
                <text:p text:style-name="P70">計劃建立領域的銷售目標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K=knowledge知識)</text:p>
          </table:table-cell>
          <table:table-cell table:style-name="TableCell75">
            <text:list text:style-name="WWNum34">
              <text:list-item text:start-value="1">
                <text:p text:style-name="P76">商業採購和服務範圍</text:p>
              </text:list-item>
              <text:list-item>
                <text:p text:style-name="P77">商業採購計劃</text:p>
              </text:list-item>
              <text:list-item>
                <text:p text:style-name="P78">商業政策和程序相關於</text:p>
              </text:list-item>
              <text:list-item>
                <text:p text:style-name="P79">賦權和作決策</text:p>
              </text:list-item>
              <text:list-item>
                <text:p text:style-name="P80">和客戶和其他團隊成員互動</text:p>
              </text:list-item>
              <text:list-item>
                <text:p text:style-name="P81">銷售和服務傳遞</text:p>
              </text:list-item>
              <text:list-item>
                <text:p text:style-name="P82">為塑造正面態度和行為的技巧</text:p>
              </text:list-item>
              <text:list-item>
                <text:p text:style-name="P83">客戶需求和市場趨勢</text:p>
              </text:list-item>
              <text:list-item>
                <text:p text:style-name="P84">領導風格</text:p>
              </text:list-item>
              <text:list-item>
                <text:p text:style-name="P85">相關銷售團隊活動相關的WHS的需求</text:p>
              </text:list-item>
              <text:list-item>
                <text:p text:style-name="P86">在人際的溝通的準則和技巧</text:p>
              </text:list-item>
              <text:list-item>
                <text:p text:style-name="P87">產品品質標準</text:p>
              </text:list-item>
              <text:list-item>
                <text:p text:style-name="P88">新產品和服務的可利用範圍,特別是永續性的特徵</text:p>
              </text:list-item>
              <text:list-item>
                <text:p text:style-name="P89">領導銷售代表團隊相關的法令和規範</text:p>
              </text:list-item>
              <text:list-item>
                <text:p text:style-name="P90">團隊塑造的技巧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評量設計參考</text:p>
          </table:table-cell>
          <table:table-cell table:style-name="TableCell94">
            <text:list text:style-name="WWNum7">
              <text:list-item text:start-value="1">
                <text:p text:style-name="P95">評量之關鍵面向/能力證明之證據</text:p>
              </text:list-item>
            </text:list>
            <text:list text:style-name="WWNum19">
              <text:list-item text:start-value="1">
                <text:p text:style-name="P96">透過實例在團隊領導中塑造及激發正向的行為和態度</text:p>
              </text:list-item>
              <text:list-item>
                <text:p text:style-name="P97">團隊成員個別設立績效標準和銷售目標</text:p>
              </text:list-item>
              <text:list-item>
                <text:p text:style-name="P98">評估領導風格以符合工作團隊,實際情況和績效狀況</text:p>
              </text:list-item>
              <text:list-item>
                <text:p text:style-name="P99">為相關人員溝通目標和計劃,和提供回饋在營運和成果</text:p>
              </text:list-item>
              <text:list-item>
                <text:p text:style-name="P100">為客戶管理有效的服務覆蓋範圍和銷售目標</text:p>
              </text:list-item>
            </text:list>
            <text:list text:style-name="WWNum7" text:continue-numbering="true">
              <text:list-item>
                <text:p text:style-name="P101">評量所需情境與特定資源</text:p>
              </text:list-item>
            </text:list>
            <text:list text:style-name="WWNum20">
              <text:list-item text:start-value="1">
                <text:p text:style-name="P102">零售工作環境</text:p>
              </text:list-item>
              <text:list-item>
                <text:p text:style-name="P103">相關文件，例如：</text:p>
              </text:list-item>
            </text:list>
            <text:list text:style-name="WWNum47">
              <text:list-item text:start-value="1">
                <text:p text:style-name="P104">政策與程序手冊</text:p>
              </text:list-item>
              <text:list-item>
                <text:p text:style-name="P105">銷售與服務遞送目標及計劃</text:p>
              </text:list-item>
              <text:list-item>
                <text:p text:style-name="P106">銷售與服務紀錄</text:p>
              </text:list-item>
              <text:list-item>
                <text:p text:style-name="P107">法律與法令要求</text:p>
              </text:list-item>
              <text:list-item>
                <text:p text:style-name="P108">企業實務準則</text:p>
              </text:list-item>
            </text:list>
            <text:list text:style-name="WWNum20" text:continue-numbering="true">
              <text:list-item>
                <text:p text:style-name="P109">團隊</text:p>
              </text:list-item>
            </text:list>
            <text:list text:style-name="WWNum7" text:continue-numbering="true">
              <text:list-item>
                <text:p text:style-name="P110">評量方法</text:p>
              </text:list-item>
            </text:list>
            <text:list text:style-name="WWNum8">
              <text:list-item text:start-value="1">
                <text:p text:style-name="P111">在工作場域中對人選的觀察</text:p>
              </text:list-item>
              <text:list-item>
                <text:p text:style-name="P112">客戶的回饋</text:p>
              </text:list-item>
              <text:list-item>
                <text:p text:style-name="P113">書面或口頭的詢問以評估知識和瞭解</text:p>
              </text:list-item>
              <text:list-item>
                <text:p text:style-name="P114">檢視證據組合和第三方在工作場域上在工作的績效報告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說明與補充事項</text:p>
          </table:table-cell>
          <table:table-cell table:style-name="TableCell118">
            <text:list text:style-name="WWNum9">
              <text:list-item text:start-value="1">
                <text:p text:style-name="P119">團隊成員可能包含：</text:p>
              </text:list-item>
            </text:list>
            <text:list text:style-name="WWNum10">
              <text:list-item>
                <text:p text:style-name="P120">全職、兼職、非正式和合約的人員</text:p>
              </text:list-item>
              <text:list-item>
                <text:p text:style-name="P121">來自不同社會,文化和道德背景的人</text:p>
              </text:list-item>
              <text:list-item>
                <text:p text:style-name="P122">擁有不同程度語言和文字水準的人</text:p>
              </text:list-item>
            </text:list>
            <text:list text:style-name="WWNum9" text:continue-numbering="true">
              <text:list-item>
                <text:p text:style-name="P123">團隊需求和要求可能相關於資源：</text:p>
              </text:list-item>
            </text:list>
            <text:list text:style-name="WWNum10" text:continue-numbering="true">
              <text:list-item>
                <text:p text:style-name="P124">預算</text:p>
              </text:list-item>
              <text:list-item>
                <text:p text:style-name="P125">設備和科技</text:p>
              </text:list-item>
              <text:list-item>
                <text:p text:style-name="P126">材料</text:p>
              </text:list-item>
              <text:list-item>
                <text:p text:style-name="P127">人員</text:p>
              </text:list-item>
              <text:list-item>
                <text:p text:style-name="P128">時間</text:p>
              </text:list-item>
            </text:list>
            <text:list text:style-name="WWNum9" text:continue-numbering="true">
              <text:list-item>
                <text:p text:style-name="P129">溝通風格可能包含：</text:p>
              </text:list-item>
            </text:list>
            <text:list text:style-name="WWNum10" text:continue-numbering="true">
              <text:list-item>
                <text:p text:style-name="P130">肢體語言,包含面部表情</text:p>
              </text:list-item>
              <text:list-item>
                <text:p text:style-name="P131">閱讀和撰寫</text:p>
              </text:list-item>
              <text:list-item>
                <text:p text:style-name="P132">說和聽</text:p>
              </text:list-item>
              <text:list-item>
                <text:p text:style-name="P133">運用英文以外的語言包含當地社群語言</text:p>
              </text:list-item>
            </text:list>
            <text:list text:style-name="WWNum9" text:continue-numbering="true">
              <text:list-item>
                <text:p text:style-name="P134">銷售報告可能包含資訊：</text:p>
              </text:list-item>
            </text:list>
            <text:list text:style-name="WWNum10" text:continue-numbering="true">
              <text:list-item>
                <text:p text:style-name="P135">商業客戶需求</text:p>
              </text:list-item>
              <text:list-item>
                <text:p text:style-name="P136">競爭者的活動</text:p>
              </text:list-item>
              <text:list-item>
                <text:p text:style-name="P137">產品問題</text:p>
              </text:list-item>
              <text:list-item>
                <text:p text:style-name="P138">收回</text:p>
              </text:list-item>
            </text:list>
            <text:list text:style-name="WWNum9" text:continue-numbering="true">
              <text:list-item>
                <text:p text:style-name="P139">銷售和績效指標可能包含：</text:p>
              </text:list-item>
            </text:list>
            <text:list text:style-name="WWNum10" text:continue-numbering="true">
              <text:list-item>
                <text:p text:style-name="P140">客戶的留住</text:p>
              </text:list-item>
              <text:list-item>
                <text:p text:style-name="P141">市場佔用</text:p>
              </text:list-item>
              <text:list-item>
                <text:p text:style-name="P142">當地市場的定位</text:p>
              </text:list-item>
              <text:list-item>
                <text:p text:style-name="P143">產品服務的呈現或採購</text:p>
              </text:list-item>
              <text:list-item>
                <text:p text:style-name="P144">價格</text:p>
              </text:list-item>
              <text:list-item>
                <text:p text:style-name="P145">品質</text:p>
              </text:list-item>
              <text:list-item>
                <text:p text:style-name="P146">在銷售人口統計上的改變</text:p>
              </text:list-item>
              <text:list-item>
                <text:p text:style-name="P147">銷售額</text:p>
              </text:list-item>
            </text:list>
            <text:list text:style-name="WWNum9" text:continue-numbering="true">
              <text:list-item>
                <text:p text:style-name="P148">為銷售團隊不同的可能銷售和績效目標：</text:p>
              </text:list-item>
            </text:list>
            <text:list text:style-name="WWNum10" text:continue-numbering="true">
              <text:list-item>
                <text:p text:style-name="P149">品牌型式</text:p>
              </text:list-item>
              <text:list-item>
                <text:p text:style-name="P150">行銷活動</text:p>
              </text:list-item>
              <text:list-item>
                <text:p text:style-name="P151">採購和銷售策略</text:p>
              </text:list-item>
              <text:list-item>
                <text:p text:style-name="P152">產品或服務</text:p>
              </text:list-item>
              <text:list-item>
                <text:p text:style-name="P153">促銷策略和期限,循環,領域覆蓋和產品或服務聚焦</text:p>
              </text:list-item>
              <text:list-item>
                <text:p text:style-name="P154">領域銷售</text:p>
              </text:list-item>
            </text:list>
            <text:list text:style-name="WWNum9" text:continue-numbering="true">
              <text:list-item>
                <text:p text:style-name="P155">設備和資源要求可能包含：</text:p>
              </text:list-item>
            </text:list>
            <text:list text:style-name="WWNum10" text:continue-numbering="true">
              <text:list-item>
                <text:p text:style-name="P156">可用盡的</text:p>
              </text:list-item>
              <text:list-item>
                <text:p text:style-name="P157">採購和促銷材料</text:p>
              </text:list-item>
              <text:list-item>
                <text:p text:style-name="P158">薪資</text:p>
              </text:list-item>
              <text:list-item>
                <text:p text:style-name="P159">交通</text:p>
              </text:list-item>
              <text:list-item>
                <text:p text:style-name="P160">制服</text:p>
              </text:list-item>
            </text:list>
            <text:list text:style-name="WWNum9" text:continue-numbering="true">
              <text:list-item>
                <text:p text:style-name="P161">會議可能為：</text:p>
              </text:list-item>
            </text:list>
            <text:list text:style-name="WWNum10" text:continue-numbering="true">
              <text:list-item>
                <text:p text:style-name="P162">單一地點或多重地點利用</text:p>
              </text:list-item>
            </text:list>
            <text:list text:style-name="WWNum44">
              <text:list-item>
                <text:p text:style-name="P163">視訊會議</text:p>
              </text:list-item>
              <text:list-item>
                <text:p text:style-name="P164">網際網路</text:p>
              </text:list-item>
            </text:list>
            <text:list text:style-name="WWNum10" text:continue-numbering="true">
              <text:list-item>
                <text:p text:style-name="P165">面對面</text:p>
              </text:list-item>
              <text:list-item>
                <text:p text:style-name="P166">正式或非正式</text:p>
              </text:list-item>
            </text:list>
            <text:list text:style-name="WWNum9" text:continue-numbering="true">
              <text:list-item>
                <text:p text:style-name="P167">商業成果可能包含：</text:p>
              </text:list-item>
            </text:list>
            <text:list text:style-name="WWNum10" text:continue-numbering="true">
              <text:list-item>
                <text:p text:style-name="P168">品牌價值</text:p>
              </text:list-item>
              <text:list-item>
                <text:p text:style-name="P169">主要績效指標</text:p>
              </text:list-item>
              <text:list-item>
                <text:p text:style-name="P170">市場和銷售指標</text:p>
              </text:list-item>
              <text:list-item>
                <text:p text:style-name="P171">里程碑</text:p>
              </text:list-item>
              <text:list-item>
                <text:p text:style-name="P172">績效標竿</text:p>
              </text:list-item>
              <text:list-item>
                <text:p text:style-name="P173">價格</text:p>
              </text:list-item>
              <text:list-item>
                <text:p text:style-name="P174">品質標準和要求</text:p>
              </text:list-item>
              <text:list-item>
                <text:p text:style-name="P175">策略的目標</text:p>
              </text:list-item>
              <text:list-item>
                <text:p text:style-name="P176">永續性</text:p>
              </text:list-item>
            </text:list>
            <text:list text:style-name="WWNum9" text:continue-numbering="true">
              <text:list-item>
                <text:p text:style-name="P177">商業價值和文化可能包含：</text:p>
              </text:list-item>
            </text:list>
            <text:list text:style-name="WWNum10" text:continue-numbering="true">
              <text:list-item>
                <text:p text:style-name="P178">一般管道</text:p>
              </text:list-item>
              <text:list-item>
                <text:p text:style-name="P179">任務陳述</text:p>
              </text:list-item>
              <text:list-item>
                <text:p text:style-name="P180">組織的架構，包含在架構內的位子和角色</text:p>
              </text:list-item>
              <text:list-item>
                <text:p text:style-name="P181">工作場域目標</text:p>
              </text:list-item>
              <text:list-item>
                <text:p text:style-name="P182">工作場域策略和程序</text:p>
              </text:list-item>
            </text:list>
            <text:list text:style-name="WWNum9" text:continue-numbering="true">
              <text:list-item>
                <text:p text:style-name="P183">商業政策和程序可能相關於：</text:p>
              </text:list-item>
            </text:list>
            <text:list text:style-name="WWNum10" text:continue-numbering="true">
              <text:list-item>
                <text:p text:style-name="P184">和消費者互動</text:p>
              </text:list-item>
              <text:list-item>
                <text:p text:style-name="P185">和其他團隊成員互動</text:p>
              </text:list-item>
              <text:list-item>
                <text:p text:style-name="P186">工作場域衛生與安全</text:p>
              </text:list-item>
              <text:list-item>
                <text:p text:style-name="P187">品質的確保和管控</text:p>
              </text:list-item>
              <text:list-item>
                <text:p text:style-name="P188">產品和服務銷售</text:p>
              </text:list-item>
            </text:list>
            <text:list text:style-name="WWNum9" text:continue-numbering="true">
              <text:list-item>
                <text:p text:style-name="P189">透過個人業績塑造商業支出和商業承諾可能包含：</text:p>
              </text:list-item>
            </text:list>
            <text:list text:style-name="WWNum10" text:continue-numbering="true">
              <text:list-item>
                <text:p text:style-name="P190">輔導</text:p>
              </text:list-item>
              <text:list-item>
                <text:p text:style-name="P191">溝通</text:p>
              </text:list-item>
              <text:list-item>
                <text:p text:style-name="P192">驗證</text:p>
              </text:list-item>
              <text:list-item>
                <text:p text:style-name="P193">工作行為</text:p>
              </text:list-item>
              <text:list-item>
                <text:p text:style-name="P194">觀察和工作複製</text:p>
              </text:list-item>
              <text:list-item>
                <text:p text:style-name="P195">回應和討論</text:p>
              </text:list-item>
            </text:list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2LVL1" style:family="text">
      <style:text-properties style:font-name="Wingdings"/>
    </style:style>
    <text:list-style style:name="WWNum40" style:display-name="WWNum40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3LVL1" style:family="text">
      <style:text-properties style:font-name="Wingdings"/>
    </style:style>
    <text:list-style style:name="WWNum41" style:display-name="WWNum41">
      <text:list-level-style-bullet text:level="1" text:style-name="WW_CharLFO43LVL1" text:bullet-char="">
        <style:list-level-properties text:space-before="0.5909in" text:min-label-width="0.0756in" text:list-level-position-and-space-mode="label-alignment">
          <style:list-level-label-alignment text:label-followed-by="listtab" fo:margin-left="0.6666in" fo:text-indent="-0.075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42" style:display-name="WWNum42">
      <text:list-level-style-bullet text:level="1" text:style-name="WW_CharLFO44LVL1" text:bullet-char="">
        <style:list-level-properties text:space-before="0.5909in" text:min-label-width="0.0756in" text:list-level-position-and-space-mode="label-alignment">
          <style:list-level-label-alignment text:label-followed-by="listtab" fo:margin-left="0.6666in" fo:text-indent="-0.0756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/>
    </style:style>
    <text:list-style style:name="WWNum43" style:display-name="WWNum43">
      <text:list-level-style-bullet text:level="1" text:style-name="WW_CharLFO45LVL1" text:bullet-char="">
        <style:list-level-properties text:space-before="0.6666in" text:min-label-width="0.0756in" text:list-level-position-and-space-mode="label-alignment">
          <style:list-level-label-alignment text:label-followed-by="listtab" fo:margin-left="0.7423in" fo:text-indent="-0.075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text:list-style style:name="WWNum44" style:display-name="WWNum44">
      <text:list-level-style-bullet text:level="1" text:style-name="WW_CharLFO46LVL1" text:bullet-char="">
        <style:list-level-properties text:space-before="0.6666in" text:min-label-width="0.0756in" text:list-level-position-and-space-mode="label-alignment">
          <style:list-level-label-alignment text:label-followed-by="listtab" fo:margin-left="0.7423in" fo:text-indent="-0.0756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5" style:display-name="WWNum45">
      <text:list-level-style-bullet text:level="1" text:style-name="WW_CharLFO47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6" style:display-name="WWNum46">
      <text:list-level-style-number text:level="1" text:style-name="WW_CharLFO4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format="1">
        <style:list-level-properties text:space-before="0.6666in" text:min-label-width="0.0756in" text:list-level-position-and-space-mode="label-alignment">
          <style:list-level-label-alignment text:label-followed-by="listtab" fo:margin-left="0.7423in" fo:text-indent="-0.0756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0T08:25:00Z</meta:creation-date>
    <dc:date>2019-12-24T07:24:00Z</dc:date>
    <meta:print-date>2015-08-03T07:53:00Z</meta:print-date>
    <meta:template xlink:href="Normal.dotm" xlink:type="simple"/>
    <meta:editing-cycles>13</meta:editing-cycles>
    <meta:editing-duration>PT3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43" meta:row-count="12" meta:non-whitespace-character-count="1486"/>
  </office:meta>
</office:document-meta>
</file>