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805in" style:use-optimal-column-width="false"/>
    </style:style>
    <style:style style:name="TableColumn3" style:family="table-column">
      <style:table-column-properties style:column-width="4.393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punctuation-wrap="simple" style:snap-to-layout-grid="false" fo:text-align="start" fo:line-height="0.2777in"/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punctuation-wrap="simple" style:snap-to-layout-grid="false" fo:text-align="start" fo:line-height="0.2777in"/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punctuation-wrap="simple" style:snap-to-layout-grid="false" fo:text-align="start" fo:line-height="0.2777in"/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punctuation-wrap="simple" style:snap-to-layout-grid="false" fo:text-align="start" fo:line-height="0.2777in"/>
      <style:text-properties style:font-name="微軟正黑體" style:font-name-asian="微軟正黑體" style:font-name-complex="Times New Roman" fo:font-size="12pt" style:font-size-asian="12pt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36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37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38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39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40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41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42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43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44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45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46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47" style:parent-style-name="清單段落" style:list-style-name="LFO1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48" style:parent-style-name="清單段落" style:list-style-name="LFO1" style:family="paragraph">
      <style:paragraph-properties style:snap-to-layout-grid="false" fo:line-height="0.2777in"/>
      <style:text-properties fo:hyphenate="false"/>
    </style:style>
    <style:style style:name="T49" style:parent-style-name="預設段落字型" style:family="text">
      <style:text-properties style:font-name="微軟正黑體" style:font-name-asian="微軟正黑體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55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56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0" style:parent-style-name="Textbody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T62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67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68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69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0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1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2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3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4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5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6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7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8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79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80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81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fo:font-size="12pt" style:font-size-asian="12pt" fo:hyphenate="false"/>
    </style:style>
    <style:style style:name="P82" style:parent-style-name="清單段落" style:list-style-name="LFO2" style:family="paragraph">
      <style:paragraph-properties style:snap-to-layout-grid="false" fo:line-height="0.2777in"/>
      <style:text-properties fo:hyphenate="false"/>
    </style:style>
    <style:style style:name="T83" style:parent-style-name="預設段落字型" style:family="text">
      <style:text-properties style:font-name="微軟正黑體" style:font-name-asian="微軟正黑體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87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0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1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2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3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4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5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6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7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8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99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100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101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102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P103" style:parent-style-name="清單段落" style:list-style-name="LFO2" style:family="paragraph">
      <style:paragraph-properties style:snap-to-layout-grid="false" fo:line-height="0.2777in"/>
      <style:text-properties style:font-name="微軟正黑體" style:font-name-asian="微軟正黑體" style:font-name-complex="微軟正黑體" fo:font-size="12pt" style:font-size-asian="12pt" style:language-complex="ar" style:country-complex="SA" fo:hyphenate="false"/>
    </style:style>
    <style:style style:name="TableRow104" style:family="table-row">
      <style:table-row-properties style:min-row-height="0.034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微軟正黑體" style:font-name-asian="微軟正黑體" fo:font-size="12pt" style:font-size-asian="12pt"/>
    </style:style>
    <style:style style:name="P109" style:parent-style-name="Standard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3R2756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電器商品銷售服務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／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諮詢與銷售商品</text:p>
                <text:list text:continue-numbering="true">
                  <text:list-item>
                    <text:p text:style-name="P36">依賣場／門市電器商品銷售項目，接待顧客並主動說明商品功能、規格、節能、環保、智慧數位化及安全法規與價格。</text:p>
                  </text:list-item>
                  <text:list-item>
                    <text:p text:style-name="P37">依顧客需求，提供顧客電器商品諮詢服務與建議，並示範操作方法與展示商品優點，協助顧客選擇。</text:p>
                  </text:list-item>
                  <text:list-item>
                    <text:p text:style-name="P38">依顧客所選擇商品，操作與測試電器商品，並視電器商品屬性，說明維修與保固範圍。</text:p>
                  </text:list-item>
                  <text:list-item>
                    <text:p text:style-name="P39">依賣場／門市行（促）銷活動程序，主動推廣行（促）銷活動。</text:p>
                  </text:list-item>
                  <text:list-item>
                    <text:p text:style-name="P40">依組織目標，進行顧客需求銷售商品、點收正確金額，並開立發票／保固證明，以及交付電器商品或視電器商品體積／重量，適切包裝安排配送服務。</text:p>
                  </text:list-item>
                </text:list>
              </text:list-item>
              <text:list-item>
                <text:p text:style-name="P41">閉店作業</text:p>
                <text:list text:continue-numbering="true">
                  <text:list-item>
                    <text:p text:style-name="P42">巡視賣場／門市，確認顧客均離場，並清點架上商品數量及商品用電安全檢查。</text:p>
                  </text:list-item>
                  <text:list-item>
                    <text:p text:style-name="P43"><text:s/>每日結束營業後，計算銷售數據、盤點商品庫存量，並完成銷售報表。</text:p>
                  </text:list-item>
                  <text:list-item>
                    <text:p text:style-name="P44">辨別與選用適切的清潔用品，清潔公共區域／商品架／商品／櫥窗，以維持賣場／門市整潔與美觀。</text:p>
                  </text:list-item>
                </text:list>
              </text:list-item>
              <text:list-item>
                <text:p text:style-name="P45">維繫顧客關係</text:p>
                <text:list text:continue-numbering="true">
                  <text:list-item>
                    <text:p text:style-name="P46">建立顧客資料表，針對已成交電器產品，提供售後服務。</text:p>
                  </text:list-item>
                  <text:list-item>
                    <text:p text:style-name="P47">依顧客提出商品需求，協助保留或預訂商品，並收取訂金。</text:p>
                  </text:list-item>
                  <text:list-item>
                    <text:p text:style-name="P48"><text:span text:style-name="T49">依顧客服務流程，運用適切溝通方式，回應與記錄顧客問題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2" text:continue-numbering="true">
              <text:list-item>
                <text:p text:style-name="P54">商品庫存表</text:p>
              </text:list-item>
              <text:list-item>
                <text:p text:style-name="P55">銷售報表</text:p>
              </text:list-item>
              <text:list-item>
                <text:p text:style-name="P56">顧客問題紀錄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<text:span text:style-name="T61">(K=</text:span><text:span text:style-name="T62">knowledge</text:span><text:span text:style-name="T63">知識</text:span><text:span text:style-name="T64">)</text:span></text:p>
          </table:table-cell>
          <table:table-cell table:style-name="TableCell65">
            <text:list text:style-name="LFO2" text:continue-numbering="true">
              <text:list-item>
                <text:p text:style-name="P66">職業安全衛生相關規範</text:p>
              </text:list-item>
              <text:list-item>
                <text:p text:style-name="P67">行業別法規概念</text:p>
              </text:list-item>
              <text:list-item>
                <text:p text:style-name="P68">產業專業術語</text:p>
              </text:list-item>
              <text:list-item>
                <text:p text:style-name="P69">服務禮儀</text:p>
              </text:list-item>
              <text:list-item>
                <text:p text:style-name="P70">電器商品種類</text:p>
              </text:list-item>
              <text:list-item>
                <text:p text:style-name="P71">電器商品功能、規格、節能、環保及安全法規與操作知識</text:p>
              </text:list-item>
              <text:list-item>
                <text:p text:style-name="P72">物流配送流程</text:p>
              </text:list-item>
              <text:list-item>
                <text:p text:style-name="P73">顧客關係管理</text:p>
              </text:list-item>
              <text:list-item>
                <text:p text:style-name="P74">櫃檯收銀標準程序</text:p>
              </text:list-item>
              <text:list-item>
                <text:p text:style-name="P75">多元支付工具</text:p>
              </text:list-item>
              <text:list-item>
                <text:p text:style-name="P76">行銷概念</text:p>
              </text:list-item>
              <text:list-item>
                <text:p text:style-name="P77">閉店流程</text:p>
              </text:list-item>
              <text:list-item>
                <text:p text:style-name="P78">財務報表概念</text:p>
              </text:list-item>
              <text:list-item>
                <text:p text:style-name="P79">清潔工作的原則與時機</text:p>
              </text:list-item>
              <text:list-item>
                <text:p text:style-name="P80">清潔工具種類</text:p>
              </text:list-item>
              <text:list-item>
                <text:p text:style-name="P81">消費者行為概念</text:p>
              </text:list-item>
              <text:list-item>
                <text:p text:style-name="P82"><text:span text:style-name="T83">顧客問題處理程序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職能內涵</text:p>
            <text:p text:style-name="P87">(S=skills技能)</text:p>
          </table:table-cell>
          <table:table-cell table:style-name="TableCell88">
            <text:list text:style-name="LFO2" text:continue-numbering="true">
              <text:list-item>
                <text:p text:style-name="P89">表達能力</text:p>
              </text:list-item>
              <text:list-item>
                <text:p text:style-name="P90">溝通協調能力</text:p>
              </text:list-item>
              <text:list-item>
                <text:p text:style-name="P91">說服能力</text:p>
              </text:list-item>
              <text:list-item>
                <text:p text:style-name="P92">銷售能力</text:p>
              </text:list-item>
              <text:list-item>
                <text:p text:style-name="P93">電器商品說明書解讀能力</text:p>
              </text:list-item>
              <text:list-item>
                <text:p text:style-name="P94">電器商品操作能力</text:p>
              </text:list-item>
              <text:list-item>
                <text:p text:style-name="P95">營運管理系統操作能力</text:p>
              </text:list-item>
              <text:list-item>
                <text:p text:style-name="P96">問題判斷能力</text:p>
              </text:list-item>
              <text:list-item>
                <text:p text:style-name="P97">數位科技工具應用能力</text:p>
              </text:list-item>
              <text:list-item>
                <text:p text:style-name="P98">商品盤點能力</text:p>
              </text:list-item>
              <text:list-item>
                <text:p text:style-name="P99">貨架與商品清潔能力</text:p>
              </text:list-item>
              <text:list-item>
                <text:p text:style-name="P100">報表填報能力</text:p>
              </text:list-item>
              <text:list-item>
                <text:p text:style-name="P101">計算能力</text:p>
              </text:list-item>
              <text:list-item>
                <text:p text:style-name="P102">應對技巧</text:p>
              </text:list-item>
              <text:list-item>
                <text:p text:style-name="P103">衝突與客訴處理技巧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P106">說明與補充事項</text:p>
          </table:table-cell>
          <table:table-cell table:style-name="TableCell107">
            <text:p text:style-name="P108">無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標題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標題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標題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標題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標題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標題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標題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標題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標題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標題" style:display-name="標題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true"/>
    </style:style>
    <style:style style:name="索引" style:display-name="索引" style:family="paragraph" style:parent-style-name="Standard">
      <style:paragraph-properties text:number-lines="false"/>
      <style:text-properties style:font-name-complex="Tahoma" fo:hyphenate="false"/>
    </style:style>
    <style:style style:name="Standard" style:display-name="Standard" style:family="paragraph">
      <style:paragraph-properties fo:widows="0" fo:orphans="0" fo:text-align="justify" style:vertical-align="baseline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區塊引文" style:display-name="區塊引文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1起始" style:display-name="清單 1 起始" style:family="paragraph" style:parent-style-name="清單" style:next-style-name="項目符號" style:auto-update="true"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清單1結束" style:display-name="清單 1 結束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Standard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" style:display-name="表格" style:family="paragraph" style:parent-style-name="caption1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text-properties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" style:next-style-name="項目符號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" style:next-style-name="項目符號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" style:next-style-name="項目符號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" style:next-style-name="項目符號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" style:next-style-name="項目符號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" style:next-style-name="項目符號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" style:next-style-name="項目符號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" style:next-style-name="項目符號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indexheading1" style:display-name="index heading1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Standard" style:next-style-name="清單內容">
      <style:text-properties fo:hyphenate="false"/>
    </style:style>
    <style:style style:name="清單縮排" style:display-name="清單縮排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caption1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繪圖" style:display-name="繪圖" style:family="paragraph" style:parent-style-name="caption1">
      <style:text-properties fo:hyphenate="false"/>
    </style:style>
    <style:style style:name="懸頭凸排" style:display-name="懸頭凸排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text-properties fo:hyphenate="tru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尾右側" style:display-name="頁尾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頁首右側" style:display-name="頁首右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Standard">
      <style:text-properties fo:hyphenate="false"/>
    </style:style>
    <style:style style:name="寄件人地址" style:display-name="寄件人地址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caption1">
      <style:text-properties fo:hyphenate="false"/>
    </style:style>
    <style:style style:name="Contents1" style:display-name="Contents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paragraph-properties text:number-lines="true" style:punctuation-wrap="simple"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8" style:parent-style-name="頁尾" style:family="paragraph">
      <style:paragraph-properties text:number-lines="true" style:punctuation-wrap="simpl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font-name-complex="Calibri" style:letter-kerning="false" style:language-complex="ar" style:country-complex="SA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7T07:20:00Z</meta:creation-date>
    <dc:date>2025-11-12T02:14:00Z</dc:date>
    <meta:template xlink:href="Normal.dotm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28" meta:character-count="861" meta:row-count="6" meta:non-whitespace-character-count="734"/>
  </office:meta>
</office:document-meta>
</file>