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805in" style:use-optimal-column-width="false"/>
    </style:style>
    <style:style style:name="TableColumn3" style:family="table-column">
      <style:table-column-properties style:column-width="4.393in" style:use-optimal-column-width="false"/>
    </style:style>
    <style:style style:name="Table1" style:family="table" style:master-page-name="MP0">
      <style:table-properties style:width="6.0736in" style:rel-width="97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頁首" style:family="paragraph">
      <style:paragraph-properties fo:break-before="page" text:number-lines="true" style:punctuation-wrap="simple"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Calibri" style:font-weight-complex="bold" style:letter-kerning="false" fo:font-size="12pt" style:font-size-asian="12pt" style:language-complex="ar" style:country-complex="SA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punctuation-wrap="simple" style:snap-to-layout-grid="false" fo:text-align="start" fo:line-height="0.2777in" fo:margin-left="0.0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punctuation-wrap="simple" style:snap-to-layout-grid="false" fo:text-align="start" fo:line-height="0.2777in" fo:margin-left="0.0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punctuation-wrap="simple" style:snap-to-layout-grid="false" fo:text-align="start" fo:line-height="0.2777in" fo:margin-left="0.0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punctuation-wrap="simple" style:snap-to-layout-grid="false" fo:text-align="start" fo:line-height="0.2777in" fo:margin-left="0.0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2" style:family="paragraph">
      <style:paragraph-properties fo:line-height="0.2777in"/>
      <style:text-properties style:font-size-complex="12pt"/>
    </style:style>
    <style:style style:name="P36" style:parent-style-name="清單段落" style:list-style-name="LFO2" style:family="paragraph">
      <style:paragraph-properties fo:line-height="0.2777in"/>
      <style:text-properties style:font-size-complex="12pt"/>
    </style:style>
    <style:style style:name="P37" style:parent-style-name="清單段落" style:list-style-name="LFO2" style:family="paragraph">
      <style:paragraph-properties fo:line-height="0.2777in"/>
      <style:text-properties style:font-size-complex="12pt"/>
    </style:style>
    <style:style style:name="P38" style:parent-style-name="清單段落" style:list-style-name="LFO2" style:family="paragraph">
      <style:paragraph-properties fo:line-height="0.2777in"/>
    </style:style>
    <style:style style:name="T39" style:parent-style-name="預設段落字型" style:family="text">
      <style:text-properties style:font-size-complex="12pt"/>
    </style:style>
    <style:style style:name="P40" style:parent-style-name="清單段落" style:list-style-name="LFO2" style:family="paragraph">
      <style:paragraph-properties fo:line-height="0.2777in"/>
      <style:text-properties style:font-size-complex="12pt"/>
    </style:style>
    <style:style style:name="P41" style:parent-style-name="清單段落" style:list-style-name="LFO2" style:family="paragraph">
      <style:paragraph-properties fo:line-height="0.2777in"/>
      <style:text-properties style:font-size-complex="12pt"/>
    </style:style>
    <style:style style:name="P42" style:parent-style-name="清單段落" style:list-style-name="LFO2" style:family="paragraph">
      <style:paragraph-properties fo:line-height="0.2777in"/>
      <style:text-properties style:font-size-complex="12pt"/>
    </style:style>
    <style:style style:name="P43" style:parent-style-name="清單段落" style:list-style-name="LFO2" style:family="paragraph">
      <style:paragraph-properties fo:line-height="0.2777in"/>
      <style:text-properties style:font-size-complex="12pt"/>
    </style:style>
    <style:style style:name="P44" style:parent-style-name="清單段落" style:list-style-name="LFO2" style:family="paragraph">
      <style:paragraph-properties fo:line-height="0.2777in"/>
      <style:text-properties style:font-size-complex="12pt"/>
    </style:style>
    <style:style style:name="P45" style:parent-style-name="清單段落" style:list-style-name="LFO2" style:family="paragraph">
      <style:paragraph-properties fo:line-height="0.2777in"/>
      <style:text-properties style:font-size-complex="12pt"/>
    </style:style>
    <style:style style:name="P46" style:parent-style-name="清單段落" style:list-style-name="LFO2" style:family="paragraph">
      <style:paragraph-properties fo:line-height="0.2777in"/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list-style-name="LFO6" style:family="paragraph">
      <style:paragraph-properties fo:line-height="0.2777in"/>
      <style:text-properties style:font-size-complex="12pt"/>
    </style:style>
    <style:style style:name="P52" style:parent-style-name="清單段落" style:list-style-name="LFO6" style:family="paragraph">
      <style:paragraph-properties fo:line-height="0.2777in"/>
      <style:text-properties style:font-size-complex="12pt"/>
    </style:style>
    <style:style style:name="P53" style:parent-style-name="清單段落" style:list-style-name="LFO6" style:family="paragraph">
      <style:paragraph-properties fo:line-height="0.2777in"/>
      <style:text-properties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7" style:parent-style-name="Textbody" style:family="paragraph">
      <style:paragraph-properties fo:line-height="0.2777in"/>
    </style:style>
    <style:style style:name="T58" style:parent-style-name="預設段落字型" style:family="text">
      <style:text-properties style:font-name="微軟正黑體" style:font-name-asian="微軟正黑體" fo:font-size="12pt" style:font-size-asian="12pt"/>
    </style:style>
    <style:style style:name="T59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6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6" style:family="paragraph">
      <style:paragraph-properties fo:line-height="0.2777in"/>
      <style:text-properties style:font-size-complex="12pt"/>
    </style:style>
    <style:style style:name="P63" style:parent-style-name="清單段落" style:list-style-name="LFO6" style:family="paragraph">
      <style:paragraph-properties fo:line-height="0.2777in"/>
      <style:text-properties style:font-size-complex="12pt"/>
    </style:style>
    <style:style style:name="P64" style:parent-style-name="清單段落" style:list-style-name="LFO6" style:family="paragraph">
      <style:paragraph-properties fo:line-height="0.2777in"/>
      <style:text-properties style:font-size-complex="12pt"/>
    </style:style>
    <style:style style:name="P65" style:parent-style-name="清單段落" style:list-style-name="LFO6" style:family="paragraph">
      <style:paragraph-properties fo:line-height="0.2777in"/>
      <style:text-properties style:font-size-complex="12pt"/>
    </style:style>
    <style:style style:name="P66" style:parent-style-name="清單段落" style:list-style-name="LFO6" style:family="paragraph">
      <style:paragraph-properties fo:line-height="0.2777in"/>
      <style:text-properties style:font-size-complex="12pt"/>
    </style:style>
    <style:style style:name="P67" style:parent-style-name="清單段落" style:list-style-name="LFO6" style:family="paragraph">
      <style:paragraph-properties fo:line-height="0.2777in"/>
      <style:text-properties style:font-size-complex="12pt"/>
    </style:style>
    <style:style style:name="P68" style:parent-style-name="清單段落" style:list-style-name="LFO6" style:family="paragraph">
      <style:paragraph-properties fo:line-height="0.2777in"/>
      <style:text-properties style:font-size-complex="12pt"/>
    </style:style>
    <style:style style:name="P69" style:parent-style-name="清單段落" style:list-style-name="LFO6" style:family="paragraph">
      <style:paragraph-properties fo:line-height="0.2777in"/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73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list-style-name="LFO6" style:family="paragraph">
      <style:paragraph-properties fo:line-height="0.2777in"/>
      <style:text-properties style:font-size-complex="12pt"/>
    </style:style>
    <style:style style:name="P76" style:parent-style-name="清單段落" style:list-style-name="LFO6" style:family="paragraph">
      <style:paragraph-properties fo:line-height="0.2777in"/>
      <style:text-properties style:font-size-complex="12pt"/>
    </style:style>
    <style:style style:name="P77" style:parent-style-name="清單段落" style:list-style-name="LFO6" style:family="paragraph">
      <style:paragraph-properties fo:line-height="0.2777in"/>
      <style:text-properties style:font-size-complex="12pt"/>
    </style:style>
    <style:style style:name="P78" style:parent-style-name="清單段落" style:list-style-name="LFO6" style:family="paragraph">
      <style:paragraph-properties fo:line-height="0.2777in"/>
      <style:text-properties style:font-size-complex="12pt"/>
    </style:style>
    <style:style style:name="P79" style:parent-style-name="清單段落" style:list-style-name="LFO6" style:family="paragraph">
      <style:paragraph-properties fo:line-height="0.2777in"/>
      <style:text-properties style:font-size-complex="12pt"/>
    </style:style>
    <style:style style:name="P80" style:parent-style-name="清單段落" style:list-style-name="LFO6" style:family="paragraph">
      <style:paragraph-properties fo:line-height="0.2777in"/>
      <style:text-properties style:font-size-complex="12pt"/>
    </style:style>
    <style:style style:name="P81" style:parent-style-name="清單段落" style:list-style-name="LFO6" style:family="paragraph">
      <style:paragraph-properties fo:line-height="0.2777in"/>
      <style:text-properties style:font-size-complex="12pt"/>
    </style:style>
    <style:style style:name="P82" style:parent-style-name="清單段落" style:list-style-name="LFO6" style:family="paragraph">
      <style:paragraph-properties fo:line-height="0.2777in"/>
      <style:text-properties style:font-size-complex="12pt"/>
    </style:style>
    <style:style style:name="TableRow83" style:family="table-row">
      <style:table-row-properties style:min-row-height="0.034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微軟正黑體" style:font-name-asian="微軟正黑體" fo:font-size="12pt" style:font-size-asian="12pt"/>
    </style:style>
    <style:style style:name="P88" style:parent-style-name="Standard" style:family="paragraph">
      <style:paragraph-properties fo:text-align="star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PS3R2757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電器商品管理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／專業銷售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2" text:continue-numbering="true">
              <text:list-item>
                <text:p text:style-name="P35">盤點庫存與訂貨</text:p>
                <text:list text:continue-numbering="true">
                  <text:list-item>
                    <text:p text:style-name="P36">依組織規範程序，盤點與記錄電器商品庫存量。</text:p>
                  </text:list-item>
                  <text:list-item>
                    <text:p text:style-name="P37">判別熱銷／滯銷電器商品，並視庫存量進行進（退）貨。</text:p>
                  </text:list-item>
                  <text:list-item>
                    <text:p text:style-name="P38"><text:span text:style-name="T39">依進貨配送單，點收電器商品項目、數量與品質，針對外包裝毀損或品質不符商品進行退貨作業。</text:span></text:p>
                  </text:list-item>
                </text:list>
              </text:list-item>
              <text:list-item>
                <text:p text:style-name="P40">陳列產品</text:p>
                <text:list text:continue-numbering="true">
                  <text:list-item>
                    <text:p text:style-name="P41">依組織規範，擦拭貨架與商品，並進行排面整理作業。</text:p>
                  </text:list-item>
                  <text:list-item>
                    <text:p text:style-name="P42">運用輔助工具與正確搬運姿勢，進行補貨作業，並記錄缺貨商品。</text:p>
                  </text:list-item>
                  <text:list-item>
                    <text:p text:style-name="P43">確認標價正確並擺放價格牌，並視促銷檔期確認商品與價格。</text:p>
                  </text:list-item>
                  <text:list-item>
                    <text:p text:style-name="P44">記錄毀損或配件不齊商品，並辦理退貨作業。</text:p>
                  </text:list-item>
                  <text:list-item>
                    <text:p text:style-name="P45">整理補貨區域，整頓紙箱與雜物，並將剩餘商品存放正確位置。</text:p>
                  </text:list-item>
                  <text:list-item>
                    <text:p text:style-name="P46">異常狀況應變處理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6" text:continue-numbering="true">
              <text:list-item>
                <text:p text:style-name="P51">庫存表</text:p>
              </text:list-item>
              <text:list-item>
                <text:p text:style-name="P52">進退貨紀錄</text:p>
              </text:list-item>
              <text:list-item>
                <text:p text:style-name="P53">退貨紀錄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<text:span text:style-name="T58">(K=</text:span><text:span text:style-name="T59">knowledge</text:span><text:span text:style-name="T60">知識)</text:span></text:p>
          </table:table-cell>
          <table:table-cell table:style-name="TableCell61">
            <text:list text:style-name="LFO6" text:continue-numbering="true">
              <text:list-item>
                <text:p text:style-name="P62">職業安全衛生相關規範</text:p>
              </text:list-item>
              <text:list-item>
                <text:p text:style-name="P63">行業別法規概念</text:p>
              </text:list-item>
              <text:list-item>
                <text:p text:style-name="P64">產業專業術語</text:p>
              </text:list-item>
              <text:list-item>
                <text:p text:style-name="P65">存貨盤點原則與時機</text:p>
              </text:list-item>
              <text:list-item>
                <text:p text:style-name="P66">商品存貨與採購概念</text:p>
              </text:list-item>
              <text:list-item>
                <text:p text:style-name="P67">進（退）、理貨標準程序</text:p>
              </text:list-item>
              <text:list-item>
                <text:p text:style-name="P68">商品陳列標準程序</text:p>
              </text:list-item>
              <text:list-item>
                <text:p text:style-name="P69">意外傷害因素與處理程序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職能內涵</text:p>
            <text:soft-page-break/>
            <text:p text:style-name="P73">(S=skills技能)</text:p>
          </table:table-cell>
          <table:table-cell table:style-name="TableCell74">
            <text:list text:style-name="LFO6" text:continue-numbering="true">
              <text:list-item>
                <text:p text:style-name="P75">營運管理系統操作能力</text:p>
              </text:list-item>
              <text:list-item>
                <text:p text:style-name="P76">商品盤點能力</text:p>
              </text:list-item>
              <text:list-item>
                <text:p text:style-name="P77">報表填報能力</text:p>
              </text:list-item>
              <text:list-item>
                <text:p text:style-name="P78">計算能力</text:p>
              </text:list-item>
              <text:list-item>
                <text:p text:style-name="P79">商品目視檢測能力</text:p>
              </text:list-item>
              <text:list-item>
                <text:p text:style-name="P80">貨架與商品清潔能力</text:p>
              </text:list-item>
              <text:list-item>
                <text:p text:style-name="P81">商品陳列能力</text:p>
              </text:list-item>
              <text:list-item>
                <text:p text:style-name="P82">意外傷害預防與應變能力</text:p>
              </text:list-item>
            </text:list>
          </table:table-cell>
        </table:table-row>
        <text:soft-page-break/>
        <table:table-row table:style-name="TableRow83">
          <table:table-cell table:style-name="TableCell84">
            <text:p text:style-name="P85">說明與補充事項</text:p>
          </table:table-cell>
          <table:table-cell table:style-name="TableCell86">
            <text:p text:style-name="P87">無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標題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標題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標題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標題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標題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標題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標題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標題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標題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標題" style:display-name="標題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true"/>
    </style:style>
    <style:style style:name="索引" style:display-name="索引" style:family="paragraph" style:parent-style-name="Standard">
      <style:paragraph-properties text:number-lines="false"/>
      <style:text-properties style:font-name-complex="Tahoma" fo:hyphenate="false"/>
    </style:style>
    <style:style style:name="Standard" style:display-name="Standard" style:family="paragraph">
      <style:paragraph-properties fo:widows="0" fo:orphans="0" fo:text-align="justify" style:vertical-align="baseline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區塊引文" style:display-name="區塊引文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標題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清單1起始" style:display-name="清單 1 起始" style:family="paragraph" style:parent-style-name="清單" style:next-style-name="項目符號" style:auto-update="true">
      <style:text-properties fo:hyphenate="false"/>
    </style:style>
    <style:style style:name="項目符號" style:display-name="項目符號" style:family="paragraph" style:parent-style-name="清單" style:auto-update="true">
      <style:text-properties fo:hyphenate="false"/>
    </style:style>
    <style:style style:name="清單1結束" style:display-name="清單 1 結束" style:family="paragraph" style:parent-style-name="清單" style:next-style-name="項目符號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已先格式設定文字" style:display-name="已先格式設定文字" style:family="paragraph" style:parent-style-name="Standard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" style:display-name="表格" style:family="paragraph" style:parent-style-name="caption1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text-properties fo:hyphenate="false"/>
    </style:style>
    <style:style style:name="表格索引標題" style:display-name="表格索引標題" style:family="paragraph" style:parent-style-name="標題">
      <style:paragraph-properties text:number-lines="false"/>
      <style:text-properties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2起始" style:display-name="清單 2 起始" style:family="paragraph" style:parent-style-name="清單" style:next-style-name="項目符號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清單2結束" style:display-name="清單 2 結束" style:family="paragraph" style:parent-style-name="清單" style:next-style-name="項目符號2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起始" style:display-name="清單 3 起始" style:family="paragraph" style:parent-style-name="清單" style:next-style-name="項目符號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清單3結束" style:display-name="清單 3 結束" style:family="paragraph" style:parent-style-name="清單" style:next-style-name="項目符號3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起始" style:display-name="清單 4 起始" style:family="paragraph" style:parent-style-name="清單" style:next-style-name="項目符號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清單4結束" style:display-name="清單 4 結束" style:family="paragraph" style:parent-style-name="清單" style:next-style-name="項目符號4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起始" style:display-name="清單 5 起始" style:family="paragraph" style:parent-style-name="清單" style:next-style-name="項目符號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清單5結束" style:display-name="清單 5 結束" style:family="paragraph" style:parent-style-name="清單" style:next-style-name="項目符號5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編號1結束" style:display-name="編號 1 結束" style:family="paragraph" style:parent-style-name="清單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索引">
      <style:text-properties fo:hyphenate="false"/>
    </style:style>
    <style:style style:name="索引2" style:display-name="索引 2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indexheading1" style:display-name="index heading1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清單內容" style:display-name="清單內容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Standard" style:next-style-name="清單內容">
      <style:text-properties fo:hyphenate="false"/>
    </style:style>
    <style:style style:name="清單縮排" style:display-name="清單縮排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Textbody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插圖" style:display-name="插圖" style:family="paragraph" style:parent-style-name="caption1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繪圖" style:display-name="繪圖" style:family="paragraph" style:parent-style-name="caption1">
      <style:text-properties fo:hyphenate="false"/>
    </style:style>
    <style:style style:name="懸頭凸排" style:display-name="懸頭凸排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頁首與頁尾" style:display-name="頁首與頁尾" style:family="paragraph" style:parent-style-name="內文">
      <style:text-properties fo:hyphenate="tru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尾右側" style:display-name="頁尾右側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頁首右側" style:display-name="頁首右側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Standard">
      <style:text-properties fo:hyphenate="false"/>
    </style:style>
    <style:style style:name="寄件人地址" style:display-name="寄件人地址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標題">
      <style:paragraph-properties text:number-lines="false" fo:margin-bottom="0.0784in"/>
      <style:text-properties style:font-size-complex="16pt" fo:hyphenate="false"/>
    </style:style>
    <style:style style:name="文字" style:display-name="文字" style:family="paragraph" style:parent-style-name="caption1">
      <style:text-properties fo:hyphenate="false"/>
    </style:style>
    <style:style style:name="Contents1" style:display-name="Contents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0" style:display-name="標題 10" style:family="paragraph" style:parent-style-name="標題" style:next-style-name="Textbody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true"/>
    </style:style>
    <style:style style:name="清單段落" style:display-name="清單段落" style:family="paragraph" style:parent-style-name="Standard">
      <style:paragraph-properties style:punctuation-wrap="simple" style:snap-to-layout-grid="false" fo:text-align="start" fo:margin-left="0.3333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1pt" style:language-complex="ar" style:country-complex="SA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首" style:family="paragraph">
      <style:paragraph-properties text:number-lines="true" style:punctuation-wrap="simple"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Calibri" fo:font-weight="bold" style:font-weight-asian="bold" style:letter-kerning="false" fo:font-size="12pt" style:font-size-asian="12pt" style:language-complex="ar" style:country-complex="SA"/>
    </style:style>
    <style:style style:name="P8" style:parent-style-name="頁尾" style:family="paragraph">
      <style:paragraph-properties text:number-lines="true" style:punctuation-wrap="simple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Calibri" style:letter-kerning="false" style:language-complex="ar" style:country-complex="SA"/>
    </style:style>
    <style:style style:name="T10" style:parent-style-name="預設段落字型" style:family="text">
      <style:text-properties style:font-name="微軟正黑體" style:font-name-asian="微軟正黑體" style:font-name-complex="Calibri" style:letter-kerning="false" style:language-complex="ar" style:country-complex="SA"/>
    </style:style>
    <style:style style:name="T11" style:parent-style-name="預設段落字型" style:family="text">
      <style:text-properties style:font-name="微軟正黑體" style:font-name-asian="微軟正黑體" style:font-name-complex="Calibri" style:letter-kerning="false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font-name-complex="Calibri" style:letter-kerning="false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font-name-complex="Calibri" style:letter-kerning="false" style:language-complex="ar" style:country-complex="SA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2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彭幸璇</dc:creator>
    <meta:creation-date>2025-05-27T07:16:00Z</meta:creation-date>
    <dc:date>2025-05-27T07:16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80" meta:character-count="541" meta:row-count="3" meta:non-whitespace-character-count="462"/>
  </office:meta>
</office:document-meta>
</file>