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Mangal"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angal1"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Header">
      <style:text-properties style:font-name="微軟正黑體" fo:font-size="12pt" fo:font-weight="bold" style:font-name-asian="微軟正黑體1"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style:snap-to-layout-grid="false"/>
    </style:style>
    <style:style style:name="P4" style:family="paragraph" style:parent-style-name="Standard">
      <style:paragraph-properties fo:line-height="0.706cm" style:snap-to-layout-grid="false"/>
      <style:text-properties style:font-name="微軟正黑體" style:font-name-asian="微軟正黑體1" style:font-name-complex="Times New Roman1"/>
    </style:style>
    <style:style style:name="P5" style:family="paragraph" style:parent-style-name="Standard">
      <style:paragraph-properties fo:line-height="0.706cm" fo:text-align="justify" style:justify-single-word="false" style:snap-to-layout-grid="false"/>
      <style:text-properties style:font-name="微軟正黑體" fo:font-weight="bold" style:font-name-asian="微軟正黑體1" style:font-weight-asian="bold" style:font-name-complex="Times New Roman1"/>
    </style:style>
    <style:style style:name="P6" style:family="paragraph" style:parent-style-name="Standard">
      <style:paragraph-properties fo:line-height="0.706cm" style:snap-to-layout-grid="false"/>
      <style:text-properties fo:color="#000000" style:font-name="微軟正黑體" style:text-underline-style="none" style:font-name-asian="微軟正黑體1" style:font-name-complex="Arial Unicode MS" style:font-size-complex="12pt" style:font-weight-complex="bold"/>
    </style:style>
    <style:style style:name="P7" style:family="paragraph" style:parent-style-name="Standard">
      <style:paragraph-properties fo:line-height="0.706cm" fo:padding="0cm" fo:border="none" style:snap-to-layout-grid="false"/>
    </style:style>
    <style:style style:name="P8" style:family="paragraph" style:parent-style-name="Standard">
      <style:paragraph-properties fo:line-height="0.706cm" fo:padding="0cm" fo:border="none" style:snap-to-layout-grid="false"/>
      <style:text-properties style:font-name="微軟正黑體" style:font-name-asian="微軟正黑體1" style:font-name-complex="Times New Roman1"/>
    </style:style>
    <style:style style:name="P9" style:family="paragraph" style:parent-style-name="List_20_Paragraph" style:list-style-name="WWNum9">
      <style:paragraph-properties style:snap-to-layout-grid="false"/>
      <style:text-properties style:font-name="微軟正黑體" style:font-name-asian="微軟正黑體1" style:font-name-complex="Times New Roman1"/>
    </style:style>
    <style:style style:name="P10" style:family="paragraph" style:parent-style-name="List_20_Paragraph" style:list-style-name="WWNum97">
      <style:paragraph-properties style:snap-to-layout-grid="false"/>
      <style:text-properties style:font-name="微軟正黑體" style:font-name-asian="微軟正黑體1" style:font-name-complex="Times New Roman1"/>
    </style:style>
    <style:style style:name="P11" style:family="paragraph" style:parent-style-name="List_20_Paragraph" style:list-style-name="WWNum98">
      <style:paragraph-properties style:snap-to-layout-grid="false"/>
      <style:text-properties style:font-name="微軟正黑體" style:font-name-asian="微軟正黑體1" style:font-name-complex="Times New Roman1"/>
    </style:style>
    <style:style style:name="P12" style:family="paragraph" style:parent-style-name="List_20_Paragraph" style:list-style-name="WWNum20">
      <style:paragraph-properties fo:line-height="0.706cm" style:snap-to-layout-grid="false"/>
      <style:text-properties style:font-name="微軟正黑體" style:font-name-asian="微軟正黑體1" style:font-name-complex="Times New Roman1"/>
    </style:style>
    <style:style style:name="P13" style:family="paragraph" style:parent-style-name="List_20_Paragraph" style:list-style-name="WWNum8">
      <style:paragraph-properties fo:line-height="0.706cm" style:snap-to-layout-grid="false"/>
      <style:text-properties style:font-name="微軟正黑體" style:font-name-asian="微軟正黑體1" style:font-name-complex="Times New Roman1"/>
    </style:style>
    <style:style style:name="P14" style:family="paragraph" style:parent-style-name="List_20_Paragraph" style:list-style-name="WWNum3">
      <style:paragraph-properties fo:line-height="0.706cm" style:snap-to-layout-grid="false"/>
      <style:text-properties style:font-name="微軟正黑體" style:font-name-asian="微軟正黑體1" style:font-name-complex="Times New Roman1"/>
    </style:style>
    <style:style style:name="P15" style:family="paragraph" style:parent-style-name="List_20_Paragraph" style:list-style-name="WWNum1">
      <style:paragraph-properties fo:line-height="0.706cm" style:snap-to-layout-grid="false"/>
      <style:text-properties style:font-name="微軟正黑體" style:font-name-asian="微軟正黑體1" style:font-size-complex="12pt"/>
    </style:style>
    <style:style style:name="P16" style:family="paragraph" style:parent-style-name="List_20_Paragraph" style:list-style-name="WWNum95">
      <style:paragraph-properties fo:line-height="0.706cm" style:snap-to-layout-grid="false"/>
      <style:text-properties style:font-name="微軟正黑體" style:font-name-asian="微軟正黑體1"/>
    </style:style>
    <style:style style:name="P17" style:family="paragraph" style:parent-style-name="List_20_Paragraph" style:list-style-name="WWNum96">
      <style:paragraph-properties fo:line-height="0.706cm" style:snap-to-layout-grid="false"/>
      <style:text-properties style:font-name="微軟正黑體" style:font-name-asian="微軟正黑體1"/>
    </style:style>
    <style:style style:name="P18" style:family="paragraph" style:parent-style-name="List_20_Paragraph" style:list-style-name="WWNum29">
      <style:paragraph-properties style:snap-to-layout-grid="false"/>
      <style:text-properties style:font-name="微軟正黑體" fo:language="en" fo:country="NZ" style:font-name-asian="微軟正黑體1" style:font-name-complex="新細明體" style:font-size-complex="12pt"/>
    </style:style>
    <style:style style:name="P19" style:family="paragraph" style:parent-style-name="List_20_Paragraph" style:list-style-name="WWNum100">
      <style:paragraph-properties style:snap-to-layout-grid="false"/>
      <style:text-properties style:font-name="微軟正黑體" fo:language="en" fo:country="NZ" style:font-name-asian="微軟正黑體1" style:font-name-complex="新細明體" style:font-size-complex="12pt"/>
    </style:style>
    <style:style style:name="P20" style:family="paragraph" style:parent-style-name="List_20_Paragraph" style:list-style-name="WWNum101">
      <style:paragraph-properties style:snap-to-layout-grid="false"/>
      <style:text-properties style:font-name="微軟正黑體" fo:language="en" fo:country="NZ" style:font-name-asian="微軟正黑體1" style:font-name-complex="新細明體" style:font-size-complex="12pt"/>
    </style:style>
    <style:style style:name="P21" style:family="paragraph" style:parent-style-name="List_20_Paragraph" style:list-style-name="WWNum1">
      <style:paragraph-properties fo:line-height="0.706cm" style:snap-to-layout-grid="false"/>
    </style:style>
    <style:style style:name="P22" style:family="paragraph" style:parent-style-name="List_20_Paragraph" style:list-style-name="WWNum96">
      <style:paragraph-properties fo:line-height="0.706cm" style:snap-to-layout-grid="false"/>
    </style:style>
    <style:style style:name="P23" style:family="paragraph" style:parent-style-name="List_20_Paragraph" style:list-style-name="WWNum3">
      <style:paragraph-properties fo:line-height="0.706cm" style:snap-to-layout-grid="false"/>
    </style:style>
    <style:style style:name="P24" style:family="paragraph" style:parent-style-name="List_20_Paragraph" style:list-style-name="WWNum2">
      <style:paragraph-properties fo:line-height="0.706cm" fo:padding="0cm" fo:border="none" style:snap-to-layout-grid="false"/>
      <style:text-properties style:font-name="微軟正黑體" style:font-name-asian="微軟正黑體1" style:font-name-complex="Times New Roman1"/>
    </style:style>
    <style:style style:name="P25" style:family="paragraph" style:parent-style-name="List_20_Paragraph" style:list-style-name="WWNum5">
      <style:paragraph-properties fo:line-height="0.706cm" fo:padding="0cm" fo:border="none" style:snap-to-layout-grid="false"/>
      <style:text-properties style:font-name="微軟正黑體" style:font-name-asian="微軟正黑體1" style:font-name-complex="Times New Roman1"/>
    </style:style>
    <style:style style:name="P26" style:family="paragraph" style:parent-style-name="List_20_Paragraph" style:list-style-name="WWNum5">
      <style:paragraph-properties fo:line-height="0.706cm" fo:padding="0cm" fo:border="none" style:snap-to-layout-grid="false"/>
      <style:text-properties style:font-name="微軟正黑體" style:font-name-asian="微軟正黑體1"/>
    </style:style>
    <style:style style:name="P27" style:family="paragraph" style:parent-style-name="List_20_Paragraph" style:list-style-name="WWNum4">
      <style:paragraph-properties fo:line-height="0.706cm" fo:padding="0cm" fo:border="none" style:snap-to-layout-grid="false"/>
      <style:text-properties style:font-name="微軟正黑體" fo:language="en" fo:country="NZ" style:font-name-asian="微軟正黑體1" style:font-name-complex="新細明體" style:font-size-complex="12pt"/>
    </style:style>
    <style:style style:name="P28" style:family="paragraph" style:parent-style-name="List_20_Paragraph" style:list-style-name="WWNum37">
      <style:paragraph-properties fo:line-height="0.706cm" fo:padding="0cm" fo:border="none" style:snap-to-layout-grid="false"/>
      <style:text-properties style:font-name="微軟正黑體" fo:language="en" fo:country="NZ" style:font-name-asian="微軟正黑體1" style:font-name-complex="新細明體" style:font-size-complex="12pt"/>
    </style:style>
    <style:style style:name="P29" style:family="paragraph" style:parent-style-name="Standard" style:list-style-name="WWNum1">
      <style:paragraph-properties fo:line-height="0.706cm" style:snap-to-layout-grid="false"/>
    </style:style>
    <style:style style:name="P30" style:family="paragraph" style:parent-style-name="Standard" style:list-style-name="WWNum20">
      <style:paragraph-properties fo:line-height="0.706cm" style:snap-to-layout-grid="false"/>
      <style:text-properties style:font-name="微軟正黑體" style:font-name-asian="微軟正黑體1" style:font-name-complex="Times New Roman1"/>
    </style:style>
    <style:style style:name="P31" style:family="paragraph" style:parent-style-name="Standard" style:list-style-name="WWNum8">
      <style:paragraph-properties fo:line-height="0.706cm" style:snap-to-layout-grid="false"/>
      <style:text-properties style:font-name="微軟正黑體" style:font-name-asian="微軟正黑體1" style:font-name-complex="Times New Roman1"/>
    </style:style>
    <style:style style:name="P32" style:family="paragraph" style:parent-style-name="Standard" style:list-style-name="WWNum5">
      <style:paragraph-properties fo:line-height="0.706cm" style:snap-to-layout-grid="false"/>
      <style:text-properties style:font-name="微軟正黑體" style:font-name-asian="微軟正黑體1" style:font-name-complex="Times New Roman1"/>
    </style:style>
    <style:style style:name="P33" style:family="paragraph" style:parent-style-name="Standard" style:list-style-name="WWNum102">
      <style:paragraph-properties fo:line-height="0.706cm" style:snap-to-layout-grid="false"/>
      <style:text-properties style:font-name="微軟正黑體" style:font-name-asian="微軟正黑體1" style:font-name-complex="Times New Roman1"/>
    </style:style>
    <style:style style:name="P34" style:family="paragraph" style:parent-style-name="Standard" style:list-style-name="WWNum5">
      <style:paragraph-properties fo:line-height="0.706cm" fo:padding="0cm" fo:border="none" style:snap-to-layout-grid="false"/>
      <style:text-properties style:font-name="微軟正黑體" style:font-name-asian="微軟正黑體1"/>
    </style:style>
    <style:style style:name="P35" style:family="paragraph" style:parent-style-name="Standard" style:list-style-name="WWNum5">
      <style:paragraph-properties fo:line-height="0.706cm" fo:padding="0cm" fo:border="none" style:snap-to-layout-grid="false"/>
      <style:text-properties style:font-name="微軟正黑體" style:font-name-asian="微軟正黑體1" style:font-name-complex="Times New Roman1"/>
    </style:style>
    <style:style style:name="P36" style:family="paragraph" style:parent-style-name="Standard" style:list-style-name="WWNum102">
      <style:paragraph-properties fo:line-height="0.706cm" fo:padding="0cm" fo:border="none" style:snap-to-layout-grid="false"/>
      <style:text-properties style:font-name="微軟正黑體" style:font-name-asian="微軟正黑體1" style:font-name-complex="Times New Roman1"/>
    </style:style>
    <style:style style:name="T1" style:family="text">
      <style:text-properties style:font-name="微軟正黑體" fo:font-size="12pt" style:font-name-asian="微軟正黑體1" style:font-size-asian="12pt" style:font-name-complex="Times New Roman1" style:font-size-complex="12pt"/>
    </style:style>
    <style:style style:name="T2" style:family="text">
      <style:text-properties style:font-name="微軟正黑體" style:font-name-asian="微軟正黑體1"/>
    </style:style>
    <style:style style:name="T3" style:family="text">
      <style:text-properties style:font-name="微軟正黑體" style:font-name-asian="微軟正黑體1" style:font-name-complex="Times New Roman1"/>
    </style:style>
    <style:style style:name="T4" style:family="text">
      <style:text-properties style:font-name="微軟正黑體" style:font-name-asian="微軟正黑體1" style:font-size-complex="12pt"/>
    </style:style>
    <style:style style:name="T5" style:family="text">
      <style:text-properties style:font-name="微軟正黑體" style:font-name-asian="微軟正黑體1" style:font-name-complex="新細明體"/>
    </style:style>
    <style:style style:name="T6" style:family="text">
      <style:text-properties style:font-name="微軟正黑體" fo:language="zh" fo:country="TW" style:font-name-asian="微軟正黑體1" style:font-size-complex="12pt"/>
    </style:style>
    <style:style style:name="T7" style:family="text">
      <style:text-properties officeooo:rsid="00165145"/>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5">職能單元代碼</text:p>
          </table:table-cell>
          <table:table-cell table:style-name="表格1.B1" office:value-type="string">
            <text:p text:style-name="P4">KPS5R0258<text:span text:style-name="T7">v2</text:span></text:p>
          </table:table-cell>
        </table:table-row>
        <table:table-row table:style-name="表格1.1">
          <table:table-cell table:style-name="表格1.A1" office:value-type="string">
            <text:p text:style-name="P5">職能單元名稱</text:p>
          </table:table-cell>
          <table:table-cell table:style-name="表格1.B2" office:value-type="string">
            <text:p text:style-name="P6">開發並維持網路顧客<text:bookmark text:name="_GoBack"/></text:p>
          </table:table-cell>
        </table:table-row>
        <table:table-row table:style-name="表格1.1">
          <table:table-cell table:style-name="表格1.A1" office:value-type="string">
            <text:p text:style-name="P5">領域類別</text:p>
          </table:table-cell>
          <table:table-cell table:style-name="表格1.B3" office:value-type="string">
            <text:p text:style-name="P4">行銷與銷售/專業銷售</text:p>
          </table:table-cell>
        </table:table-row>
        <table:table-row table:style-name="表格1.1">
          <table:table-cell table:style-name="表格1.A1" office:value-type="string">
            <text:p text:style-name="P5">職能單元級別</text:p>
          </table:table-cell>
          <table:table-cell table:style-name="表格1.B4" office:value-type="string">
            <text:p text:style-name="P4">5</text:p>
          </table:table-cell>
        </table:table-row>
        <table:table-row table:style-name="表格1.1">
          <table:table-cell table:style-name="表格1.A1" office:value-type="string">
            <text:p text:style-name="P5">工作任務與行為指標</text:p>
          </table:table-cell>
          <table:table-cell table:style-name="表格1.B5" office:value-type="string">
            <text:p text:style-name="P3"><text:span text:style-name="T2">一、</text:span><text:span text:style-name="T4">發展電子商務策略</text:span><text:span text:style-name="T3">：</text:span></text:p>
            <text:list xml:id="list3352689952" text:style-name="WWNum1">
              <text:list-item>
                <text:p text:style-name="P21"><text:span text:style-name="T4">決定線上銷售策略</text:span><text:span text:style-name="T3">【註1】</text:span></text:p>
              </text:list-item>
              <text:list-item>
                <text:p text:style-name="P15">確認線上銷售策略的績效指標</text:p>
              </text:list-item>
              <text:list-item>
                <text:p text:style-name="P15">設定線上銷售預算</text:p>
              </text:list-item>
              <text:list-item>
                <text:p text:style-name="P21"><text:span text:style-name="T4">建立線上銷售數據的校對與回報機制</text:span><text:span text:style-name="T3">【註2】</text:span></text:p>
              </text:list-item>
              <text:list-item>
                <text:p text:style-name="P29"><text:span text:style-name="T4">透過網路上銷售策略，極大化顧客接觸率</text:span><text:span text:style-name="T3">【註3】</text:span><text:span text:style-name="T4">以促進銷售</text:span></text:p>
              </text:list-item>
            </text:list>
            <text:p text:style-name="P3"><text:span text:style-name="T3">二、</text:span><text:span text:style-name="T4">建立電子服務策略</text:span></text:p>
            <text:list xml:id="list1288509214" text:style-name="WWNum20">
              <text:list-item>
                <text:p text:style-name="P12">判定線上服務策略對市佔率的影響</text:p>
              </text:list-item>
              <text:list-item>
                <text:p text:style-name="P12">衡量服務策略對供應商【註4】的影響</text:p>
              </text:list-item>
              <text:list-item>
                <text:p text:style-name="P12">作為線上服務【註5】策略的一部分，衡量現有產品與服務概況及範圍的適切性</text:p>
              </text:list-item>
              <text:list-item>
                <text:p text:style-name="P12">決定獲取線上顧客【註6】的方式</text:p>
              </text:list-item>
              <text:list-item>
                <text:p text:style-name="P12">決定改善線上留客率【註7】的方法</text:p>
              </text:list-item>
              <text:list-item>
                <text:p text:style-name="P12">判定線上服務策略的收入效益</text:p>
              </text:list-item>
              <text:list-item>
                <text:p text:style-name="P30">決定使用資訊與傳播科技【註8】的方式，以改善顧客滿意度</text:p>
              </text:list-item>
            </text:list>
            <text:p text:style-name="P3"><text:span text:style-name="T3">三、</text:span><text:span text:style-name="T4">優化零售網站</text:span></text:p>
            <text:list xml:id="list3877839417" text:style-name="WWNum8">
              <text:list-item>
                <text:p text:style-name="P13">整合銷售與服務策略</text:p>
              </text:list-item>
              <text:list-item>
                <text:p text:style-name="P13">確認顧客區隔</text:p>
              </text:list-item>
              <text:list-item>
                <text:p text:style-name="P13">在市場區隔的持續基礎中，決定個人偏好與顧客需求</text:p>
              </text:list-item>
              <text:list-item>
                <text:p text:style-name="P13">建立網路上產品與服務的定價規則</text:p>
              </text:list-item>
              <text:list-item>
                <text:p text:style-name="P13">確保網站吸引目標顧客</text:p>
              </text:list-item>
              <text:list-item>
                <text:p text:style-name="P31">建立網站【註9】與系統，以持續的方式符合顧客偏好與需求</text:p>
              </text:list-item>
            </text:list>
            <text:list xml:id="list1803296779" text:style-name="WWNum95">
              <text:list-item>
                <text:p text:style-name="P16">與網路上顧客建立關係</text:p>
              </text:list-item>
            </text:list>
            <text:list xml:id="list1120668645" text:style-name="WWNum96">
              <text:list-item>
                <text:p text:style-name="P17">分析顧客關係管理系統與模式</text:p>
              </text:list-item>
              <text:list-item>
                <text:p text:style-name="P17">管理線上關係以留住顧客</text:p>
              </text:list-item>
              <text:list-item>
                <text:p text:style-name="P17">管理銷售與服務策略以強化與線上顧客的關係</text:p>
              </text:list-item>
              <text:list-item>
                <text:p text:style-name="P22"><text:span text:style-name="T2">蒐集並分析質化與量化資料</text:span><text:span text:style-name="T3">【註10】</text:span><text:span text:style-name="T2">以提供符合消費者</text:span><text:soft-page-break/><text:span text:style-name="T2">行為與期待的服務</text:span></text:p>
              </text:list-item>
              <text:list-item>
                <text:p text:style-name="P22"><text:span text:style-name="T2">和供應商和網站設計者分享消費者行為的策略資料</text:span><text:span text:style-name="T3">【註11】</text:span></text:p>
              </text:list-item>
              <text:list-item>
                <text:p text:style-name="P17">優化線上顧客忠誠度</text:p>
              </text:list-item>
            </text:list>
          </table:table-cell>
        </table:table-row>
        <table:table-row table:style-name="表格1.1">
          <table:table-cell table:style-name="表格1.A1" office:value-type="string">
            <text:p text:style-name="P5">職能內涵</text:p>
            <text:p text:style-name="P5">(K=knowledge知識)</text:p>
          </table:table-cell>
          <table:table-cell table:style-name="表格1.B6" office:value-type="string">
            <text:list xml:id="list653797460" text:style-name="WWNum2">
              <text:list-item>
                <text:p text:style-name="P24">顧客關係管理系統</text:p>
              </text:list-item>
              <text:list-item>
                <text:p text:style-name="P24">資料蒐集與處理科技、技術和工具</text:p>
              </text:list-item>
              <text:list-item>
                <text:p text:style-name="P24">根據法律與營運政策，與供應商和商業夥伴資料共享的方法</text:p>
              </text:list-item>
              <text:list-item>
                <text:p text:style-name="P24">銷售與服務系統對操作成本效率的影響</text:p>
              </text:list-item>
              <text:list-item>
                <text:p text:style-name="P24">留住電子商務顧客與讓網路客戶回流對營收策略的影響</text:p>
              </text:list-item>
              <text:list-item>
                <text:p text:style-name="P24">分析並報告各種網路顧客銷售、服務策略的需求</text:p>
              </text:list-item>
              <text:list-item>
                <text:p text:style-name="P24">強化電子商務服務關係的策略</text:p>
              </text:list-item>
              <text:list-item>
                <text:p text:style-name="P24">可能阻礙電子商務系統滿足消費者偏好的企業政策與程序</text:p>
              </text:list-item>
              <text:list-item>
                <text:p text:style-name="P24">相關個人資料保護法規、世界性的電子商務標準、商業法律</text:p>
              </text:list-item>
            </text:list>
          </table:table-cell>
        </table:table-row>
        <table:table-row table:style-name="表格1.1">
          <table:table-cell table:style-name="表格1.A1" office:value-type="string">
            <text:p text:style-name="P5">職能內涵</text:p>
            <text:p text:style-name="P5">(S=skills技能)</text:p>
          </table:table-cell>
          <table:table-cell table:style-name="表格1.B7" office:value-type="string">
            <text:list xml:id="list1609410758" text:style-name="WWNum9">
              <text:list-item>
                <text:p text:style-name="P9">分析技能</text:p>
              </text:list-item>
              <text:list-item>
                <text:p text:style-name="P9">規劃與管理技能</text:p>
              </text:list-item>
              <text:list-item>
                <text:p text:style-name="P9">讀寫與計算技能</text:p>
              </text:list-item>
            </text:list>
          </table:table-cell>
        </table:table-row>
        <table:table-row table:style-name="表格1.1">
          <table:table-cell table:style-name="表格1.A1" office:value-type="string">
            <text:p text:style-name="P5">評量設計參考</text:p>
          </table:table-cell>
          <table:table-cell table:style-name="表格1.B8" office:value-type="string">
            <text:list xml:id="list347603909" text:style-name="WWNum3">
              <text:list-item>
                <text:p text:style-name="P23"><text:span text:style-name="T5">評量之關鍵面向/能力證明之證據</text:span><text:span text:style-name="T3">：</text:span></text:p>
              </text:list-item>
            </text:list>
            <text:list xml:id="list4101607724" text:style-name="WWNum4">
              <text:list-item>
                <text:p text:style-name="P27">根據所有影響電子商務市場、產品或服務因素，設定業績與服務目標</text:p>
              </text:list-item>
              <text:list-item>
                <text:p text:style-name="P27">採行公司所同意的策略，決定並最大化網路市佔率</text:p>
              </text:list-item>
              <text:list-item>
                <text:p text:style-name="P27">精準並謹慎調查電子商務市場定位</text:p>
              </text:list-item>
              <text:list-item>
                <text:p text:style-name="P27">企業關係進行網站影響力的分析</text:p>
              </text:list-item>
              <text:list-item>
                <text:p text:style-name="P27">電商銷售與服務策略設計來爭取，最大化留客率，提升品牌忠誠度</text:p>
              </text:list-item>
              <text:list-item>
                <text:p text:style-name="P27">確認網路顧客偏好</text:p>
              </text:list-item>
              <text:list-item>
                <text:p text:style-name="P27">建立可決定現在和未來網路服務和銷售策略的數據收集和處理工具和技巧</text:p>
              </text:list-item>
            </text:list>
            <text:list xml:id="list171855086741504" text:continue-list="list347603909" text:style-name="WWNum3">
              <text:list-item>
                <text:p text:style-name="P14">評量情境與特定資源：</text:p>
              </text:list-item>
            </text:list>
            <text:list xml:id="list253582821" text:style-name="WWNum29">
              <text:list-item>
                <text:p text:style-name="P18">真實或模擬的工作環境</text:p>
              </text:list-item>
              <text:list-item>
                <text:p text:style-name="P18">相關文件，如：</text:p>
              </text:list-item>
            </text:list>
            <text:list xml:id="list2069415700" text:style-name="WWNum100">
              <text:list-item>
                <text:p text:style-name="P19">商業與行銷計畫</text:p>
              </text:list-item>
              <text:list-item>
                <text:p text:style-name="P19">產業工作守則</text:p>
              </text:list-item>
              <text:list-item>
                <text:p text:style-name="P19"><text:soft-page-break/>現有商業模型和資訊基礎建設的資訊與績效數據</text:p>
              </text:list-item>
            </text:list>
            <text:list xml:id="list171854564750183" text:continue-list="list253582821" text:style-name="WWNum29">
              <text:list-item>
                <text:p text:style-name="P18">相關資訊：</text:p>
              </text:list-item>
            </text:list>
            <text:list xml:id="list812015076" text:style-name="WWNum101">
              <text:list-item>
                <text:p text:style-name="P20">市場</text:p>
              </text:list-item>
              <text:list-item>
                <text:p text:style-name="P20">競爭對手</text:p>
              </text:list-item>
              <text:list-item>
                <text:p text:style-name="P20">產品與服務</text:p>
              </text:list-item>
              <text:list-item>
                <text:p text:style-name="P20">供應商</text:p>
              </text:list-item>
              <text:list-item>
                <text:p text:style-name="P20">新科技</text:p>
              </text:list-item>
            </text:list>
            <text:list xml:id="list171855238578769" text:continue-list="list171855086741504" text:style-name="WWNum3">
              <text:list-item>
                <text:p text:style-name="P14">評量方法：</text:p>
              </text:list-item>
            </text:list>
            <text:list xml:id="list3590297143" text:style-name="WWNum37">
              <text:list-item>
                <text:p text:style-name="P28">直接觀察工作表現</text:p>
              </text:list-item>
              <text:list-item>
                <text:p text:style-name="P28">角色扮演</text:p>
              </text:list-item>
              <text:list-item>
                <text:p text:style-name="P28">研究報告</text:p>
              </text:list-item>
              <text:list-item>
                <text:p text:style-name="P28">主管提出的第三方報告</text:p>
              </text:list-item>
              <text:list-item>
                <text:p text:style-name="P28">顧客回饋意見</text:p>
              </text:list-item>
              <text:list-item>
                <text:p text:style-name="P28">書面或口頭問答，評量具備的知識與認知</text:p>
              </text:list-item>
              <text:list-item>
                <text:p text:style-name="P28">綜合審查受評者提供的績效證據及第三方提供的工作表現報告</text:p>
              </text:list-item>
            </text:list>
          </table:table-cell>
        </table:table-row>
        <table:table-row table:style-name="表格1.1">
          <table:table-cell table:style-name="表格1.A1" office:value-type="string">
            <text:p text:style-name="P5">說明與補充事項</text:p>
          </table:table-cell>
          <table:table-cell table:style-name="表格1.B9" office:value-type="string">
            <text:p text:style-name="P3"><text:span text:style-name="T3">【註1】</text:span><text:span text:style-name="T4">線上銷售策略</text:span><text:span text:style-name="T6">可能依下列因素而變動</text:span><text:span text:style-name="T3">：</text:span></text:p>
            <text:list xml:id="list2786801634" text:style-name="WWNum5">
              <text:list-item>
                <text:p text:style-name="P26">產品或服務的範圍</text:p>
              </text:list-item>
              <text:list-item>
                <text:p text:style-name="P26">行銷重點</text:p>
              </text:list-item>
              <text:list-item>
                <text:p text:style-name="P26">目標市場</text:p>
              </text:list-item>
              <text:list-item>
                <text:p text:style-name="P26">宣傳期間</text:p>
              </text:list-item>
              <text:list-item>
                <text:p text:style-name="P26">銷售產品與服務的企業政策與程序</text:p>
              </text:list-item>
              <text:list-item>
                <text:p text:style-name="P26">網站表格和電子商務的準備程度</text:p>
              </text:list-item>
              <text:list-item>
                <text:p text:style-name="P26">目前或新興的應用與科技</text:p>
              </text:list-item>
              <text:list-item>
                <text:p text:style-name="P26">覆蓋範圍</text:p>
              </text:list-item>
              <text:list-item>
                <text:p text:style-name="P26">產業工作守則</text:p>
              </text:list-item>
              <text:list-item>
                <text:p text:style-name="P26">市場定位</text:p>
              </text:list-item>
              <text:list-item>
                <text:p text:style-name="P26">計畫循環與時間</text:p>
              </text:list-item>
              <text:list-item>
                <text:p text:style-name="P34">成本與價格分析</text:p>
              </text:list-item>
            </text:list>
            <text:p text:style-name="P7"><text:span text:style-name="T3">【註2】</text:span><text:span text:style-name="T4">校對與回報機制</text:span><text:span text:style-name="T3">可能包括：</text:span></text:p>
            <text:list xml:id="list171854800405286" text:continue-numbering="true" text:style-name="WWNum5">
              <text:list-item>
                <text:p text:style-name="P25">線上流量監控</text:p>
              </text:list-item>
              <text:list-item>
                <text:p text:style-name="P25">線上會員招募</text:p>
              </text:list-item>
              <text:list-item>
                <text:p text:style-name="P25">庫存追蹤</text:p>
              </text:list-item>
              <text:list-item>
                <text:p text:style-name="P32">線上顧客帳戶管理</text:p>
              </text:list-item>
            </text:list>
            <text:p text:style-name="P3"><text:span text:style-name="T3">【註3】</text:span><text:span text:style-name="T6">顧客接觸可能透過下列產生</text:span><text:span text:style-name="T3">：</text:span></text:p>
            <text:list xml:id="list171855382791614" text:continue-numbering="true" text:style-name="WWNum5">
              <text:list-item>
                <text:p text:style-name="P25"><text:soft-page-break/>電子郵件</text:p>
              </text:list-item>
              <text:list-item>
                <text:p text:style-name="P25">郵件</text:p>
              </text:list-item>
              <text:list-item>
                <text:p text:style-name="P25">新聞簡訊</text:p>
              </text:list-item>
              <text:list-item>
                <text:p text:style-name="P25">電話</text:p>
              </text:list-item>
              <text:list-item>
                <text:p text:style-name="P32">面對面</text:p>
              </text:list-item>
            </text:list>
            <text:p text:style-name="P4">【註4】供應商的安排可能與下列相關：</text:p>
            <text:list xml:id="list171855626125479" text:continue-numbering="true" text:style-name="WWNum5">
              <text:list-item>
                <text:p text:style-name="P25">商會、公會</text:p>
              </text:list-item>
              <text:list-item>
                <text:p text:style-name="P25">公部門或組織</text:p>
              </text:list-item>
              <text:list-item>
                <text:p text:style-name="P25">政府</text:p>
              </text:list-item>
              <text:list-item>
                <text:p text:style-name="P25">社群與非營利組織</text:p>
              </text:list-item>
              <text:list-item>
                <text:p text:style-name="P32">內部</text:p>
              </text:list-item>
            </text:list>
            <text:p text:style-name="P3"><text:span text:style-name="T3">【註5】線上服務</text:span><text:span text:style-name="T6">可能與下列相關</text:span><text:span text:style-name="T3">：</text:span></text:p>
            <text:list xml:id="list171855255354237" text:continue-numbering="true" text:style-name="WWNum5">
              <text:list-item>
                <text:p text:style-name="P25">產品提供</text:p>
              </text:list-item>
              <text:list-item>
                <text:p text:style-name="P25">服務提供</text:p>
              </text:list-item>
              <text:list-item>
                <text:p text:style-name="P25">維修與支援協議</text:p>
              </text:list-item>
              <text:list-item>
                <text:p text:style-name="P25">租賃協議與諮詢</text:p>
              </text:list-item>
              <text:list-item>
                <text:p text:style-name="P32">研發</text:p>
              </text:list-item>
            </text:list>
            <text:p text:style-name="P3"><text:span text:style-name="T3">【註6】</text:span><text:span text:style-name="T6">顧客</text:span><text:span text:style-name="T4">可能包括</text:span><text:span text:style-name="T3">：</text:span></text:p>
            <text:list xml:id="list171855919222671" text:continue-numbering="true" text:style-name="WWNum5">
              <text:list-item>
                <text:p text:style-name="P25">全新或重複的連絡人</text:p>
              </text:list-item>
              <text:list-item>
                <text:p text:style-name="P25">內部與外部連絡人</text:p>
              </text:list-item>
              <text:list-item>
                <text:p text:style-name="P25">定期或特殊需求的顧客</text:p>
              </text:list-item>
              <text:list-item>
                <text:p text:style-name="P25">來自不同社會、文化、族群，及身心能力不同背景的消費者</text:p>
              </text:list-item>
              <text:list-item>
                <text:p text:style-name="P25">企業客戶或個人</text:p>
              </text:list-item>
              <text:list-item>
                <text:p text:style-name="P25">國內或國際顧客</text:p>
              </text:list-item>
            </text:list>
            <text:p text:style-name="P7"><text:span text:style-name="T3">【註7】</text:span><text:span text:style-name="T6">留住或獲取電子商務顧客，可能有以下考量</text:span><text:span text:style-name="T3">：</text:span></text:p>
            <text:list xml:id="list171855043440462" text:continue-numbering="true" text:style-name="WWNum5">
              <text:list-item>
                <text:p text:style-name="P25">留客宣傳或方案</text:p>
              </text:list-item>
              <text:list-item>
                <text:p text:style-name="P25">資源規劃</text:p>
              </text:list-item>
              <text:list-item>
                <text:p text:style-name="P25">銷售策略</text:p>
              </text:list-item>
              <text:list-item>
                <text:p text:style-name="P25">定價策略</text:p>
              </text:list-item>
              <text:list-item>
                <text:p text:style-name="P25">促銷與流通策略</text:p>
              </text:list-item>
              <text:list-item>
                <text:p text:style-name="P25">留客與顧客忠誠計畫</text:p>
              </text:list-item>
              <text:list-item>
                <text:p text:style-name="P25">網路搜尋並取得關係</text:p>
              </text:list-item>
              <text:list-item>
                <text:p text:style-name="P25">競爭對手活動</text:p>
              </text:list-item>
              <text:list-item>
                <text:p text:style-name="P25"><text:soft-page-break/>線上消費者偏好與採購行為</text:p>
              </text:list-item>
            </text:list>
            <text:p text:style-name="P8">【註8】資訊與傳播科技可能包括：</text:p>
            <text:list xml:id="list171856419718362" text:continue-numbering="true" text:style-name="WWNum5">
              <text:list-item>
                <text:p text:style-name="P35">個人電腦或終端機(單機或網絡)</text:p>
              </text:list-item>
              <text:list-item>
                <text:p text:style-name="P35">掃描設備</text:p>
              </text:list-item>
              <text:list-item>
                <text:p text:style-name="P35">條碼設備</text:p>
              </text:list-item>
              <text:list-item>
                <text:p text:style-name="P35">銷售時點情報系統</text:p>
              </text:list-item>
              <text:list-item>
                <text:p text:style-name="P35">手持裝置</text:p>
              </text:list-item>
              <text:list-item>
                <text:p text:style-name="P35">軟體，包括：</text:p>
              </text:list-item>
            </text:list>
            <text:list xml:id="list1380237283" text:style-name="WWNum102">
              <text:list-item>
                <text:p text:style-name="P36">文書處理</text:p>
              </text:list-item>
              <text:list-item>
                <text:p text:style-name="P36">資料庫</text:p>
              </text:list-item>
              <text:list-item>
                <text:p text:style-name="P36">試算表</text:p>
              </text:list-item>
              <text:list-item>
                <text:p text:style-name="P36">財務</text:p>
              </text:list-item>
              <text:list-item>
                <text:p text:style-name="P36">存貨</text:p>
              </text:list-item>
              <text:list-item>
                <text:p text:style-name="P33">電子數據交換</text:p>
              </text:list-item>
            </text:list>
            <text:p text:style-name="P8">【註9】網站可能包括：</text:p>
            <text:list xml:id="list171854457879080" text:continue-list="list171856419718362" text:style-name="WWNum5">
              <text:list-item>
                <text:p text:style-name="P35">網站</text:p>
              </text:list-item>
              <text:list-item>
                <text:p text:style-name="P35">廣告</text:p>
              </text:list-item>
              <text:list-item>
                <text:p text:style-name="P35">網路搜尋關係</text:p>
              </text:list-item>
              <text:list-item>
                <text:p text:style-name="P35">相關連結</text:p>
              </text:list-item>
              <text:list-item>
                <text:p text:style-name="P35">電子郵件</text:p>
              </text:list-item>
            </text:list>
            <text:p text:style-name="P8">【註10】資料可能是：</text:p>
            <text:list xml:id="list171855461035686" text:continue-numbering="true" text:style-name="WWNum5">
              <text:list-item>
                <text:p text:style-name="P35">質化</text:p>
              </text:list-item>
              <text:list-item>
                <text:p text:style-name="P35">量化</text:p>
              </text:list-item>
            </text:list>
            <text:p text:style-name="P8">【註11】策略資料可能包括：</text:p>
            <text:list xml:id="list171855051258019" text:continue-numbering="true" text:style-name="WWNum5">
              <text:list-item>
                <text:p text:style-name="P35">回應時間</text:p>
              </text:list-item>
              <text:list-item>
                <text:p text:style-name="P35">擴充性</text:p>
              </text:list-item>
              <text:list-item>
                <text:p text:style-name="P35">流量</text:p>
              </text:list-item>
              <text:list-item>
                <text:p text:style-name="P35">安全</text:p>
              </text:list-item>
              <text:list-item>
                <text:p text:style-name="P35">顧客人口地理的組成</text:p>
              </text:list-item>
              <text:list-item>
                <text:p text:style-name="P35">顧客信賴度</text:p>
              </text:list-item>
              <text:list-item>
                <text:p text:style-name="P35">顧客期待</text:p>
              </text:list-item>
            </text:list>
          </table:table-cell>
        </table:table-row>
      </table:table>
      <text:p text:style-name="P4"/>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Mangal"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angal1"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next-style-name="Text_20_body" style:default-outline-level="" style:class="list">
      <style:paragraph-properties fo:margin-left="0.6cm" fo:margin-right="0cm" fo:margin-top="0.106cm" fo:margin-bottom="0.106cm" loext:contextual-spacing="true" fo:keep-together="always" fo:orphans="2" fo:widows="2" fo:text-indent="-0.6cm" style:auto-text-indent="false" fo:keep-with-next="always">
        <style:tab-stops>
          <style:tab-stop style:position="0.6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693cm" fo:margin-right="0cm" fo:margin-top="0.071cm" fo:margin-bottom="0.071cm" loext:contextual-spacing="true" fo:text-indent="-0.847cm" style:auto-text-indent="false">
        <style:tab-stops/>
      </style:paragraph-properties>
    </style:style>
    <style:style style:name="List_20_Bullet_20_3" style:display-name="List Bullet 3" style:family="paragraph" style:parent-style-name="List_20_3" style:default-outline-level="">
      <style:paragraph-properties fo:margin-left="1.829cm" fo:margin-right="0cm" fo:margin-top="0.106cm" fo:margin-bottom="0.106cm" loext:contextual-spacing="true" fo:keep-together="always" fo:orphans="2" fo:widows="2" fo:text-indent="-0.63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_20_3" style:display-name="List Number 3" style:family="paragraph" style:parent-style-name="List_20_3"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1.80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Table_20_List_20_Bullet" style:display-name="Table List Bullet" style:family="paragraph" style:parent-style-name="List_20_Bullet" style:default-outline-level=""/>
    <style:style style:name="List_20_Number_20_2" style:display-name="List Number 2" style:family="paragraph" style:parent-style-name="List_20_2"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1.199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Number_20_5" style:display-name="List Number 5" style:family="paragraph" style:parent-style-name="List_20_5" style:default-outline-level="">
      <style:paragraph-properties fo:margin-left="1.693cm" fo:margin-right="0cm" fo:margin-top="0.106cm" fo:margin-bottom="0.106cm" loext:contextual-spacing="true" fo:keep-together="always" fo:orphans="2" fo:widows="2" fo:text-indent="-0.847cm" style:auto-text-indent="false" fo:keep-with-next="always">
        <style:tab-stops>
          <style:tab-stop style:position="3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Alpha" style:display-name="List Alpha" style:family="paragraph" style:parent-style-name="List" style:default-outline-level=""/>
    <style:style style:name="List_20_Alpha_20_2" style:display-name="List Alpha 2" style:family="paragraph" style:parent-style-name="List_20_2"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1.199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Version" style:family="paragraph" style:default-outline-level="">
      <style:paragraph-properties fo:margin-top="9.878cm" fo:margin-bottom="0cm" loext:contextual-spacing="false" fo:text-align="start" style:justify-single-word="false" fo:keep-together="always" fo:orphans="2" fo:widows="2" fo:padding="0cm" fo:border="none" fo:keep-with-next="always" style:writing-mode="lr-tb"/>
      <style:text-properties fo:color="#000000" style:font-name="Times New Roman" fo:font-family="'Times New Roman'" style:font-family-generic="roman" style:font-pitch="variable" fo:font-size="10pt" style:text-underline-style="none" fo:font-weight="bold" style:letter-kerning="false" style:font-size-asian="10pt" style:font-weight-asian="bold" style:font-name-complex="Arial Unicode MS" style:font-family-complex="'Arial Unicode MS'" style:font-family-generic-complex="system" style:font-pitch-complex="variable" style:font-size-complex="10pt" style:font-weight-complex="bold" loext:padding="0cm" loext:border="non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style style:name="Special_20_Bold" style:display-name="Special Bold" style:family="text">
      <style:text-properties fo:letter-spacing="normal" fo:font-weight="bold" style:font-weight-asian="bold"/>
    </style:style>
    <style:style style:name="st1" style:family="text" style:parent-style-name="Default_20_Paragraph_20_Font"/>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ize="8pt" style:font-size-asian="8pt"/>
    </style:style>
    <style:style style:name="ListLabel_20_3" style:display-name="ListLabel 3" style:family="text">
      <style:text-properties fo:color="#808080" fo:font-size="10pt" style:font-size-asian="10pt"/>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color="#000000" fo:font-size="11pt" fo:font-style="normal" fo:font-weight="normal" style:font-size-asian="11pt" style:font-style-asian="normal" style:font-weight-asian="normal" style:font-size-complex="11pt"/>
    </style:style>
    <style:style style:name="ListLabel_20_8" style:display-name="ListLabel 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 style:display-name="ListLabel 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 style:display-name="ListLabel 1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 style:display-name="ListLabel 1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 style:display-name="ListLabel 1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 style:display-name="ListLabel 1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 style:display-name="ListLabel 1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 style:display-name="ListLabel 1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7" style:display-name="ListLabel 1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8" style:display-name="ListLabel 1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9" style:display-name="ListLabel 1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0" style:display-name="ListLabel 2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1" style:display-name="ListLabel 2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2" style:display-name="ListLabel 2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3" style:display-name="ListLabel 2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4" style:display-name="ListLabel 2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5" style:display-name="ListLabel 2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6" style:display-name="ListLabel 2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7" style:display-name="ListLabel 2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8" style:display-name="ListLabel 2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9" style:display-name="ListLabel 2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0" style:display-name="ListLabel 3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1" style:display-name="ListLabel 3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2" style:display-name="ListLabel 3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5" style:display-name="ListLabel 35" style:family="text">
      <style:text-properties style:font-name-complex="新細明體" style:font-family-complex="新細明體" style:font-family-generic-complex="system" style:font-pitch-complex="variable"/>
    </style:style>
    <style:style style:name="ListLabel_20_36" style:display-name="ListLabel 3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7" style:display-name="ListLabel 3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8" style:display-name="ListLabel 3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9" style:display-name="ListLabel 3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0" style:display-name="ListLabel 4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1" style:display-name="ListLabel 4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2" style:display-name="ListLabel 4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3" style:display-name="ListLabel 4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4" style:display-name="ListLabel 4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5" style:display-name="ListLabel 4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6" style:display-name="ListLabel 4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7" style:display-name="ListLabel 4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8" style:display-name="ListLabel 4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9" style:display-name="ListLabel 4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0" style:display-name="ListLabel 5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1" style:display-name="ListLabel 5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2" style:display-name="ListLabel 5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3" style:display-name="ListLabel 5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4" style:display-name="ListLabel 5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5" style:display-name="ListLabel 5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6" style:display-name="ListLabel 5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7" style:display-name="ListLabel 5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8" style:display-name="ListLabel 5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9" style:display-name="ListLabel 5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60" style:display-name="ListLabel 6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61" style:display-name="ListLabel 6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62" style:display-name="ListLabel 6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63" style:display-name="ListLabel 6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4" style:display-name="ListLabel 6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5" style:display-name="ListLabel 6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6" style:display-name="ListLabel 6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7" style:display-name="ListLabel 6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8" style:display-name="ListLabel 6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9" style:display-name="ListLabel 6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0" style:display-name="ListLabel 7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1" style:display-name="ListLabel 7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2" style:display-name="ListLabel 7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73" style:display-name="ListLabel 7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74" style:display-name="ListLabel 7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75" style:display-name="ListLabel 7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76" style:display-name="ListLabel 7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77" style:display-name="ListLabel 7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78" style:display-name="ListLabel 7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79" style:display-name="ListLabel 7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80" style:display-name="ListLabel 8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81" style:display-name="ListLabel 8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82" style:display-name="ListLabel 8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83" style:display-name="ListLabel 8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84" style:display-name="ListLabel 8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85" style:display-name="ListLabel 8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86" style:display-name="ListLabel 8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87" style:display-name="ListLabel 8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88" style:display-name="ListLabel 8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89" style:display-name="ListLabel 8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90" style:display-name="ListLabel 9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91" style:display-name="ListLabel 9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92" style:display-name="ListLabel 9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93" style:display-name="ListLabel 9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94" style:display-name="ListLabel 9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95" style:display-name="ListLabel 9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96" style:display-name="ListLabel 9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97" style:display-name="ListLabel 9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98" style:display-name="ListLabel 9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99" style:display-name="ListLabel 9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00" style:display-name="ListLabel 10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01" style:display-name="ListLabel 10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02" style:display-name="ListLabel 10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03" style:display-name="ListLabel 10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04" style:display-name="ListLabel 10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05" style:display-name="ListLabel 10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06" style:display-name="ListLabel 10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07" style:display-name="ListLabel 10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08" style:display-name="ListLabel 10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9" style:display-name="ListLabel 10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0" style:display-name="ListLabel 11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1" style:display-name="ListLabel 11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2" style:display-name="ListLabel 11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3" style:display-name="ListLabel 11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4" style:display-name="ListLabel 11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5" style:display-name="ListLabel 11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6" style:display-name="ListLabel 11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7" style:display-name="ListLabel 11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8" style:display-name="ListLabel 11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9" style:display-name="ListLabel 11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0" style:display-name="ListLabel 12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1" style:display-name="ListLabel 12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2" style:display-name="ListLabel 12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3" style:display-name="ListLabel 12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4" style:display-name="ListLabel 12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5" style:display-name="ListLabel 12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6" style:display-name="ListLabel 12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7" style:display-name="ListLabel 12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8" style:display-name="ListLabel 12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9" style:display-name="ListLabel 12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0" style:display-name="ListLabel 13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1" style:display-name="ListLabel 13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2" style:display-name="ListLabel 13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3" style:display-name="ListLabel 13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4" style:display-name="ListLabel 13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5" style:display-name="ListLabel 13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6" style:display-name="ListLabel 13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7" style:display-name="ListLabel 13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8" style:display-name="ListLabel 13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9" style:display-name="ListLabel 13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0" style:display-name="ListLabel 14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1" style:display-name="ListLabel 14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2" style:display-name="ListLabel 14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3" style:display-name="ListLabel 14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4" style:display-name="ListLabel 14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5" style:display-name="ListLabel 14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6" style:display-name="ListLabel 14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7" style:display-name="ListLabel 14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8" style:display-name="ListLabel 14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9" style:display-name="ListLabel 14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0" style:display-name="ListLabel 15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1" style:display-name="ListLabel 15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2" style:display-name="ListLabel 15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3" style:display-name="ListLabel 15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4" style:display-name="ListLabel 15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5" style:display-name="ListLabel 15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6" style:display-name="ListLabel 15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7" style:display-name="ListLabel 15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8" style:display-name="ListLabel 15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9" style:display-name="ListLabel 15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0" style:display-name="ListLabel 16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1" style:display-name="ListLabel 16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2" style:display-name="ListLabel 162" style:family="text">
      <style:text-properties fo:color="#000000"/>
    </style:style>
    <style:style style:name="ListLabel_20_163" style:display-name="ListLabel 163" style:family="text">
      <style:text-properties fo:color="#000000"/>
    </style:style>
    <style:style style:name="ListLabel_20_164" style:display-name="ListLabel 164" style:family="text">
      <style:text-properties fo:color="#000000"/>
    </style:style>
    <style:style style:name="ListLabel_20_165" style:display-name="ListLabel 165" style:family="text">
      <style:text-properties fo:color="#000000"/>
    </style:style>
    <style:style style:name="ListLabel_20_166" style:display-name="ListLabel 166" style:family="text">
      <style:text-properties fo:color="#000000"/>
    </style:style>
    <style:style style:name="ListLabel_20_167" style:display-name="ListLabel 167" style:family="text">
      <style:text-properties fo:color="#000000"/>
    </style:style>
    <style:style style:name="ListLabel_20_168" style:display-name="ListLabel 168" style:family="text">
      <style:text-properties fo:color="#000000"/>
    </style:style>
    <style:style style:name="ListLabel_20_169" style:display-name="ListLabel 169" style:family="text">
      <style:text-properties fo:color="#000000"/>
    </style:style>
    <style:style style:name="ListLabel_20_170" style:display-name="ListLabel 170" style:family="text">
      <style:text-properties fo:color="#000000"/>
    </style:style>
    <style:style style:name="ListLabel_20_171" style:display-name="ListLabel 171" style:family="text">
      <style:text-properties style:font-name-asian="新細明體" style:font-family-asian="新細明體" style:font-family-generic-asian="system" style:font-pitch-asian="variable"/>
    </style:style>
    <style:style style:name="ListLabel_20_172" style:display-name="ListLabel 172" style:family="text">
      <style:text-properties style:font-name-asian="新細明體" style:font-family-asian="新細明體" style:font-family-generic-asian="system" style:font-pitch-asian="variable"/>
    </style:style>
    <style:style style:name="ListLabel_20_173" style:display-name="ListLabel 173" style:family="text">
      <style:text-properties style:font-name-asian="新細明體" style:font-family-asian="新細明體" style:font-family-generic-asian="system" style:font-pitch-asian="variable"/>
    </style:style>
    <style:style style:name="ListLabel_20_174" style:display-name="ListLabel 17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75" style:display-name="ListLabel 17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76" style:display-name="ListLabel 17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77" style:display-name="ListLabel 17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78" style:display-name="ListLabel 17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79" style:display-name="ListLabel 17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80" style:display-name="ListLabel 18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81" style:display-name="ListLabel 18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82" style:display-name="ListLabel 18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83" style:display-name="ListLabel 18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84" style:display-name="ListLabel 18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85" style:display-name="ListLabel 18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86" style:display-name="ListLabel 18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87" style:display-name="ListLabel 18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88" style:display-name="ListLabel 18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89" style:display-name="ListLabel 18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90" style:display-name="ListLabel 19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91" style:display-name="ListLabel 19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92" style:display-name="ListLabel 19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93" style:display-name="ListLabel 19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94" style:display-name="ListLabel 19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95" style:display-name="ListLabel 19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96" style:display-name="ListLabel 19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97" style:display-name="ListLabel 19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98" style:display-name="ListLabel 19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99" style:display-name="ListLabel 19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00" style:display-name="ListLabel 20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01" style:display-name="ListLabel 20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02" style:display-name="ListLabel 20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03" style:display-name="ListLabel 20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04" style:display-name="ListLabel 20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05" style:display-name="ListLabel 20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06" style:display-name="ListLabel 20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07" style:display-name="ListLabel 20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08" style:display-name="ListLabel 20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09" style:display-name="ListLabel 20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10" style:display-name="ListLabel 21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11" style:display-name="ListLabel 21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12" style:display-name="ListLabel 21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13" style:display-name="ListLabel 21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14" style:display-name="ListLabel 21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15" style:display-name="ListLabel 21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16" style:display-name="ListLabel 21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17" style:display-name="ListLabel 21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18" style:display-name="ListLabel 21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19" style:display-name="ListLabel 21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20" style:display-name="ListLabel 22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21" style:display-name="ListLabel 22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22" style:display-name="ListLabel 22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23" style:display-name="ListLabel 22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24" style:display-name="ListLabel 22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25" style:display-name="ListLabel 22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26" style:display-name="ListLabel 22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27" style:display-name="ListLabel 22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28" style:display-name="ListLabel 22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29" style:display-name="ListLabel 22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30" style:display-name="ListLabel 23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31" style:display-name="ListLabel 23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32" style:display-name="ListLabel 23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33" style:display-name="ListLabel 23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34" style:display-name="ListLabel 23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35" style:display-name="ListLabel 23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36" style:display-name="ListLabel 23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37" style:display-name="ListLabel 23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38" style:display-name="ListLabel 23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39" style:display-name="ListLabel 23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40" style:display-name="ListLabel 24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41" style:display-name="ListLabel 24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42" style:display-name="ListLabel 24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43" style:display-name="ListLabel 24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44" style:display-name="ListLabel 24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45" style:display-name="ListLabel 24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46" style:display-name="ListLabel 24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47" style:display-name="ListLabel 24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48" style:display-name="ListLabel 24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49" style:display-name="ListLabel 24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50" style:display-name="ListLabel 25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51" style:display-name="ListLabel 25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52" style:display-name="ListLabel 25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53" style:display-name="ListLabel 25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54" style:display-name="ListLabel 25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55" style:display-name="ListLabel 25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56" style:display-name="ListLabel 25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57" style:display-name="ListLabel 25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58" style:display-name="ListLabel 25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59" style:display-name="ListLabel 25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60" style:display-name="ListLabel 26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61" style:display-name="ListLabel 26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62" style:display-name="ListLabel 26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63" style:display-name="ListLabel 26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64" style:display-name="ListLabel 26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65" style:display-name="ListLabel 26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66" style:display-name="ListLabel 26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67" style:display-name="ListLabel 26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68" style:display-name="ListLabel 26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69" style:display-name="ListLabel 26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70" style:display-name="ListLabel 27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71" style:display-name="ListLabel 27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72" style:display-name="ListLabel 27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73" style:display-name="ListLabel 27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74" style:display-name="ListLabel 27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75" style:display-name="ListLabel 27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76" style:display-name="ListLabel 27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77" style:display-name="ListLabel 27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78" style:display-name="ListLabel 27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79" style:display-name="ListLabel 27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80" style:display-name="ListLabel 28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81" style:display-name="ListLabel 28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82" style:display-name="ListLabel 28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83" style:display-name="ListLabel 28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84" style:display-name="ListLabel 28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85" style:display-name="ListLabel 28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86" style:display-name="ListLabel 28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87" style:display-name="ListLabel 28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88" style:display-name="ListLabel 28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89" style:display-name="ListLabel 28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90" style:display-name="ListLabel 29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91" style:display-name="ListLabel 29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92" style:display-name="ListLabel 29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93" style:display-name="ListLabel 29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94" style:display-name="ListLabel 29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95" style:display-name="ListLabel 29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96" style:display-name="ListLabel 29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97" style:display-name="ListLabel 29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98" style:display-name="ListLabel 29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99" style:display-name="ListLabel 29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00" style:display-name="ListLabel 30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01" style:display-name="ListLabel 30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02" style:display-name="ListLabel 30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03" style:display-name="ListLabel 30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04" style:display-name="ListLabel 30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05" style:display-name="ListLabel 30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06" style:display-name="ListLabel 30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07" style:display-name="ListLabel 30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08" style:display-name="ListLabel 30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09" style:display-name="ListLabel 30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10" style:display-name="ListLabel 31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11" style:display-name="ListLabel 31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12" style:display-name="ListLabel 31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13" style:display-name="ListLabel 31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14" style:display-name="ListLabel 31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15" style:display-name="ListLabel 31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16" style:display-name="ListLabel 31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17" style:display-name="ListLabel 31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18" style:display-name="ListLabel 31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19" style:display-name="ListLabel 31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20" style:display-name="ListLabel 32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21" style:display-name="ListLabel 32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22" style:display-name="ListLabel 32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23" style:display-name="ListLabel 32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24" style:display-name="ListLabel 32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25" style:display-name="ListLabel 32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26" style:display-name="ListLabel 32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27" style:display-name="ListLabel 32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28" style:display-name="ListLabel 32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29" style:display-name="ListLabel 32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30" style:display-name="ListLabel 33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31" style:display-name="ListLabel 33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32" style:display-name="ListLabel 33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33" style:display-name="ListLabel 33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34" style:display-name="ListLabel 33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35" style:display-name="ListLabel 33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36" style:display-name="ListLabel 33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37" style:display-name="ListLabel 33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38" style:display-name="ListLabel 33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39" style:display-name="ListLabel 33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40" style:display-name="ListLabel 34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41" style:display-name="ListLabel 34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42" style:display-name="ListLabel 34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43" style:display-name="ListLabel 34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44" style:display-name="ListLabel 34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45" style:display-name="ListLabel 34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46" style:display-name="ListLabel 34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47" style:display-name="ListLabel 34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48" style:display-name="ListLabel 34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49" style:display-name="ListLabel 34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50" style:display-name="ListLabel 35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51" style:display-name="ListLabel 35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52" style:display-name="ListLabel 35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53" style:display-name="ListLabel 35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54" style:display-name="ListLabel 35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55" style:display-name="ListLabel 35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56" style:display-name="ListLabel 35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57" style:display-name="ListLabel 35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58" style:display-name="ListLabel 35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59" style:display-name="ListLabel 35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60" style:display-name="ListLabel 36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61" style:display-name="ListLabel 36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62" style:display-name="ListLabel 36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63" style:display-name="ListLabel 36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64" style:display-name="ListLabel 36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65" style:display-name="ListLabel 36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66" style:display-name="ListLabel 36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67" style:display-name="ListLabel 36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68" style:display-name="ListLabel 36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69" style:display-name="ListLabel 36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70" style:display-name="ListLabel 37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71" style:display-name="ListLabel 37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72" style:display-name="ListLabel 37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73" style:display-name="ListLabel 37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74" style:display-name="ListLabel 37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75" style:display-name="ListLabel 37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76" style:display-name="ListLabel 37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77" style:display-name="ListLabel 37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78" style:display-name="ListLabel 37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79" style:display-name="ListLabel 37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80" style:display-name="ListLabel 38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81" style:display-name="ListLabel 38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82" style:display-name="ListLabel 38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83" style:display-name="ListLabel 38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84" style:display-name="ListLabel 38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85" style:display-name="ListLabel 38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86" style:display-name="ListLabel 38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87" style:display-name="ListLabel 38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88" style:display-name="ListLabel 38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89" style:display-name="ListLabel 38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90" style:display-name="ListLabel 39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91" style:display-name="ListLabel 39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92" style:display-name="ListLabel 39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93" style:display-name="ListLabel 39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94" style:display-name="ListLabel 39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95" style:display-name="ListLabel 39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96" style:display-name="ListLabel 39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97" style:display-name="ListLabel 39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98" style:display-name="ListLabel 39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99" style:display-name="ListLabel 39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00" style:display-name="ListLabel 40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01" style:display-name="ListLabel 40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02" style:display-name="ListLabel 40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03" style:display-name="ListLabel 40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04" style:display-name="ListLabel 40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05" style:display-name="ListLabel 40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06" style:display-name="ListLabel 40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07" style:display-name="ListLabel 40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08" style:display-name="ListLabel 40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09" style:display-name="ListLabel 40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10" style:display-name="ListLabel 41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11" style:display-name="ListLabel 41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12" style:display-name="ListLabel 41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13" style:display-name="ListLabel 41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14" style:display-name="ListLabel 41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15" style:display-name="ListLabel 41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16" style:display-name="ListLabel 41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17" style:display-name="ListLabel 41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18" style:display-name="ListLabel 41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19" style:display-name="ListLabel 41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20" style:display-name="ListLabel 42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21" style:display-name="ListLabel 42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22" style:display-name="ListLabel 42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23" style:display-name="ListLabel 42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24" style:display-name="ListLabel 42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25" style:display-name="ListLabel 42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26" style:display-name="ListLabel 42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27" style:display-name="ListLabel 42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28" style:display-name="ListLabel 42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29" style:display-name="ListLabel 42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30" style:display-name="ListLabel 43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31" style:display-name="ListLabel 43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32" style:display-name="ListLabel 43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33" style:display-name="ListLabel 43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34" style:display-name="ListLabel 43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35" style:display-name="ListLabel 43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36" style:display-name="ListLabel 43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37" style:display-name="ListLabel 43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38" style:display-name="ListLabel 43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39" style:display-name="ListLabel 43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40" style:display-name="ListLabel 44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41" style:display-name="ListLabel 44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42" style:display-name="ListLabel 44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43" style:display-name="ListLabel 44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44" style:display-name="ListLabel 44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45" style:display-name="ListLabel 44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46" style:display-name="ListLabel 44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47" style:display-name="ListLabel 44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48" style:display-name="ListLabel 44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49" style:display-name="ListLabel 44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50" style:display-name="ListLabel 45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51" style:display-name="ListLabel 45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52" style:display-name="ListLabel 45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53" style:display-name="ListLabel 45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54" style:display-name="ListLabel 45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55" style:display-name="ListLabel 45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56" style:display-name="ListLabel 45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57" style:display-name="ListLabel 45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58" style:display-name="ListLabel 45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59" style:display-name="ListLabel 45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60" style:display-name="ListLabel 46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61" style:display-name="ListLabel 46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62" style:display-name="ListLabel 46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63" style:display-name="ListLabel 46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64" style:display-name="ListLabel 46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65" style:display-name="ListLabel 46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66" style:display-name="ListLabel 46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67" style:display-name="ListLabel 46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68" style:display-name="ListLabel 46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69" style:display-name="ListLabel 46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70" style:display-name="ListLabel 47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71" style:display-name="ListLabel 47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72" style:display-name="ListLabel 47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73" style:display-name="ListLabel 47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74" style:display-name="ListLabel 47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75" style:display-name="ListLabel 47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76" style:display-name="ListLabel 47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77" style:display-name="ListLabel 47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78" style:display-name="ListLabel 47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79" style:display-name="ListLabel 47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80" style:display-name="ListLabel 48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81" style:display-name="ListLabel 48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82" style:display-name="ListLabel 48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83" style:display-name="ListLabel 48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84" style:display-name="ListLabel 48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85" style:display-name="ListLabel 48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86" style:display-name="ListLabel 48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87" style:display-name="ListLabel 48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88" style:display-name="ListLabel 48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89" style:display-name="ListLabel 48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90" style:display-name="ListLabel 49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91" style:display-name="ListLabel 49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92" style:display-name="ListLabel 49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93" style:display-name="ListLabel 49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94" style:display-name="ListLabel 49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95" style:display-name="ListLabel 49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96" style:display-name="ListLabel 49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97" style:display-name="ListLabel 49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98" style:display-name="ListLabel 49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99" style:display-name="ListLabel 49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00" style:display-name="ListLabel 50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01" style:display-name="ListLabel 50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02" style:display-name="ListLabel 50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03" style:display-name="ListLabel 50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04" style:display-name="ListLabel 50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05" style:display-name="ListLabel 50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06" style:display-name="ListLabel 50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07" style:display-name="ListLabel 50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08" style:display-name="ListLabel 50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09" style:display-name="ListLabel 50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10" style:display-name="ListLabel 51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11" style:display-name="ListLabel 51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12" style:display-name="ListLabel 51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13" style:display-name="ListLabel 51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14" style:display-name="ListLabel 51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15" style:display-name="ListLabel 51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16" style:display-name="ListLabel 51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17" style:display-name="ListLabel 51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18" style:display-name="ListLabel 51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19" style:display-name="ListLabel 51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20" style:display-name="ListLabel 52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21" style:display-name="ListLabel 52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22" style:display-name="ListLabel 52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23" style:display-name="ListLabel 52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24" style:display-name="ListLabel 52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25" style:display-name="ListLabel 52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26" style:display-name="ListLabel 52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27" style:display-name="ListLabel 52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28" style:display-name="ListLabel 52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29" style:display-name="ListLabel 52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30" style:display-name="ListLabel 53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31" style:display-name="ListLabel 53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32" style:display-name="ListLabel 53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33" style:display-name="ListLabel 53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34" style:display-name="ListLabel 53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35" style:display-name="ListLabel 53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36" style:display-name="ListLabel 53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37" style:display-name="ListLabel 53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38" style:display-name="ListLabel 53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39" style:display-name="ListLabel 53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40" style:display-name="ListLabel 54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41" style:display-name="ListLabel 54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42" style:display-name="ListLabel 54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43" style:display-name="ListLabel 54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44" style:display-name="ListLabel 54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45" style:display-name="ListLabel 54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46" style:display-name="ListLabel 54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47" style:display-name="ListLabel 54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48" style:display-name="ListLabel 54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49" style:display-name="ListLabel 54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50" style:display-name="ListLabel 55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51" style:display-name="ListLabel 55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52" style:display-name="ListLabel 55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53" style:display-name="ListLabel 55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54" style:display-name="ListLabel 55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55" style:display-name="ListLabel 55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56" style:display-name="ListLabel 55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57" style:display-name="ListLabel 55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58" style:display-name="ListLabel 55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59" style:display-name="ListLabel 55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60" style:display-name="ListLabel 56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61" style:display-name="ListLabel 56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62" style:display-name="ListLabel 56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63" style:display-name="ListLabel 56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64" style:display-name="ListLabel 56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65" style:display-name="ListLabel 56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66" style:display-name="ListLabel 56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67" style:display-name="ListLabel 56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68" style:display-name="ListLabel 56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69" style:display-name="ListLabel 56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70" style:display-name="ListLabel 57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71" style:display-name="ListLabel 57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72" style:display-name="ListLabel 57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73" style:display-name="ListLabel 57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74" style:display-name="ListLabel 57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75" style:display-name="ListLabel 57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76" style:display-name="ListLabel 57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77" style:display-name="ListLabel 57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78" style:display-name="ListLabel 57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79" style:display-name="ListLabel 57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80" style:display-name="ListLabel 58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81" style:display-name="ListLabel 58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82" style:display-name="ListLabel 58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83" style:display-name="ListLabel 58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84" style:display-name="ListLabel 58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85" style:display-name="ListLabel 58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86" style:display-name="ListLabel 58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87" style:display-name="ListLabel 58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88" style:display-name="ListLabel 58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89" style:display-name="ListLabel 58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90" style:display-name="ListLabel 59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91" style:display-name="ListLabel 59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92" style:display-name="ListLabel 59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93" style:display-name="ListLabel 59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94" style:display-name="ListLabel 59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95" style:display-name="ListLabel 59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96" style:display-name="ListLabel 59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97" style:display-name="ListLabel 59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98" style:display-name="ListLabel 59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99" style:display-name="ListLabel 59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600" style:display-name="ListLabel 60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601" style:display-name="ListLabel 60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602" style:display-name="ListLabel 60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603" style:display-name="ListLabel 60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604" style:display-name="ListLabel 60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605" style:display-name="ListLabel 60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606" style:display-name="ListLabel 60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607" style:display-name="ListLabel 60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608" style:display-name="ListLabel 60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609" style:display-name="ListLabel 60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610" style:display-name="ListLabel 61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611" style:display-name="ListLabel 61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612" style:display-name="ListLabel 61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613" style:display-name="ListLabel 61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614" style:display-name="ListLabel 61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615" style:display-name="ListLabel 615" style:family="text">
      <style:text-properties style:font-name="微軟正黑體" fo:font-family="微軟正黑體" style:font-family-generic="roman" style:font-pitch="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0" style:display-name="已輸入樣式 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 style:display-name="已輸入樣式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 style:display-name="已輸入樣式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1" style:display-name="已輸入樣式 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4" style:display-name="已輸入樣式 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5" style:display-name="已輸入樣式 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2" style:display-name="已輸入樣式 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6" style:display-name="已輸入樣式 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6" style:display-name="已輸入樣式 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7" style:display-name="已輸入樣式 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0" style:display-name="已輸入樣式 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33" style:display-name="已輸入樣式 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34" style:display-name="已輸入樣式 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35" style:display-name="已輸入樣式 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36" style:display-name="已輸入樣式 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37" style:display-name="已輸入樣式 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38" style:display-name="已輸入樣式 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39" style:display-name="已輸入樣式 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57" style:display-name="已輸入樣式 5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58" style:display-name="已輸入樣式 5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59" style:display-name="已輸入樣式 5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60" style:display-name="已輸入樣式 6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61" style:display-name="已輸入樣式 6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62" style:display-name="已輸入樣式 6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63" style:display-name="已輸入樣式 6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64" style:display-name="已輸入樣式 6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65" style:display-name="已輸入樣式 6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66" style:display-name="已輸入樣式 6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67" style:display-name="已輸入樣式 6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77" style:display-name="已輸入樣式 7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78" style:display-name="已輸入樣式 7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79" style:display-name="已輸入樣式 7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80" style:display-name="已輸入樣式 8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81" style:display-name="已輸入樣式 8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82" style:display-name="已輸入樣式 8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83" style:display-name="已輸入樣式 8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92" style:display-name="已輸入樣式 9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93" style:display-name="已輸入樣式 9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94" style:display-name="已輸入樣式 9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95" style:display-name="已輸入樣式 9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96" style:display-name="已輸入樣式 9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97" style:display-name="已輸入樣式 9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04" style:display-name="已輸入樣式 10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05" style:display-name="已輸入樣式 10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06" style:display-name="已輸入樣式 10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07" style:display-name="已輸入樣式 10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12" style:display-name="已輸入樣式 1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13" style:display-name="已輸入樣式 1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22" style:display-name="已輸入樣式 1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23" style:display-name="已輸入樣式 1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24" style:display-name="已輸入樣式 1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25" style:display-name="已輸入樣式 1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26" style:display-name="已輸入樣式 1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27" style:display-name="已輸入樣式 1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34" style:display-name="已輸入樣式 1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35" style:display-name="已輸入樣式 1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36" style:display-name="已輸入樣式 1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37" style:display-name="已輸入樣式 1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49" style:display-name="已輸入樣式 14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50" style:display-name="已輸入樣式 15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51" style:display-name="已輸入樣式 1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52" style:display-name="已輸入樣式 15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53" style:display-name="已輸入樣式 15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54" style:display-name="已輸入樣式 15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55" style:display-name="已輸入樣式 15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56" style:display-name="已輸入樣式 15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57" style:display-name="已輸入樣式 15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ebdings" style:font-style-name="Regular"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87cm" fo:text-indent="-0.6cm" fo:margin-left="1.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suffix=")" style:num-format="a" style:num-letter-sync="true">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text:list-tab-stop-position="1.87cm" fo:text-indent="-0.601cm" fo:margin-left="1.2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cm" fo:text-indent="-0.318cm" fo:margin-left="4.41cm"/>
        </style:list-level-properties>
      </text:list-level-style-number>
      <text:list-level-style-number text:level="4"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cm" fo:text-indent="-0.318cm" fo:margin-left="8.22cm"/>
        </style:list-level-properties>
      </text:list-level-style-number>
      <text:list-level-style-number text:level="7" style:num-suffix="." style:num-format="1">
        <style:list-level-properties text:list-level-position-and-space-mode="label-alignment">
          <style:list-level-label-alignment text:label-followed-by="listtab" text:list-tab-stop-position="9.49cm" fo:text-indent="-0.635cm" fo:margin-left="9.4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cm"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1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1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1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1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1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1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1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 style:num-suffix="、" style:num-format="一, 二, 三, ..." text:start-value="3">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3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3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3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4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4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4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4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4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4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4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4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5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5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5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5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5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5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5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5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5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5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6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6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6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6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6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6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6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6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6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7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7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7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7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7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7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7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7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7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7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8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8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8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8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8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8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8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8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8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8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9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9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9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9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9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9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9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9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9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9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10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10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10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10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10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10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10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10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0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0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1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1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1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1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1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1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1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1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1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1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2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2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2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2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2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2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2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2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2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2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3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3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3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3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3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3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3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3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3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3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4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4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4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4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4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4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4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4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4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4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5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5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5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5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5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5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5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5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5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5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6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6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6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6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6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6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6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6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6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6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7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7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7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7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7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7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7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7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8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8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8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8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18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18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18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18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18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18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19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19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9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19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19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19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19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19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19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19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20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20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20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20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20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20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20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20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20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20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21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1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1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1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1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1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1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1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1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21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2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2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2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2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2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2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2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2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22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2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3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3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3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3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3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3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3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23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3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3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4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4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4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4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4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4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24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24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24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24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25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25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25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25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25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5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25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25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25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25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26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26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26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26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26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6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6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6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6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6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7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7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7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27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7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7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7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7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7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7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8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8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28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8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8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8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8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8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8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8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9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29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9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9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9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9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9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9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9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9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30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0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0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0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0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0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0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0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0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30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1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1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1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1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1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1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1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1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31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1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2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2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2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2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2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2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2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32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2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2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3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3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3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3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3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3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33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3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3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3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4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4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4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4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4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34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4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4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4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4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5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5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5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5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35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5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5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5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5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5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6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6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6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36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6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6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6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6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6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6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7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7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37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7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7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7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7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7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7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7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8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38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8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8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8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8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8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8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8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8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39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9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9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9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9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9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9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9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9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39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0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40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0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40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40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40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40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40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40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0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41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1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41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41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41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41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41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41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1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41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2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42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42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42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42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42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42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2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42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2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43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43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43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43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43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43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3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43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3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43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44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44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44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44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44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4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44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4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44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44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45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45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45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45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5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45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5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45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45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45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46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46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46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6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46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6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46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46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46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46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47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47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7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47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7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47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47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47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47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47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48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8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48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8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48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48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48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48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48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48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9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49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9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49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49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49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49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49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49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9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50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50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50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50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50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50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50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50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50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50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51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51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51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51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51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51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51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51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51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51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52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52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52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52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52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52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52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52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52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52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53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53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53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53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53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53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53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53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53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53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54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54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54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54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54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54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54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54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54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54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55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55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55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55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55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55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55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55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55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55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56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56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56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56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56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56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56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56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56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56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57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57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57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57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57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57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57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57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57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57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58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58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58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58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58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58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58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58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58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58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59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59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59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59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59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59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59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ListLabel_20_59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59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59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60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60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60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60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60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60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60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60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60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60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61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61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61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61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61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1">
        <style:list-level-properties text:list-level-position-and-space-mode="label-alignment">
          <style:list-level-label-alignment text:label-followed-by="listtab" fo:text-indent="-0.767cm" fo:margin-left="1.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615"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suffix="." style:num-format="1">
        <style:list-level-properties text:list-level-position-and-space-mode="label-alignment">
          <style:list-level-label-alignment text:label-followed-by="listtab" fo:text-indent="-0.767cm" fo:margin-left="1.6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微軟正黑體" fo:font-size="12pt" fo:font-weight="bold" style:font-name-asian="微軟正黑體1"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5</text:page-number></text:span><text:span text:style-name="MT1">頁，共</text:span><text:span text:style-name="MT1"><text:page-count>5</text:page-count></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職能基準單元資源</dc:title>
    <meta:initial-creator>iCAP職能發展應用平台</meta:initial-creator>
    <meta:editing-cycles>18</meta:editing-cycles>
    <meta:print-date>2015-08-03T07:53:00</meta:print-date>
    <meta:creation-date>2015-12-24T12:36:00</meta:creation-date>
    <dc:date>2019-12-23T17:18:53.699000000</dc:date>
    <meta:editing-duration>PT26M50S</meta:editing-duration>
    <meta:generator>LibreOffice/6.3.4.2$Windows_X86_64 LibreOffice_project/60da17e045e08f1793c57c00ba83cdfce946d0aa</meta:generator>
    <meta:document-statistic meta:table-count="1" meta:image-count="0" meta:object-count="0" meta:page-count="5" meta:paragraph-count="168" meta:word-count="1836" meta:character-count="1929" meta:non-whitespace-character-count="192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