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4.387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4" style:family="paragraph">
      <style:text-properties style:font-name="微軟正黑體" style:font-name-asian="微軟正黑體"/>
    </style:style>
    <style:style style:name="P47" style:parent-style-name="清單段落" style:list-style-name="LFO4" style:family="paragraph"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text-properties style:font-name="微軟正黑體" style:font-name-asian="微軟正黑體"/>
    </style:style>
    <style:style style:name="P54" style:parent-style-name="清單段落" style:list-style-name="LFO4" style:family="paragraph">
      <style:text-properties style:font-name="微軟正黑體" style:font-name-asian="微軟正黑體"/>
    </style:style>
    <style:style style:name="P55" style:parent-style-name="清單段落" style:list-style-name="LFO4" style:family="paragraph">
      <style:text-properties style:font-name="微軟正黑體" style:font-name-asian="微軟正黑體"/>
    </style:style>
    <style:style style:name="P56" style:parent-style-name="清單段落" style:list-style-name="LFO4" style:family="paragraph">
      <style:text-properties style:font-name="微軟正黑體" style:font-name-asian="微軟正黑體"/>
    </style:style>
    <style:style style:name="P57" style:parent-style-name="清單段落" style:list-style-name="LFO4" style:family="paragraph">
      <style:text-properties style:font-name="微軟正黑體" style:font-name-asian="微軟正黑體"/>
    </style:style>
    <style:style style:name="P58" style:parent-style-name="清單段落" style:list-style-name="LFO4" style:family="paragraph">
      <style:text-properties style:font-name="微軟正黑體" style:font-name-asian="微軟正黑體"/>
    </style:style>
    <style:style style:name="P59" style:parent-style-name="清單段落" style:list-style-name="LFO4" style:family="paragraph"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text-properties style:font-name="微軟正黑體" style:font-name-asian="微軟正黑體"/>
    </style:style>
    <style:style style:name="P66" style:parent-style-name="清單段落" style:list-style-name="LFO4" style:family="paragraph">
      <style:text-properties style:font-name="微軟正黑體" style:font-name-asian="微軟正黑體"/>
    </style:style>
    <style:style style:name="P67" style:parent-style-name="清單段落" style:list-style-name="LFO4" style:family="paragraph">
      <style:text-properties style:font-name="微軟正黑體" style:font-name-asian="微軟正黑體"/>
    </style:style>
    <style:style style:name="P68" style:parent-style-name="清單段落" style:list-style-name="LFO4" style:family="paragraph">
      <style:text-properties style:font-name="微軟正黑體" style:font-name-asian="微軟正黑體"/>
    </style:style>
    <style:style style:name="P69" style:parent-style-name="清單段落" style:list-style-name="LFO4" style:family="paragraph">
      <style:text-properties style:font-name="微軟正黑體" style:font-name-asian="微軟正黑體"/>
    </style:style>
    <style:style style:name="P70" style:parent-style-name="清單段落" style:list-style-name="LFO4" style:family="paragraph">
      <style:text-properties style:font-name="微軟正黑體" style:font-name-asian="微軟正黑體"/>
    </style:style>
    <style:style style:name="P71" style:parent-style-name="清單段落" style:list-style-name="LFO4" style:family="paragraph">
      <style:text-properties style:font-name="微軟正黑體" style:font-name-asian="微軟正黑體"/>
    </style:style>
    <style:style style:name="P72" style:parent-style-name="清單段落" style:list-style-name="LFO4" style:family="paragraph">
      <style:text-properties style:font-name="微軟正黑體" style:font-name-asian="微軟正黑體"/>
    </style:style>
    <style:style style:name="P73" style:parent-style-name="清單段落" style:list-style-name="LFO4" style:family="paragraph">
      <style:text-properties style:font-name="微軟正黑體" style:font-name-asian="微軟正黑體"/>
    </style:style>
    <style:style style:name="P74" style:parent-style-name="清單段落" style:list-style-name="LFO4" style:family="paragraph"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5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6R0884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銷售通路開發及維護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開發銷售通路</text:p>
                <text:list text:continue-numbering="true">
                  <text:list-item>
                    <text:p text:style-name="P35">依銷售方案，蒐集及比較同業競競者資訊。</text:p>
                  </text:list-item>
                  <text:list-item>
                    <text:p text:style-name="P36">依銷售方案，研擬客戶開發計畫表與客戶開發方式。</text:p>
                  </text:list-item>
                  <text:list-item>
                    <text:p text:style-name="P37">依銷售方案、組織產品或服務定位及開發計畫表，執行開發新或潛在銷售通路及客戶。</text:p>
                  </text:list-item>
                </text:list>
              </text:list-item>
              <text:list-item>
                <text:p text:style-name="P38">維護通路及客戶關係</text:p>
                <text:list text:continue-numbering="true">
                  <text:list-item>
                    <text:p text:style-name="P39">建立銷售通路及客戶資料，並制定客戶關係管理策略。</text:p>
                  </text:list-item>
                  <text:list-item>
                    <text:p text:style-name="P40">依組織賦予權限，積極回應或提供相關服務，以解決客戶之需求。</text:p>
                  </text:list-item>
                  <text:list-item>
                    <text:p text:style-name="P41">維護通路與客戶資料及互動機制，並視需要蒐集客戶回饋，提供組織改善參考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4" text:continue-numbering="true">
              <text:list-item>
                <text:p text:style-name="P46">客戶開發計畫表</text:p>
              </text:list-item>
              <text:list-item>
                <text:p text:style-name="P47">客戶關係維繫表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p text:style-name="P53">客戶關係管理</text:p>
              </text:list-item>
              <text:list-item>
                <text:p text:style-name="P54">資料建檔流程</text:p>
              </text:list-item>
              <text:list-item>
                <text:p text:style-name="P55">銷售通路類型</text:p>
              </text:list-item>
              <text:list-item>
                <text:p text:style-name="P56">通路開發方法</text:p>
              </text:list-item>
              <text:list-item>
                <text:p text:style-name="P57">消費者行為</text:p>
              </text:list-item>
              <text:list-item>
                <text:p text:style-name="P58">相關法令規範</text:p>
              </text:list-item>
              <text:list-item>
                <text:p text:style-name="P59">行銷管理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p text:style-name="P65">資料比較分析能力</text:p>
              </text:list-item>
              <text:list-item>
                <text:p text:style-name="P66">銷售能力</text:p>
              </text:list-item>
              <text:list-item>
                <text:p text:style-name="P67">客戶關係維繫能力</text:p>
              </text:list-item>
              <text:list-item>
                <text:p text:style-name="P68">銷售通路開發能力</text:p>
              </text:list-item>
              <text:list-item>
                <text:p text:style-name="P69">客戶情報蒐集能力</text:p>
              </text:list-item>
              <text:list-item>
                <text:p text:style-name="P70">資料判別能力</text:p>
              </text:list-item>
              <text:list-item>
                <text:p text:style-name="P71">資料蒐集能力</text:p>
              </text:list-item>
              <text:list-item>
                <text:p text:style-name="P72">服務項目介紹及解說能力</text:p>
              </text:list-item>
              <text:list-item>
                <text:p text:style-name="P73">溝通協調能力</text:p>
              </text:list-item>
              <text:list-item>
                <text:p text:style-name="P74">問題解決能力</text:p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LFO5" text:continue-numbering="true">
              <text:list-item>
                <text:p text:style-name="P79">無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1-18T04:00:00Z</meta:creation-date>
    <dc:date>2024-12-12T03:23:00Z</dc:date>
    <meta:print-date>2024-11-18T04:00:00Z</meta:print-date>
    <meta:template xlink:href="Normal.dotm" xlink:type="simple"/>
    <meta:editing-cycles>5</meta:editing-cycles>
    <meta:editing-duration>PT0S</meta:editing-duration>
    <meta:document-statistic meta:page-count="2" meta:paragraph-count="1" meta:word-count="70" meta:character-count="468" meta:row-count="3" meta:non-whitespace-character-count="399"/>
  </office:meta>
</office:document-meta>
</file>