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paragraph-properties fo:margin-right="-0.0465in"/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paragraph-properties fo:text-align="justify" fo:line-height="0.2777in"/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family="paragraph">
      <style:paragraph-properties fo:text-align="justify" fo:line-height="0.2777in"/>
    </style:style>
    <style:style style:name="T47" style:parent-style-name="預設段落字型" style:family="text">
      <style:text-properties style:font-size-complex="12pt"/>
    </style:style>
    <style:style style:name="P48" style:parent-style-name="清單段落" style:family="paragraph">
      <style:paragraph-properties fo:text-align="justify" fo:line-height="0.2777in"/>
    </style:style>
    <style:style style:name="T49" style:parent-style-name="預設段落字型" style:family="text"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name-complex="Times New Roman"/>
    </style:style>
    <style:style style:name="P5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-complex="Times New Roman"/>
    </style:style>
    <style:style style:name="P7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3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4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5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6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3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84" style:parent-style-name="預設段落字型" style:family="text">
      <style:text-properties style:font-name-complex="Times New Roman"/>
    </style:style>
    <style:style style:name="T85" style:parent-style-name="預設段落字型" style:family="text"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-complex="Times New Roman"/>
    </style:style>
    <style:style style:name="P94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5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6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10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101" style:parent-style-name="預設段落字型" style:family="text">
      <style:text-properties style:font-name-complex="Times New Roman"/>
    </style:style>
    <style:style style:name="P10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108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2R0940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銷售產品和服務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9" text:continue-numbering="true">
              <text:list-item>
                <text:p text:style-name="P35">對顧客進行銷售</text:p>
                <text:list text:continue-numbering="true">
                  <text:list-item>
                    <text:p text:style-name="P36">依組織需求了解顧客購買動機，適切留下顧客資料。</text:p>
                  </text:list-item>
                  <text:list-item>
                    <text:p text:style-name="P37">依據組織政策及顧客需求，說明商品特色及相關促銷活動，促進顧客購買意願。</text:p>
                  </text:list-item>
                  <text:list-item>
                    <text:p text:style-name="P38">根據組織政策，使用多元通訊工具維護顧客關係。</text:p>
                  </text:list-item>
                </text:list>
              </text:list-item>
              <text:list-item>
                <text:p text:style-name="P39">回覆顧客意見回饋</text:p>
                <text:list text:continue-numbering="true">
                  <text:list-item>
                    <text:p text:style-name="P40">依據組織規範，即時處理顧客意見。</text:p>
                  </text:list-item>
                  <text:list-item>
                    <text:p text:style-name="P41">透過傾聽和詢問，確認顧客意見的性質。</text:p>
                  </text:list-item>
                  <text:list-item>
                    <text:p text:style-name="P42">依據組織規範，採取行動處理投訴，避免投訴事件擴大。</text:p>
                  </text:list-item>
                  <text:list-item>
                    <text:p text:style-name="P43">準確且清晰的填寫顧客意見並反應權責主管。</text:p>
                  </text:list-item>
                </text:list>
              </text:list-item>
              <text:list-item>
                <text:p text:style-name="P44"><text:span text:style-name="T45">接收和處理銷售訂單</text:span></text:p>
                <text:list text:continue-numbering="true">
                  <text:list-item>
                    <text:p text:style-name="P46"><text:span text:style-name="T47">依據組織政策，記錄和處理銷售訂單後續作業事宜。</text:span></text:p>
                  </text:list-item>
                  <text:list-item>
                    <text:p text:style-name="P48"><text:span text:style-name="T49">依據組織規範，處理顧客退貨或退款。</text:span>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45" text:continue-numbering="true">
              <text:list-item>
                <text:p text:style-name="P54"><text:span text:style-name="T55">顧客</text:span><text:span text:style-name="T56">意見表</text:span></text:p>
              </text:list-item>
              <text:list-item>
                <text:p text:style-name="P57">銷售記錄與銷售訂單</text:p>
              </text:list-item>
              <text:list-item>
                <text:p text:style-name="P58">轉貨單／調貨單</text:p>
              </text:list-item>
              <text:list-item>
                <text:p text:style-name="P59">預收單</text:p>
              </text:list-item>
              <text:list-item>
                <text:p text:style-name="P60"><text:span text:style-name="T61">退貨</text:span><text:span text:style-name="T62">單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K=knowledge知識)</text:p>
          </table:table-cell>
          <table:table-cell table:style-name="TableCell67">
            <text:list text:style-name="LFO45" text:continue-numbering="true">
              <text:list-item>
                <text:p text:style-name="P68"><text:span text:style-name="T69">產品相</text:span><text:span text:style-name="T70">關知識</text:span></text:p>
              </text:list-item>
              <text:list-item>
                <text:p text:style-name="P71">產品和服務標準作業流程</text:p>
              </text:list-item>
              <text:list-item>
                <text:p text:style-name="P72">產品推廣知識</text:p>
              </text:list-item>
              <text:list-item>
                <text:p text:style-name="P73">顧客關係管理基本知識</text:p>
              </text:list-item>
              <text:list-item>
                <text:p text:style-name="P74">組織政策和顧客服務程序</text:p>
              </text:list-item>
              <text:list-item>
                <text:p text:style-name="P75">通訊工具使用知識</text:p>
              </text:list-item>
              <text:list-item>
                <text:p text:style-name="P76">職業安全衛生相關規範</text:p>
              </text:list-item>
              <text:list-item>
                <text:p text:style-name="P77">標準服務作業流程</text:p>
              </text:list-item>
              <text:list-item>
                <text:p text:style-name="P78">當期促銷活動與相關優惠方案</text:p>
              </text:list-item>
              <text:list-item>
                <text:p text:style-name="P79">銷售概念</text:p>
              </text:list-item>
              <text:list-item>
                <text:p text:style-name="P80">產品銷售和服務相關法規</text:p>
              </text:list-item>
              <text:list-item>
                <text:p text:style-name="P81">金流處理程序</text:p>
              </text:list-item>
              <text:list-item>
                <text:p text:style-name="P82">基礎財務知識</text:p>
              </text:list-item>
              <text:list-item>
                <text:p text:style-name="P83"><text:span text:style-name="T84">多元支付工具</text:span><text:span text:style-name="T85">知識</text:span></text:p>
              </text:list-item>
            </text:list>
          </table:table-cell>
        </table:table-row>
        <text:soft-page-break/>
        <table:table-row table:style-name="TableRow86">
          <table:table-cell table:style-name="TableCell87">
            <text:p text:style-name="P88">職能內涵</text:p>
            <text:p text:style-name="P89">(S=skills技能)</text:p>
          </table:table-cell>
          <table:table-cell table:style-name="TableCell90">
            <text:list text:style-name="LFO45" text:continue-numbering="true">
              <text:list-item>
                <text:p text:style-name="P91"><text:span text:style-name="T92">資訊</text:span><text:span text:style-name="T93">科技應用能力</text:span></text:p>
              </text:list-item>
              <text:list-item>
                <text:p text:style-name="P94">溝通協調能力</text:p>
              </text:list-item>
              <text:list-item>
                <text:p text:style-name="P95">顧客導向</text:p>
              </text:list-item>
              <text:list-item>
                <text:p text:style-name="P96">銷售能力</text:p>
              </text:list-item>
              <text:list-item>
                <text:p text:style-name="P97">閱讀理解能力</text:p>
              </text:list-item>
              <text:list-item>
                <text:p text:style-name="P98">客訴處理能力</text:p>
              </text:list-item>
              <text:list-item>
                <text:p text:style-name="P99">收銀機操作能力</text:p>
              </text:list-item>
              <text:list-item>
                <text:p text:style-name="P100"><text:span text:style-name="T101">操作各式支付交易能力</text:span></text:p>
              </text:list-item>
              <text:list-item>
                <text:p text:style-name="P102">計算能力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說明與補充事項</text:p>
          </table:table-cell>
          <table:table-cell table:style-name="TableCell106">
            <text:list text:style-name="LFO45" text:continue-numbering="true">
              <text:list-item>
                <text:p text:style-name="P107">無</text:p>
              </text:list-item>
            </text:list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display-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3" style:display-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_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5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user" style:family="paragraph">
      <style:text-properties fo:font-weight="bold" style:font-weight-asian="bold" fo:font-size="12pt" style:font-size-asian="12pt" style:font-size-complex="12pt"/>
    </style:style>
    <style:style style:name="P8" style:parent-style-name="頁尾user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4-18T06:03:00Z</meta:creation-date>
    <dc:date>2025-04-18T06:03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8" meta:character-count="595" meta:row-count="4" meta:non-whitespace-character-count="508"/>
  </office:meta>
</office:document-meta>
</file>