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style:text-properties style:font-name="微軟正黑體" style:font-name-asian="微軟正黑體1" style:font-name-complex="Times New Roman1"/>
    </style:style>
    <style:style style:name="P5" style:family="paragraph" style:parent-style-name="Standard">
      <style:paragraph-properties fo:line-height="0.706cm"/>
      <style:text-properties style:font-name="微軟正黑體" style:font-name-asian="微軟正黑體1" style:font-size-complex="12pt"/>
    </style:style>
    <style:style style:name="P6"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7"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8" style:family="paragraph" style:parent-style-name="List_20_Paragraph" style:list-style-name="WWNum36">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11">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27">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35">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3" style:family="paragraph" style:parent-style-name="List_20_Paragraph" style:list-style-name="WWNum6">
      <style:paragraph-properties fo:line-height="0.706cm"/>
      <style:text-properties style:font-name="微軟正黑體" style:font-name-asian="微軟正黑體1" style:font-name-complex="Times New Roman1"/>
    </style:style>
    <style:style style:name="P14" style:family="paragraph" style:parent-style-name="List_20_Paragraph" style:list-style-name="WWNum1">
      <style:paragraph-properties fo:line-height="0.706cm"/>
      <style:text-properties style:font-name="微軟正黑體" style:font-name-asian="微軟正黑體1" style:font-size-complex="12pt"/>
    </style:style>
    <style:style style:name="P15" style:family="paragraph" style:parent-style-name="List_20_Paragraph" style:list-style-name="WWNum26">
      <style:paragraph-properties fo:line-height="0.706cm"/>
      <style:text-properties style:font-name="微軟正黑體" style:font-name-asian="微軟正黑體1" style:font-size-complex="12pt"/>
    </style:style>
    <style:style style:name="P16" style:family="paragraph" style:parent-style-name="List_20_Paragraph" style:list-style-name="WWNum34">
      <style:paragraph-properties fo:line-height="0.706cm"/>
      <style:text-properties style:font-name="微軟正黑體" style:font-name-asian="微軟正黑體1" style:font-size-complex="12pt"/>
    </style:style>
    <style:style style:name="P17" style:family="paragraph" style:parent-style-name="List_20_Paragraph" style:list-style-name="WWNum20">
      <style:paragraph-properties fo:line-height="0.706cm"/>
      <style:text-properties style:font-name="微軟正黑體" style:font-name-asian="微軟正黑體1" style:font-size-complex="12pt"/>
    </style:style>
    <style:style style:name="P18" style:family="paragraph" style:parent-style-name="List_20_Paragraph" style:list-style-name="WWNum8">
      <style:paragraph-properties fo:line-height="0.706cm"/>
      <style:text-properties style:font-name="微軟正黑體" style:font-name-asian="微軟正黑體1" style:font-size-complex="12pt"/>
    </style:style>
    <style:style style:name="P19" style:family="paragraph" style:parent-style-name="List_20_Paragraph" style:list-style-name="WWNum8">
      <style:paragraph-properties fo:line-height="0.706cm"/>
      <style:text-properties style:font-name="微軟正黑體" style:font-name-asian="微軟正黑體1" style:font-name-complex="新細明體" style:font-size-complex="12pt"/>
    </style:style>
    <style:style style:name="P20" style:family="paragraph" style:parent-style-name="List_20_Paragraph" style:list-style-name="WWNum7">
      <style:paragraph-properties fo:line-height="0.706cm"/>
      <style:text-properties style:font-name="微軟正黑體" fo:language="en" fo:country="NZ" style:font-name-asian="微軟正黑體1" style:font-name-complex="新細明體" style:font-size-complex="12pt"/>
    </style:style>
    <style:style style:name="P21" style:family="paragraph" style:parent-style-name="List_20_Paragraph" style:list-style-name="WWNum3">
      <style:paragraph-properties fo:line-height="0.706cm"/>
    </style:style>
    <style:style style:name="P22" style:family="paragraph" style:parent-style-name="List_20_Paragraph" style:list-style-name="WWNum1">
      <style:paragraph-properties fo:line-height="0.706cm"/>
    </style:style>
    <style:style style:name="P23" style:family="paragraph" style:parent-style-name="List_20_Paragraph" style:list-style-name="WWNum27">
      <style:paragraph-properties fo:line-height="0.706cm"/>
    </style:style>
    <style:style style:name="P24" style:family="paragraph" style:parent-style-name="List_20_Paragraph" style:list-style-name="WWNum4">
      <style:paragraph-properties fo:line-height="0.706cm"/>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fo:font-style="normal" fo:font-weight="normal" style:font-name-asian="微軟正黑體1" style:font-style-asian="normal" style:font-weight-asian="normal" style:font-size-complex="12pt"/>
    </style:style>
    <style:style style:name="T5" style:family="text">
      <style:text-properties officeooo:rsid="001e62a4"/>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6">職能單元代碼</text:p>
          </table:table-cell>
          <table:table-cell table:style-name="表格1.B1" office:value-type="string">
            <text:p text:style-name="P4">KPS3R0111<text:bookmark text:name="_GoBack"/><text:span text:style-name="T5">v2</text:span></text:p>
          </table:table-cell>
        </table:table-row>
        <table:table-row table:style-name="表格1.1">
          <table:table-cell table:style-name="表格1.A1" office:value-type="string">
            <text:p text:style-name="P6">職能單元名稱</text:p>
          </table:table-cell>
          <table:table-cell table:style-name="表格1.B2" office:value-type="string">
            <text:p text:style-name="P5">針對出口離岸價格提供商業建議</text:p>
          </table:table-cell>
        </table:table-row>
        <table:table-row table:style-name="表格1.1">
          <table:table-cell table:style-name="表格1.A1" office:value-type="string">
            <text:p text:style-name="P6">領域類別</text:p>
          </table:table-cell>
          <table:table-cell table:style-name="表格1.B3" office:value-type="string">
            <text:p text:style-name="P4">行銷與銷售/專業銷售</text:p>
          </table:table-cell>
        </table:table-row>
        <table:table-row table:style-name="表格1.1">
          <table:table-cell table:style-name="表格1.A1" office:value-type="string">
            <text:p text:style-name="P6">職能單元級別</text:p>
          </table:table-cell>
          <table:table-cell table:style-name="表格1.B4" office:value-type="string">
            <text:p text:style-name="P4">3</text:p>
          </table:table-cell>
        </table:table-row>
        <table:table-row table:style-name="表格1.1">
          <table:table-cell table:style-name="表格1.A1" office:value-type="string">
            <text:p text:style-name="P6">工作任務與行為指標</text:p>
          </table:table-cell>
          <table:table-cell table:style-name="表格1.B5" office:value-type="string">
            <text:list xml:id="list25652058" text:style-name="WWNum3">
              <text:list-item>
                <text:p text:style-name="P21"><text:span text:style-name="T3">定義出口發票</text:span><text:span text:style-name="T2">：</text:span></text:p>
              </text:list-item>
            </text:list>
            <text:list xml:id="list3944125345" text:style-name="WWNum1">
              <text:list-item>
                <text:p text:style-name="P14">定義買賣雙方 </text:p>
              </text:list-item>
              <text:list-item>
                <text:p text:style-name="P14">定義相關合約與出口發票 </text:p>
              </text:list-item>
              <text:list-item>
                <text:p text:style-name="P22"><text:span text:style-name="T3">在決定台灣出口商品之離岸價格時，考慮離岸價格定義及不同定義間的差異</text:span><text:span text:style-name="T2">【註1】</text:span></text:p>
              </text:list-item>
              <text:list-item>
                <text:p text:style-name="P14">找出與合約相關的《國貿條規》</text:p>
              </text:list-item>
              <text:list-item>
                <text:p text:style-name="P22"><text:span text:style-name="T3">依《國貿條規》，找出銷售合約中負責台灣出口手續</text:span><text:span text:style-name="T2">【註2】</text:span><text:span text:style-name="T3">的一方</text:span></text:p>
              </text:list-item>
            </text:list>
            <text:list xml:id="list170618837304929" text:continue-list="list25652058" text:style-name="WWNum3">
              <text:list-item>
                <text:p text:style-name="P21"><text:span text:style-name="T3">解讀發票條款與貨幣</text:span><text:span text:style-name="T2">：</text:span></text:p>
              </text:list-item>
            </text:list>
            <text:list xml:id="list1983459181" text:style-name="WWNum26">
              <text:list-item>
                <text:p text:style-name="P15">找出發票上的價格組成因素、貨幣單位（台幣或他國貨幣）、為已付或應付</text:p>
              </text:list-item>
              <text:list-item>
                <text:p text:style-name="P15">找出與發票相關的《國貿條規》</text:p>
              </text:list-item>
              <text:list-item>
                <text:p text:style-name="P15">找出所使用之貨幣</text:p>
              </text:list-item>
            </text:list>
            <text:list xml:id="list170618267702564" text:continue-list="list170618837304929" text:style-name="WWNum3">
              <text:list-item>
                <text:p text:style-name="P21"><text:span text:style-name="T3">調整發票金額</text:span><text:span text:style-name="T2">：</text:span></text:p>
              </text:list-item>
            </text:list>
            <text:list xml:id="list919486540" text:style-name="WWNum11">
              <text:list-item>
                <text:p text:style-name="P9">定義差異</text:p>
              </text:list-item>
              <text:list-item>
                <text:p text:style-name="P9">調升或調降價格</text:p>
              </text:list-item>
            </text:list>
            <text:list xml:id="list170617587756925" text:continue-list="list170618267702564" text:style-name="WWNum3">
              <text:list-item>
                <text:p text:style-name="P21"><text:span text:style-name="T3">計算出口離岸價格、套用貨幣換算準則</text:span><text:span text:style-name="T2">：</text:span></text:p>
              </text:list-item>
            </text:list>
            <text:list xml:id="list2499664103" text:style-name="WWNum27">
              <text:list-item>
                <text:p text:style-name="P23"><text:span text:style-name="T3">依組織規定/政策/程序</text:span><text:span text:style-name="T2">【註3】</text:span><text:span text:style-name="T3">將成本分攤到出口的貨物</text:span></text:p>
              </text:list-item>
              <text:list-item>
                <text:p text:style-name="P10">套用適當匯率</text:p>
              </text:list-item>
            </text:list>
            <text:list xml:id="list170618458308936" text:continue-list="list170617587756925" text:style-name="WWNum3">
              <text:list-item>
                <text:p text:style-name="P21"><text:span text:style-name="T3">完成出口離岸價格的商業提議</text:span><text:span text:style-name="T2">：</text:span></text:p>
              </text:list-item>
            </text:list>
            <text:list xml:id="list1231534541" text:style-name="WWNum34">
              <text:list-item>
                <text:p text:style-name="P16">完成出口報關單或申報單上離岸價格欄位的提議</text:p>
              </text:list-item>
              <text:list-item>
                <text:p text:style-name="P16">檢查運算正確與否，並依規定加以驗證</text:p>
              </text:list-item>
              <text:list-item>
                <text:p text:style-name="P16">保留已完成文件並交企業內相關人員存檔</text:p>
              </text:list-item>
              <text:list-item>
                <text:p text:style-name="P16">將相關交易提議傳達給客戶</text:p>
              </text:list-item>
            </text:list>
          </table:table-cell>
        </table:table-row>
        <table:table-row table:style-name="表格1.1">
          <table:table-cell table:style-name="表格1.A1" office:value-type="string">
            <text:p text:style-name="P6">職能內涵</text:p>
            <text:p text:style-name="P6">(K=knowledge知識)</text:p>
          </table:table-cell>
          <table:table-cell table:style-name="表格1.B6" office:value-type="string">
            <text:list xml:id="list541983049" text:style-name="WWNum4">
              <text:list-item>
                <text:p text:style-name="P7">確認影響商業營運、作業規範與國家標準的政府各層級相關法規中的關鍵法條，並對其有概略的知識</text:p>
              </text:list-item>
            </text:list>
            <text:list xml:id="list1967231674" text:style-name="WWNum36">
              <text:list-item>
                <text:p text:style-name="P8"/>
              </text:list-item>
            </text:list>
            <text:list xml:id="list170617621124447" text:continue-list="list541983049" text:style-name="WWNum4">
              <text:list-item>
                <text:p text:style-name="P7">進口/出口/報關/海運承攬狀態下，與商業運作相關之組織政策與程序</text:p>
              </text:list-item>
              <text:list-item>
                <text:p text:style-name="P24"><text:span text:style-name="T2">貨物出口離岸價格不正確時之處罰與</text:span><text:span text:style-name="T3">侵權通知方案</text:span></text:p>
              </text:list-item>
            </text:list>
          </table:table-cell>
        </table:table-row>
        <table:table-row table:style-name="表格1.1">
          <table:table-cell table:style-name="表格1.A1" office:value-type="string">
            <text:p text:style-name="P6">職能內涵</text:p>
            <text:p text:style-name="P6">(S=skills技能)</text:p>
          </table:table-cell>
          <table:table-cell table:style-name="表格1.B7" office:value-type="string">
            <text:list xml:id="list3356011382" text:style-name="WWNum35">
              <text:list-item>
                <text:p text:style-name="P11">具備多元的溝通技能與各種背景、各種能力的人互動</text:p>
              </text:list-item>
              <text:list-item>
                <text:p text:style-name="P11">運算離岸價格的計算技能</text:p>
              </text:list-item>
              <text:list-item>
                <text:p text:style-name="P11">學習技能以確保對於出口之客戶商品與服務有了解</text:p>
              </text:list-item>
            </text:list>
          </table:table-cell>
        </table:table-row>
        <text:soft-page-break/>
        <table:table-row table:style-name="表格1.1">
          <table:table-cell table:style-name="表格1.A1" office:value-type="string">
            <text:p text:style-name="P6">評量設計參考</text:p>
          </table:table-cell>
          <table:table-cell table:style-name="表格1.B8" office:value-type="string">
            <text:list xml:id="list3901256213" text:style-name="WWNum5">
              <text:list-item>
                <text:p text:style-name="P12">評量之關鍵面向/能力證明之證據：</text:p>
              </text:list-item>
            </text:list>
            <text:list xml:id="list899500785" text:style-name="WWNum6">
              <text:list-item>
                <text:p text:style-name="P13">依台灣出口商品相關規定，解讀各種出口文件，以決定出口離岸價格</text:p>
              </text:list-item>
              <text:list-item>
                <text:p text:style-name="P13">依客戶要求，記錄出口離岸價格運算</text:p>
              </text:list-item>
              <text:list-item>
                <text:p text:style-name="P13">有關工作職責之法規、作業規範及國家標準的相關知識</text:p>
              </text:list-item>
            </text:list>
            <text:list xml:id="list170619016937315" text:continue-list="list3901256213" text:style-name="WWNum5">
              <text:list-item>
                <text:p text:style-name="P12">評量所需情境與特定資源：</text:p>
              </text:list-item>
            </text:list>
            <text:list xml:id="list280191217" text:style-name="WWNum20">
              <text:list-item>
                <text:p text:style-name="P17">實際工作場域或模擬環境</text:p>
              </text:list-item>
              <text:list-item>
                <text:p text:style-name="P17">辦公室設備與資源</text:p>
              </text:list-item>
              <text:list-item>
                <text:p text:style-name="P17">相關工作場所文件</text:p>
              </text:list-item>
            </text:list>
            <text:list xml:id="list170618805861393" text:continue-list="list170619016937315" text:style-name="WWNum5">
              <text:list-item>
                <text:p text:style-name="P12">評量方法：</text:p>
              </text:list-item>
            </text:list>
            <text:list xml:id="list2986933515" text:style-name="WWNum7">
              <text:list-item>
                <text:p text:style-name="P20">直接詢問由受評者工作績效證明和第三方工作場所報告文件的評量 </text:p>
              </text:list-item>
              <text:list-item>
                <text:p text:style-name="P20">檢討已完成的出口報關單和申報單離岸價格通知口頭或書面詢問，用以評估當貨物出口離岸價格不正確時相關處罰與侵權通知方案的知識</text:p>
              </text:list-item>
              <text:list-item>
                <text:p text:style-name="P20">評估傳達給客戶的商業建議</text:p>
              </text:list-item>
            </text:list>
          </table:table-cell>
        </table:table-row>
        <table:table-row table:style-name="表格1.1">
          <table:table-cell table:style-name="表格1.A1" office:value-type="string">
            <text:p text:style-name="P6">說明與補充事項</text:p>
          </table:table-cell>
          <table:table-cell table:style-name="表格1.B9" office:value-type="string">
            <text:p text:style-name="P3"><text:span text:style-name="T2">【註1】</text:span><text:span text:style-name="Bold_20_and_20_Italics"><text:span text:style-name="T4">離岸價格定義差異</text:span></text:span><text:span text:style-name="T3">可能包括</text:span><text:span text:style-name="T2">：</text:span></text:p>
            <text:list xml:id="list1239828688" text:style-name="WWNum8">
              <text:list-item>
                <text:p text:style-name="P18">公約節錄《國貿條規》對「離岸價格」的定義：本用語只限於海運與內陸水路之運輸方式。若當事人選擇貨物運送不通過出口港船舷時，則應套用貨交運送人價格。</text:p>
              </text:list-item>
              <text:list-item>
                <text:p text:style-name="P18">海關定義：商品離岸總價格，包括該筆銷售及將貨物裝載於出口船隻/飛機的所有附帶費用</text:p>
              </text:list-item>
            </text:list>
            <text:p text:style-name="P3"><text:span text:style-name="T2">【註2】</text:span><text:span text:style-name="Bold_20_and_20_Italics"><text:span text:style-name="T4">台灣出口手續</text:span></text:span><text:span text:style-name="T3">可能包括</text:span><text:span text:style-name="T2">：</text:span></text:p>
            <text:list xml:id="list170617774993274" text:continue-numbering="true" text:style-name="WWNum8">
              <text:list-item>
                <text:p text:style-name="P18">A2或B2許可、授權與手續</text:p>
              </text:list-item>
              <text:list-item>
                <text:p text:style-name="P19">《台灣調和貨品出口準則》</text:p>
              </text:list-item>
            </text:list>
            <text:p text:style-name="P3"><text:span text:style-name="T2">【註3】</text:span><text:span text:style-name="Bold_20_and_20_Italics"><text:span text:style-name="T4">組織規定</text:span></text:span><text:span text:style-name="T3">/</text:span><text:span text:style-name="Bold_20_and_20_Italics"><text:span text:style-name="T4">政策</text:span></text:span><text:span text:style-name="T3">/</text:span><text:span text:style-name="Bold_20_and_20_Italics"><text:span text:style-name="T4">程序</text:span></text:span><text:span text:style-name="T3">係指</text:span><text:span text:style-name="T2">：</text:span></text:p>
            <text:list xml:id="list170618257020079" text:continue-numbering="true" text:style-name="WWNum8">
              <text:list-item>
                <text:p text:style-name="P18">不同品項的費用以條列方式呈現（發票上的線條表示不同類別）</text:p>
              </text:list-item>
              <text:list-item>
                <text:p text:style-name="P18">其它政策與程序所對離岸價格計算的相關規定</text:p>
              </text:list-item>
            </text:list>
          </table:table-cell>
        </table:table-row>
      </table:table>
      <text:p text:style-name="P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Bold_20_and_20_Italics" style:display-name="Bold and Italics" style:family="text">
      <style:text-properties fo:font-style="italic" style:text-underline-style="none" fo:font-weight="bold" style:font-style-asian="italic"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11</meta:editing-cycles>
    <meta:print-date>2015-08-03T07:53:00</meta:print-date>
    <meta:creation-date>2015-12-20T07:29:00</meta:creation-date>
    <dc:date>2019-12-23T17:06:16.770000000</dc:date>
    <meta:editing-duration>PT22M20S</meta:editing-duration>
    <meta:generator>LibreOffice/6.3.4.2$Windows_X86_64 LibreOffice_project/60da17e045e08f1793c57c00ba83cdfce946d0aa</meta:generator>
    <meta:document-statistic meta:table-count="1" meta:image-count="0" meta:object-count="0" meta:page-count="2" meta:paragraph-count="66" meta:word-count="1115" meta:character-count="1178" meta:non-whitespace-character-count="117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