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3cm" style:rel-column-width="18664*"/>
    </style:style>
    <style:style style:name="表格1.B" style:family="table-column">
      <style:table-column-properties style:column-width="11.158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9">
      <style:paragraph-properties fo:margin-left="0.669cm" fo:margin-right="0cm" fo:margin-top="0cm" fo:margin-bottom="0cm" style:contextual-spacing="false" fo:text-align="start" style:justify-single-word="false" fo:orphans="0" fo:widows="0" fo:text-indent="-0.75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39">
      <style:paragraph-properties fo:margin-left="1.173cm" fo:margin-right="0cm" fo:margin-top="0cm" fo:margin-bottom="0cm" style:contextual-spacing="false" fo:text-align="start" style:justify-single-word="false" fo:orphans="0" fo:widows="0" fo:text-indent="-0.323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39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39">
      <style:paragraph-properties fo:margin-left="-0.072cm" fo:margin-right="0cm" fo:margin-top="0cm" fo:margin-bottom="0cm" style:contextual-spacing="false" fo:text-align="start" style:justify-single-word="false" fo:orphans="0" fo:widows="0" fo:text-indent="0.923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>
      <style:paragraph-properties fo:margin-left="0.411cm" fo:margin-right="0cm" fo:margin-top="0cm" fo:margin-bottom="0cm" style:contextual-spacing="false" fo:text-align="start" style:justify-single-word="false" fo:orphans="0" fo:widows="0" fo:text-indent="0.432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39">
      <style:paragraph-properties fo:margin-left="0.669cm" fo:margin-right="0cm" fo:margin-top="0cm" fo:margin-bottom="0cm" style:contextual-spacing="false" fo:text-align="start" style:justify-single-word="false" fo:orphans="0" fo:widows="0" fo:text-indent="-0.669cm" style:auto-text-indent="false">
        <style:tab-stops>
          <style:tab-stop style:position="0.919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 style:list-style-name="WWNum37">
      <style:paragraph-properties fo:margin-left="0.669cm" fo:margin-right="0cm" fo:margin-top="0cm" fo:margin-bottom="0cm" style:contextual-spacing="false" fo:text-align="start" style:justify-single-word="false" fo:orphans="0" fo:widows="0" fo:text-indent="-0.669cm" style:auto-text-indent="false">
        <style:tab-stops>
          <style:tab-stop style:position="0.919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>
      <style:paragraph-properties fo:margin-left="0.85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 style:list-style-name="WWNum38">
      <style:paragraph-properties fo:margin-left="0.919cm" fo:margin-right="0cm" fo:margin-top="0cm" fo:margin-bottom="0cm" style:contextual-spacing="false" fo:text-align="start" style:justify-single-word="false" fo:orphans="0" fo:widows="0" fo:text-indent="-0.91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 style:list-style-name="WWNum37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39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List_20_Paragraph" style:list-style-name="WWNum37">
      <style:paragraph-properties fo:margin-left="0.669cm" fo:margin-right="0cm" fo:margin-top="0cm" fo:margin-bottom="0cm" style:contextual-spacing="false" fo:text-align="start" style:justify-single-word="false" fo:orphans="0" fo:widows="0" fo:text-indent="-0.669cm" style:auto-text-indent="false">
        <style:tab-stops>
          <style:tab-stop style:position="0.919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5" style:family="paragraph" style:parent-style-name="List_20_Paragraph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6" style:family="paragraph" style:parent-style-name="List_20_Paragraph" style:list-style-name="WWNum40">
      <style:paragraph-properties fo:margin-left="0.669cm" fo:margin-right="0cm" fo:margin-top="0cm" fo:margin-bottom="0cm" style:contextual-spacing="false" fo:text-align="start" style:justify-single-word="false" fo:orphans="0" fo:widows="0" fo:text-indent="-0.669cm" style:auto-text-indent="false">
        <style:tab-stops>
          <style:tab-stop style:position="0.919cm"/>
        </style:tab-stops>
      </style:paragraph-properties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List_20_Paragraph" style:list-style-name="WWNum40">
      <style:paragraph-properties fo:margin-left="0.919cm" fo:margin-right="0cm" fo:margin-top="0cm" fo:margin-bottom="0cm" style:contextual-spacing="false" fo:text-align="start" style:justify-single-word="false" fo:orphans="0" fo:widows="0" fo:text-indent="-0.919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_20__28_user_29_" style:list-style-name="WWNum40">
      <style:paragraph-properties fo:margin-left="0.85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23" style:family="paragraph" style:parent-style-name="Standard_20__28_user_29_" style:list-style-name="WWNum40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24" style:family="paragraph" style:parent-style-name="Standard_20__28_user_29_">
      <style:paragraph-properties fo:margin-left="0.847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background-color="#d8d8d8" loext:char-shading-value="38"/>
    </style:style>
    <style:style style:name="T5" style:family="text">
      <style:text-properties fo:letter-spacing="-0.018cm"/>
    </style:style>
    <style:style style:name="T6" style:family="text">
      <style:text-properties fo:language="en" fo:country="NZ"/>
    </style:style>
    <style:style style:name="T7" style:family="text">
      <style:text-properties style:font-name="微軟正黑體" style:font-name-asian="微軟正黑體1" style:language-asian="zh" style:country-asian="TW" style:font-name-complex="Times New Roman1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職能單元代碼</text:p>
          </table:table-cell>
          <table:table-cell table:style-name="表格1.B1" office:value-type="string">
            <text:p text:style-name="P20">KPS3R3060</text:p>
          </table:table-cell>
        </table:table-row>
        <table:table-row table:style-name="表格1.1">
          <table:table-cell table:style-name="表格1.A1" office:value-type="string">
            <text:p text:style-name="P19">職能單元名稱</text:p>
          </table:table-cell>
          <table:table-cell table:style-name="表格1.B2" office:value-type="string">
            <text:p text:style-name="P20">醫藥品推廣實務</text:p>
          </table:table-cell>
        </table:table-row>
        <table:table-row table:style-name="表格1.1">
          <table:table-cell table:style-name="表格1.A1" office:value-type="string">
            <text:p text:style-name="P19">領域類別</text:p>
          </table:table-cell>
          <table:table-cell table:style-name="表格1.B3" office:value-type="string">
            <text:p text:style-name="P20">行銷與銷售／專業銷售</text:p>
          </table:table-cell>
        </table:table-row>
        <table:table-row table:style-name="表格1.1">
          <table:table-cell table:style-name="表格1.A1" office:value-type="string">
            <text:p text:style-name="P19">職能單元級別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19">工作任務與行為指標</text:p>
          </table:table-cell>
          <table:table-cell table:style-name="表格1.B5" office:value-type="string">
            <text:list xml:id="list2325972235" text:style-name="WWNum39">
              <text:list-item>
                <text:p text:style-name="P2">掌握客戶需求</text:p>
                <text:list>
                  <text:list-item>
                    <text:p text:style-name="P3">能以合宜的人際溝通技巧，釐清客戶處方習慣及關注問題。</text:p>
                  </text:list-item>
                  <text:list-item>
                    <text:p text:style-name="P4">了解客戶處方習慣，給予正確且適合的藥品資訊及</text:p>
                  </text:list-item>
                </text:list>
              </text:list-item>
            </text:list>
            <text:p text:style-name="P6"><text:s text:c="2"/>建議。</text:p>
            <text:list xml:id="list155050928777317" text:continue-numbering="true" text:style-name="WWNum39">
              <text:list-item>
                <text:list>
                  <text:list-item>
                    <text:p text:style-name="P4">記錄客戶處方習慣及數據。</text:p>
                  </text:list-item>
                </text:list>
              </text:list-item>
              <text:list-item>
                <text:p text:style-name="P7">說明醫藥品成分及注意事項</text:p>
                <text:list>
                  <text:list-item>
                    <text:p text:style-name="P4">依藥品說明書的內容，說明成分及注意事項。</text:p>
                  </text:list-item>
                  <text:list-item>
                    <text:p text:style-name="P5">與客戶進行藥品專業學術討論，介紹及說明藥品用</text:p>
                  </text:list-item>
                </text:list>
              </text:list-item>
            </text:list>
            <text:p text:style-name="P9"><text:s text:c="2"/>途，並比較競爭產品之差異性。</text:p>
            <text:list xml:id="list155051422953264" text:continue-numbering="true" text:style-name="WWNum39">
              <text:list-item>
                <text:list>
                  <text:list-item>
                    <text:p text:style-name="P4">回答客戶對藥品成分及注意事項之疑問。</text:p>
                  </text:list-item>
                  <text:list-item>
                    <text:p text:style-name="P12">藥物使用異常管理</text:p>
                  </text:list-item>
                  <text:list-item>
                    <text:p text:style-name="P4">紀錄藥品說明狀況及客戶回饋事項。</text:p>
                  </text:list-item>
                </text:list>
              </text:list-item>
              <text:list-item>
                <text:p text:style-name="P2">活動規劃及執行</text:p>
                <text:list>
                  <text:list-item>
                    <text:p text:style-name="P4">依責任區域需求與行銷規範，籌辦行銷活動。</text:p>
                  </text:list-item>
                  <text:list-item>
                    <text:p text:style-name="P4">提出活動成果報告並追蹤執行成效。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9">職能內涵</text:p>
            <text:p text:style-name="P19">(K=<text:span text:style-name="T5">knowledge</text:span>知識)</text:p>
          </table:table-cell>
          <table:table-cell table:style-name="表格1.B6" office:value-type="string">
            <text:list xml:id="list1200614110" text:style-name="WWNum38">
              <text:list-item>
                <text:p text:style-name="P10">消費者心理學</text:p>
              </text:list-item>
              <text:list-item>
                <text:p text:style-name="P10">溝通及人際關係</text:p>
              </text:list-item>
              <text:list-item>
                <text:p text:style-name="P10">醫藥產業行銷理論應用</text:p>
              </text:list-item>
              <text:list-item>
                <text:p text:style-name="P10">醫藥品銷售實務</text:p>
              </text:list-item>
              <text:list-item>
                <text:p text:style-name="P10">醫藥品行銷管理</text:p>
              </text:list-item>
              <text:list-item>
                <text:p text:style-name="P10">藥學導論</text:p>
              </text:list-item>
              <text:list-item>
                <text:p text:style-name="P10">藥理學基礎</text:p>
              </text:list-item>
              <text:list-item>
                <text:p text:style-name="P10">藥劑學基礎</text:p>
              </text:list-item>
              <text:list-item>
                <text:p text:style-name="P10">藥物產品知識</text:p>
              </text:list-item>
              <text:list-item>
                <text:p text:style-name="P10">競爭藥品相關知識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9">職能內涵</text:p>
            <text:p text:style-name="P19">(S=skills技能)</text:p>
          </table:table-cell>
          <table:table-cell table:style-name="表格1.B7" office:value-type="string">
            <text:list xml:id="list462589202" text:style-name="WWNum37">
              <text:list-item>
                <text:p text:style-name="P8">資料彙整技巧</text:p>
              </text:list-item>
              <text:list-item>
                <text:p text:style-name="P8">商業文書軟體應用能力</text:p>
              </text:list-item>
              <text:list-item>
                <text:p text:style-name="P8">資訊科技應用能力</text:p>
              </text:list-item>
              <text:list-item>
                <text:p text:style-name="P8">正確傾聽技巧</text:p>
              </text:list-item>
              <text:list-item>
                <text:p text:style-name="P8">基礎英語閱讀及表達能力</text:p>
              </text:list-item>
              <text:list-item>
                <text:p text:style-name="P8">溝通協調能力</text:p>
              </text:list-item>
              <text:list-item>
                <text:p text:style-name="P8">問題解決能力</text:p>
              </text:list-item>
              <text:list-item>
                <text:p text:style-name="P8">解讀與分析能力</text:p>
              </text:list-item>
              <text:list-item>
                <text:p text:style-name="P8">辦理活動能力</text:p>
              </text:list-item>
              <text:list-item>
                <text:p text:style-name="P13">客戶管理（CRM）能力</text:p>
              </text:list-item>
              <text:list-item>
                <text:p text:style-name="P11">撰寫報告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評量設計參考</text:p>
          </table:table-cell>
          <table:table-cell table:style-name="表格1.B8" office:value-type="string">
            <text:list xml:id="list1885793036" text:style-name="WWNum40">
              <text:list-item>
                <text:p text:style-name="P16">評量證據</text:p>
                <text:list>
                  <text:list-item>
                    <text:p text:style-name="P22">能掌握客戶關係管理原則及技巧。</text:p>
                  </text:list-item>
                  <text:list-item>
                    <text:p text:style-name="P23">能清楚了解並說明藥品用途與注意事項。</text:p>
                  </text:list-item>
                  <text:list-item>
                    <text:p text:style-name="P23">行銷活動規劃與執行。</text:p>
                  </text:list-item>
                  <text:list-item>
                    <text:p text:style-name="P23">了解本單元所應具備之職能內涵，包括：藥物知 </text:p>
                  </text:list-item>
                </text:list>
              </text:list-item>
            </text:list>
            <text:p text:style-name="P24"><text:s text:c="2"/>識、醫藥專業英語、行銷、溝通能力等。</text:p>
            <text:list xml:id="list155052332373862" text:continue-numbering="true" text:style-name="WWNum40">
              <text:list-item>
                <text:list>
                  <text:list-item>
                    <text:p text:style-name="P23">智慧財產權、個人資料保護法與隱私權等相關法規。</text:p>
                  </text:list-item>
                </text:list>
              </text:list-item>
              <text:list-item>
                <text:p text:style-name="P17">評量情境與資源</text:p>
                <text:list>
                  <text:list-item>
                    <text:p text:style-name="P23">評量人員需具備醫藥專業英語能力。</text:p>
                  </text:list-item>
                  <text:list-item>
                    <text:p text:style-name="P23">相關參與人員應具備藥品相關法律及藥理學專業。</text:p>
                  </text:list-item>
                </text:list>
              </text:list-item>
              <text:list-item>
                <text:p text:style-name="P17">評量方法</text:p>
                <text:list>
                  <text:list-item>
                    <text:p text:style-name="P14"><text:span text:style-name="T1">評量者設計題庫，評估受評者藥理學相關知識。</text:span></text:p>
                  </text:list-item>
                  <text:list-item>
                    <text:p text:style-name="P14"><text:span text:style-name="T1">以書面或口頭提問方式，評估受評者對本單元職能 </text:span></text:p>
                  </text:list-item>
                </text:list>
              </text:list-item>
            </text:list>
            <text:p text:style-name="P15"><text:span text:style-name="T1"><text:s text:c="2"/></text:span><text:bookmark text:name="_GoBack"/><text:span text:style-name="T1">內涵之了解。</text:span></text:p>
          </table:table-cell>
        </table:table-row>
        <table:table-row table:style-name="表格1.1">
          <table:table-cell table:style-name="表格1.A1" office:value-type="string">
            <text:p text:style-name="P19">說明與補充事項</text:p>
          </table:table-cell>
          <table:table-cell table:style-name="表格1.B9" office:value-type="string">
            <text:p text:style-name="P20">無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22</meta:editing-cycles>
    <meta:print-date>2015-08-03T07:53:00</meta:print-date>
    <meta:creation-date>2021-03-23T02:59:00</meta:creation-date>
    <dc:date>2021-09-14T03:58:00</dc:date>
    <meta:editing-duration>PT52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68" meta:word-count="762" meta:character-count="823" meta:non-whitespace-character-count="813"/>
    <meta:user-defined meta:name="AppVersion">16.0000</meta:user-defined>
    <meta:template xlink:type="simple" xlink:actuate="onRequest" xlink:title="Normal" xlink:href=""/>
  </office:meta>
</office:document-meta>
</file>