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/>
    <style:style style:name="P52" style:parent-style-name="清單段落" style:family="paragraph"/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/>
    <style:style style:name="P59" style:parent-style-name="清單段落" style:family="paragraph"/>
    <style:style style:name="P60" style:parent-style-name="清單段落" style:family="paragraph"/>
    <style:style style:name="P61" style:parent-style-name="清單段落" style:family="paragraph"/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P65" style:parent-style-name="清單段落" style:family="paragraph"/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P74" style:parent-style-name="清單段落" style:family="paragraph"/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>
      <style:text-properties style:language-complex="zh" style:country-complex="TW"/>
    </style:style>
    <style:style style:name="P78" style:parent-style-name="清單段落" style:family="paragraph">
      <style:text-properties style:language-complex="zh" style:country-complex="TW"/>
    </style:style>
    <style:style style:name="P79" style:parent-style-name="清單段落" style:family="paragraph">
      <style:text-properties style:language-complex="zh" style:country-complex="TW"/>
    </style:style>
    <style:style style:name="P80" style:parent-style-name="清單段落" style:family="paragraph">
      <style:text-properties style:language-complex="zh" style:country-complex="TW"/>
    </style:style>
    <style:style style:name="P81" style:parent-style-name="清單段落" style:family="paragraph">
      <style:text-properties style:language-complex="zh" style:country-complex="TW"/>
    </style:style>
    <style:style style:name="P82" style:parent-style-name="清單段落" style:family="paragraph">
      <style:text-properties style:language-complex="zh" style:country-complex="TW"/>
    </style:style>
    <style:style style:name="P83" style:parent-style-name="清單段落" style:family="paragraph">
      <style:text-properties style:language-complex="zh" style:country-complex="TW"/>
    </style:style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PS5R088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達成品牌商品及服務銷售最佳業績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專業銷售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11">
              <text:list-item text:start-value="1">
                <text:p text:style-name="P31">建立和溝通銷售目標以達標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32">為品牌商品及服務確認目標產出</text:p>
                  </text:list-item>
                  <text:list-item>
                    <text:p text:style-name="P33">為品牌商品確認產生差異因素</text:p>
                  </text:list-item>
                  <text:list-item>
                    <text:p text:style-name="P34">與客戶代表確認特定品牌商品的需求</text:p>
                  </text:list-item>
                  <text:list-item>
                    <text:p text:style-name="P35">為特定品牌商品調整銷售計劃以符合客戶或市場需求</text:p>
                  </text:list-item>
                  <text:list-item>
                    <text:p text:style-name="P36">設定銷售目標以達成商業成果</text:p>
                  </text:list-item>
                  <text:list-item>
                    <text:p text:style-name="P37">與品牌商品或服務的員工溝通銷售目標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38">促銷品牌和監控銷售額</text:p>
              </text:list-item>
            </text:list>
            <text:list text:style-name="WWNum23">
              <text:list-item text:start-value="1">
                <text:p text:style-name="P39">針對品牌產品製定符合預算、市場份額、前期績效、銷售戰略和營銷計劃的商業促銷策略</text:p>
              </text:list-item>
              <text:list-item>
                <text:p text:style-name="P40">為品牌商品建立可檢視及監控銷售目標</text:p>
              </text:list-item>
              <text:list-item>
                <text:p text:style-name="P41">根據業務政策和程序，檢查品牌產品銷售報告</text:p>
              </text:list-item>
            </text:list>
            <text:list text:style-name="WWNum11" text:continue-numbering="true">
              <text:list-item>
                <text:p text:style-name="P42">確保品牌商品銷售</text:p>
              </text:list-item>
            </text:list>
            <text:list text:style-name="WWNum24">
              <text:list-item text:start-value="1">
                <text:p text:style-name="P43">為品牌商品分析成功銷售策略的限制因素</text:p>
              </text:list-item>
              <text:list-item>
                <text:p text:style-name="P44">在商業及行銷計劃下達成商業目標</text:p>
              </text:list-item>
              <text:list-item>
                <text:p text:style-name="P45">為產品及服務達成商業成果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S=skills技能)</text:p>
          </table:table-cell>
          <table:table-cell table:style-name="TableCell50">
            <text:list text:style-name="WWNum28">
              <text:list-item text:start-value="1">
                <text:p text:style-name="P51">溝通及人際能力</text:p>
              </text:list-item>
              <text:list-item>
                <text:p text:style-name="P52">讀寫能力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WWNum34">
              <text:list-item text:start-value="1">
                <text:p text:style-name="P58">品牌價值及品牌市場滲透率</text:p>
              </text:list-item>
              <text:list-item>
                <text:p text:style-name="P59">可比較特徵及品牌優勢</text:p>
              </text:list-item>
              <text:list-item>
                <text:p text:style-name="P60">成功銷售要素限制因素</text:p>
              </text:list-item>
              <text:list-item>
                <text:p text:style-name="P61">市場佔有及現有績效</text:p>
              </text:list-item>
              <text:list-item>
                <text:p text:style-name="P62">工作場域衛生與安全</text:p>
              </text:list-item>
              <text:list-item>
                <text:p text:style-name="P63">商品及服務範圍</text:p>
              </text:list-item>
              <text:list-item>
                <text:p text:style-name="P64">和品牌商品銷售有關商業法令及規範</text:p>
              </text:list-item>
              <text:list-item>
                <text:p text:style-name="P65">品牌商品及商業成果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評量設計參考</text:p>
          </table:table-cell>
          <table:table-cell table:style-name="TableCell69">
            <text:list text:style-name="WWNum7">
              <text:list-item text:start-value="1">
                <text:p text:style-name="P70">評量之關鍵面向/能力證明之證據</text:p>
              </text:list-item>
            </text:list>
            <text:list text:style-name="WWNum19">
              <text:list-item text:start-value="1">
                <text:p text:style-name="P71">根據商業政策制定銷售目標，實現既定的業務成果</text:p>
              </text:list-item>
              <text:list-item>
                <text:p text:style-name="P72">根據業務政策和程序開發和監控品牌產品的銷售戰略</text:p>
              </text:list-item>
              <text:list-item>
                <text:p text:style-name="P73">和同事溝通銷售目標及策略</text:p>
              </text:list-item>
              <text:list-item>
                <text:p text:style-name="P74">監控和評估團隊銷售績效和市場需求</text:p>
              </text:list-item>
              <text:list-item>
                <text:p text:style-name="P75">向相關人員報告有關銷售業績資訊</text:p>
              </text:list-item>
            </text:list>
            <text:list text:style-name="WWNum7" text:continue-numbering="true">
              <text:list-item>
                <text:p text:style-name="P76">評量所需情境與特定資源</text:p>
              </text:list-item>
            </text:list>
            <text:list text:style-name="WWNum20">
              <text:list-item text:start-value="1">
                <text:p text:style-name="P77">在零售的工作環境</text:p>
              </text:list-item>
              <text:list-item>
                <text:p text:style-name="P78">商品資訊相關資源</text:p>
              </text:list-item>
              <text:list-item>
                <text:p text:style-name="P79">相關的文件，例如</text:p>
              </text:list-item>
            </text:list>
            <text:list text:style-name="WWNum45">
              <text:list-item text:start-value="1">
                <text:p text:style-name="P80">政策及程序手冊</text:p>
              </text:list-item>
              <text:list-item>
                <text:p text:style-name="P81">銷售報表</text:p>
              </text:list-item>
            </text:list>
            <text:list text:style-name="WWNum20" text:continue-numbering="true">
              <text:list-item>
                <text:p text:style-name="P82">有不同需求客戶</text:p>
              </text:list-item>
              <text:list-item>
                <text:p text:style-name="P83">銷售團隊</text:p>
              </text:list-item>
            </text:list>
            <text:list text:style-name="WWNum7" text:continue-numbering="true">
              <text:list-item>
                <text:p text:style-name="P84">評量方法</text:p>
              </text:list-item>
            </text:list>
            <text:list text:style-name="WWNum8">
              <text:list-item text:start-value="1">
                <text:p text:style-name="P85">在工作場域中的績效觀察</text:p>
              </text:list-item>
              <text:list-item>
                <text:p text:style-name="P86">客戶回饋</text:p>
              </text:list-item>
              <text:list-item>
                <text:p text:style-name="P87">書面或口頭詢問以確認知識及瞭解</text:p>
              </text:list-item>
              <text:list-item>
                <text:p text:style-name="P88">檢視證據和第三方工作績效報告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list text:style-name="WWNum9">
              <text:list-item text:start-value="1">
                <text:p text:style-name="P93">商業成果可能包含：</text:p>
              </text:list-item>
            </text:list>
            <text:list text:style-name="WWNum10">
              <text:list-item>
                <text:p text:style-name="P94">商業價值</text:p>
              </text:list-item>
              <text:list-item>
                <text:p text:style-name="P95">主要績效指標</text:p>
              </text:list-item>
              <text:list-item>
                <text:p text:style-name="P96">市場和銷售指標</text:p>
              </text:list-item>
              <text:list-item>
                <text:p text:style-name="P97">里程碑</text:p>
              </text:list-item>
              <text:list-item>
                <text:p text:style-name="P98">績效標竿</text:p>
              </text:list-item>
              <text:list-item>
                <text:p text:style-name="P99">價格</text:p>
              </text:list-item>
              <text:list-item>
                <text:p text:style-name="P100">品質標準及準則</text:p>
              </text:list-item>
              <text:list-item>
                <text:p text:style-name="P101">策略目標</text:p>
              </text:list-item>
            </text:list>
            <text:list text:style-name="WWNum9" text:continue-numbering="true">
              <text:list-item>
                <text:p text:style-name="P102">品牌可能包含：</text:p>
              </text:list-item>
            </text:list>
            <text:list text:style-name="WWNum10" text:continue-numbering="true">
              <text:list-item>
                <text:p text:style-name="P103">公司品牌</text:p>
              </text:list-item>
              <text:list-item>
                <text:p text:style-name="P104">智慧財產</text:p>
              </text:list-item>
              <text:list-item>
                <text:p text:style-name="P105">商品品牌</text:p>
              </text:list-item>
              <text:list-item>
                <text:p text:style-name="P106">註冊商標</text:p>
              </text:list-item>
              <text:list-item>
                <text:p text:style-name="P107">供應商品牌</text:p>
              </text:list-item>
            </text:list>
            <text:list text:style-name="WWNum9" text:continue-numbering="true">
              <text:list-item>
                <text:p text:style-name="P108">客戶代表可能包含：</text:p>
              </text:list-item>
            </text:list>
            <text:list text:style-name="WWNum10" text:continue-numbering="true">
              <text:list-item>
                <text:p text:style-name="P109">固定或特殊需求的客戶</text:p>
              </text:list-item>
              <text:list-item>
                <text:p text:style-name="P110">內部和外部聯絡</text:p>
              </text:list-item>
              <text:list-item>
                <text:p text:style-name="P111">新簽合約或重複合約</text:p>
              </text:list-item>
              <text:list-item>
                <text:p text:style-name="P112">不同社會，文化和道德背景的人</text:p>
              </text:list-item>
              <text:list-item>
                <text:p text:style-name="P113">不同生理及心理能力的人</text:p>
              </text:list-item>
            </text:list>
            <text:list text:style-name="WWNum9" text:continue-numbering="true">
              <text:list-item>
                <text:p text:style-name="P114">客戶或市場需求不同：</text:p>
              </text:list-item>
            </text:list>
            <text:list text:style-name="WWNum10" text:continue-numbering="true">
              <text:list-item>
                <text:p text:style-name="P115">競爭</text:p>
              </text:list-item>
              <text:list-item>
                <text:p text:style-name="P116">人口統計學</text:p>
              </text:list-item>
              <text:list-item>
                <text:p text:style-name="P117">經濟</text:p>
              </text:list-item>
              <text:list-item>
                <text:p text:style-name="P118">法令因素</text:p>
              </text:list-item>
              <text:list-item>
                <text:p text:style-name="P119">自然因素</text:p>
              </text:list-item>
              <text:list-item>
                <text:p text:style-name="P120">政治因素</text:p>
              </text:list-item>
              <text:list-item>
                <text:p text:style-name="P121">社會及文化因素</text:p>
              </text:list-item>
              <text:list-item>
                <text:p text:style-name="P122">科技</text:p>
              </text:list-item>
            </text:list>
            <text:list text:style-name="WWNum9" text:continue-numbering="true">
              <text:list-item>
                <text:p text:style-name="P123">銷售目標依據可能不同：</text:p>
              </text:list-item>
            </text:list>
            <text:list text:style-name="WWNum10" text:continue-numbering="true">
              <text:list-item>
                <text:p text:style-name="P124">採購或銷售策略</text:p>
              </text:list-item>
              <text:list-item>
                <text:p text:style-name="P125">商品或服務</text:p>
              </text:list-item>
              <text:list-item>
                <text:p text:style-name="P126">促銷策略</text:p>
              </text:list-item>
              <text:list-item>
                <text:p text:style-name="P127">銷售</text:p>
              </text:list-item>
            </text:list>
            <text:list text:style-name="WWNum9" text:continue-numbering="true">
              <text:list-item>
                <text:p text:style-name="P128">人員可能包含：</text:p>
              </text:list-item>
            </text:list>
            <text:list text:style-name="WWNum10" text:continue-numbering="true">
              <text:list-item>
                <text:p text:style-name="P129">全職，兼職非正式或合約制的員工</text:p>
              </text:list-item>
              <text:list-item>
                <text:p text:style-name="P130">有不同文化，社會和道德背景的人員</text:p>
              </text:list-item>
              <text:list-item>
                <text:p text:style-name="P131">員工職責和工作說明</text:p>
              </text:list-item>
              <text:list-item>
                <text:p text:style-name="P132">擁有多樣化語言程度及文字能力的員工</text:p>
              </text:list-item>
            </text:list>
            <text:list text:style-name="WWNum9" text:continue-numbering="true">
              <text:list-item>
                <text:p text:style-name="P133">商品促銷策略可能包含：</text:p>
              </text:list-item>
            </text:list>
            <text:list text:style-name="WWNum10" text:continue-numbering="true">
              <text:list-item>
                <text:p text:style-name="P134">核可流程</text:p>
              </text:list-item>
              <text:list-item>
                <text:p text:style-name="P135">和主要利害關係人諮詢</text:p>
              </text:list-item>
              <text:list-item>
                <text:p text:style-name="P136">合約安排</text:p>
              </text:list-item>
              <text:list-item>
                <text:p text:style-name="P137">支出預算</text:p>
              </text:list-item>
              <text:list-item>
                <text:p text:style-name="P138">績效指標</text:p>
              </text:list-item>
              <text:list-item>
                <text:p text:style-name="P139">採購流程</text:p>
              </text:list-item>
            </text:list>
            <text:list text:style-name="WWNum9" text:continue-numbering="true">
              <text:list-item>
                <text:p text:style-name="P140">報告可能包含：</text:p>
              </text:list-item>
            </text:list>
            <text:list text:style-name="WWNum10" text:continue-numbering="true">
              <text:list-item>
                <text:p text:style-name="P141">年度</text:p>
              </text:list-item>
              <text:list-item>
                <text:p text:style-name="P142">電子</text:p>
              </text:list-item>
              <text:list-item>
                <text:p text:style-name="P143">內部或外部</text:p>
              </text:list-item>
              <text:list-item>
                <text:p text:style-name="P144">公開通知</text:p>
              </text:list-item>
              <text:list-item>
                <text:p text:style-name="P145">可統計</text:p>
              </text:list-item>
              <text:list-item>
                <text:p text:style-name="P146">口頭</text:p>
              </text:list-item>
            </text:list>
            <text:list text:style-name="WWNum9" text:continue-numbering="true">
              <text:list-item>
                <text:p text:style-name="P147">商業政策和程序可能：</text:p>
              </text:list-item>
            </text:list>
            <text:list text:style-name="WWNum10" text:continue-numbering="true">
              <text:list-item>
                <text:p text:style-name="P148">核準程序</text:p>
              </text:list-item>
              <text:list-item>
                <text:p text:style-name="P149">與客戶互動</text:p>
              </text:list-item>
              <text:list-item>
                <text:p text:style-name="P150">合約談判和交易條件</text:p>
              </text:list-item>
              <text:list-item>
                <text:p text:style-name="P151">促銷和行銷方案</text:p>
              </text:list-item>
              <text:list-item>
                <text:p text:style-name="P152">銷售和供給商品和服務</text:p>
              </text:list-item>
            </text:list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="Wingdings"/>
    </style:style>
    <text:list-style style:name="WWNum42" style:display-name="WWNum42">
      <text:list-level-style-bullet text:level="1" text:style-name="WW_CharLFO4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5LVL1" style:family="text">
      <style:text-properties style:font-name="Wingdings"/>
    </style:style>
    <text:list-style style:name="WWNum43" style:display-name="WWNum43">
      <text:list-level-style-bullet text:level="1" text:style-name="WW_CharLFO45LVL1" text:bullet-char="">
        <style:list-level-properties text:space-before="0.6694in" text:min-label-width="0in" text:list-level-position-and-space-mode="label-alignment">
          <style:list-level-label-alignment text:label-followed-by="listtab" fo:margin-left="0.6666in" fo:text-indent="0.002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style:font-name="Wingdings"/>
    </style:style>
    <text:list-style style:name="WWNum44" style:display-name="WWNum44">
      <text:list-level-style-bullet text:level="1" text:style-name="WW_CharLFO46LVL1" text:bullet-char="">
        <style:list-level-properties text:space-before="0.3361in" text:min-label-width="0in" text:list-level-position-and-space-mode="label-alignment">
          <style:list-level-label-alignment text:label-followed-by="listtab" fo:margin-left="0.3333in" fo:text-indent="0.002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1">
        <style:list-level-properties text:space-before="0.3527in" text:min-label-width="0in" text:list-level-position-and-space-mode="label-alignment">
          <style:list-level-label-alignment text:label-followed-by="listtab" fo:margin-left="0.35in" fo:text-indent="0.0027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0T07:25:00Z</meta:creation-date>
    <dc:date>2019-12-24T07:24:00Z</dc:date>
    <meta:print-date>2015-08-03T07:53:00Z</meta:print-date>
    <meta:template xlink:href="Normal.dotm" xlink:type="simple"/>
    <meta:editing-cycles>16</meta:editing-cycles>
    <meta:editing-duration>PT4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69" meta:row-count="8" meta:non-whitespace-character-count="997"/>
  </office:meta>
</office:document-meta>
</file>