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line-height="0.706cm"/>
      <style:text-properties style:font-name="微軟正黑體" style:font-name-asian="微軟正黑體1" style:font-name-complex="Times New Roman1"/>
    </style:style>
    <style:style style:name="P5" style:family="paragraph" style:parent-style-name="Standard">
      <style:paragraph-properties fo:line-height="0.706cm"/>
      <style:text-properties style:font-name="微軟正黑體" style:font-name-asian="微軟正黑體1" style:font-size-complex="12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微軟正黑體" fo:font-weight="bold" style:font-name-asian="微軟正黑體1" style:font-weight-asian="bold" style:font-name-complex="Times New Roman1"/>
    </style:style>
    <style:style style:name="P7" style:family="paragraph" style:parent-style-name="List_20_Paragraph" style:list-style-name="WWNum12">
      <style:paragraph-properties fo:line-height="0.706cm"/>
      <style:text-properties style:font-name="微軟正黑體" style:font-name-asian="微軟正黑體1" style:font-name-complex="Times New Roman1"/>
    </style:style>
    <style:style style:name="P8" style:family="paragraph" style:parent-style-name="List_20_Paragraph" style:list-style-name="WWNum28">
      <style:paragraph-properties fo:line-height="0.706cm"/>
      <style:text-properties style:font-name="微軟正黑體" style:font-name-asian="微軟正黑體1" style:font-name-complex="Times New Roman1"/>
    </style:style>
    <style:style style:name="P9" style:family="paragraph" style:parent-style-name="List_20_Paragraph" style:list-style-name="WWNum11">
      <style:paragraph-properties fo:line-height="0.706cm"/>
      <style:text-properties style:font-name="微軟正黑體" style:font-name-asian="微軟正黑體1" style:font-name-complex="Times New Roman1"/>
    </style:style>
    <style:style style:name="P10" style:family="paragraph" style:parent-style-name="List_20_Paragraph" style:list-style-name="WWNum27">
      <style:paragraph-properties fo:line-height="0.706cm"/>
      <style:text-properties style:font-name="微軟正黑體" style:font-name-asian="微軟正黑體1" style:font-name-complex="Times New Roman1"/>
    </style:style>
    <style:style style:name="P11" style:family="paragraph" style:parent-style-name="List_20_Paragraph" style:list-style-name="WWNum34">
      <style:paragraph-properties fo:line-height="0.706cm"/>
      <style:text-properties style:font-name="微軟正黑體" style:font-name-asian="微軟正黑體1" style:font-name-complex="Times New Roman1"/>
    </style:style>
    <style:style style:name="P12" style:family="paragraph" style:parent-style-name="List_20_Paragraph" style:list-style-name="WWNum5">
      <style:paragraph-properties fo:line-height="0.706cm"/>
      <style:text-properties style:font-name="微軟正黑體" style:font-name-asian="微軟正黑體1" style:font-name-complex="Times New Roman1"/>
    </style:style>
    <style:style style:name="P13" style:family="paragraph" style:parent-style-name="List_20_Paragraph" style:list-style-name="WWNum6">
      <style:paragraph-properties fo:line-height="0.706cm"/>
      <style:text-properties style:font-name="微軟正黑體" style:font-name-asian="微軟正黑體1" style:font-name-complex="Times New Roman1"/>
    </style:style>
    <style:style style:name="P14" style:family="paragraph" style:parent-style-name="List_20_Paragraph" style:list-style-name="WWNum26">
      <style:paragraph-properties fo:line-height="0.706cm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20">
      <style:paragraph-properties fo:line-height="0.706cm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29">
      <style:paragraph-properties fo:line-height="0.706cm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8">
      <style:paragraph-properties fo:line-height="0.706cm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30">
      <style:paragraph-properties fo:line-height="0.706cm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31">
      <style:paragraph-properties fo:line-height="0.706cm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33">
      <style:paragraph-properties fo:line-height="0.706cm"/>
      <style:text-properties style:font-name="微軟正黑體" style:font-name-asian="微軟正黑體1" style:font-size-complex="12pt"/>
    </style:style>
    <style:style style:name="P21" style:family="paragraph" style:parent-style-name="List_20_Paragraph" style:list-style-name="WWNum7">
      <style:paragraph-properties fo:line-height="0.706cm"/>
      <style:text-properties style:font-name="微軟正黑體" fo:language="en" fo:country="NZ" style:font-name-asian="微軟正黑體1" style:font-name-complex="新細明體" style:font-size-complex="12pt"/>
    </style:style>
    <style:style style:name="P22" style:family="paragraph" style:parent-style-name="List_20_Paragraph" style:list-style-name="WWNum3">
      <style:paragraph-properties fo:line-height="0.706cm"/>
    </style:style>
    <style:style style:name="P23" style:family="paragraph" style:parent-style-name="List_20_Paragraph" style:list-style-name="WWNum1">
      <style:paragraph-properties fo:line-height="0.706cm"/>
    </style:style>
    <style:style style:name="P24" style:family="paragraph" style:parent-style-name="List_20_Paragraph" style:list-style-name="WWNum26">
      <style:paragraph-properties fo:line-height="0.706cm"/>
    </style:style>
    <style:style style:name="P25" style:family="paragraph" style:parent-style-name="List_20_Paragraph" style:list-style-name="WWNum7">
      <style:paragraph-properties fo:line-height="0.706cm"/>
    </style:style>
    <style:style style:name="P26" style:family="paragraph" style:parent-style-name="List_20_Paragraph" style:list-style-name="WWNum8">
      <style:paragraph-properties fo:line-height="0.706cm" fo:padding="0cm" fo:border="none"/>
      <style:text-properties style:font-name="微軟正黑體" style:font-name-asian="微軟正黑體1" style:font-size-complex="12pt"/>
    </style:style>
    <style:style style:name="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2" style:family="text">
      <style:text-properties style:font-name="微軟正黑體" style:font-name-asian="微軟正黑體1" style:font-name-complex="Times New Roman1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style:font-name-asian="微軟正黑體1" style:font-name-complex="新細明體" style:font-size-complex="12pt"/>
    </style:style>
    <style:style style:name="T5" style:family="text">
      <style:text-properties style:font-name="微軟正黑體" fo:language="en" fo:country="NZ" style:font-name-asian="微軟正黑體1" style:font-name-complex="新細明體" style:font-size-complex="12pt"/>
    </style:style>
    <style:style style:name="T6" style:family="text">
      <style:text-properties style:font-name="微軟正黑體" fo:font-style="normal" fo:font-weight="normal" style:font-name-asian="微軟正黑體1" style:font-style-asian="normal" style:font-weight-asian="normal" style:font-size-complex="12pt"/>
    </style:style>
    <style:style style:name="T7" style:family="text">
      <style:text-properties officeooo:rsid="001f8ffb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職能單元代碼</text:p>
          </table:table-cell>
          <table:table-cell table:style-name="表格1.B1" office:value-type="string">
            <text:p text:style-name="P4">KPS3R0110<text:span text:style-name="T7">v2</text:span></text:p>
          </table:table-cell>
        </table:table-row>
        <table:table-row table:style-name="表格1.1">
          <table:table-cell table:style-name="表格1.A1" office:value-type="string">
            <text:p text:style-name="P6">職能單元名稱</text:p>
          </table:table-cell>
          <table:table-cell table:style-name="表格1.B2" office:value-type="string">
            <text:p text:style-name="P5">運用進出口國際公約、法律與金融知識</text:p>
          </table:table-cell>
        </table:table-row>
        <table:table-row table:style-name="表格1.1">
          <table:table-cell table:style-name="表格1.A1" office:value-type="string">
            <text:p text:style-name="P6">領域類別</text:p>
          </table:table-cell>
          <table:table-cell table:style-name="表格1.B3" office:value-type="string">
            <text:p text:style-name="P4">行銷與銷售/專業銷售</text:p>
          </table:table-cell>
        </table:table-row>
        <table:table-row table:style-name="表格1.1">
          <table:table-cell table:style-name="表格1.A1" office:value-type="string">
            <text:p text:style-name="P6">職能單元級別</text:p>
          </table:table-cell>
          <table:table-cell table:style-name="表格1.B4" office:value-type="string">
            <text:p text:style-name="P4">3</text:p>
          </table:table-cell>
        </table:table-row>
        <table:table-row table:style-name="表格1.1">
          <table:table-cell table:style-name="表格1.A1" office:value-type="string">
            <text:p text:style-name="P6">工作任務與行為指標</text:p>
          </table:table-cell>
          <table:table-cell table:style-name="表格1.B5" office:value-type="string">
            <text:list xml:id="list4049999177" text:style-name="WWNum3">
              <text:list-item>
                <text:p text:style-name="P22"><text:span text:style-name="T3">使知識與技能與時俱進</text:span><text:span text:style-name="T2">：</text:span></text:p>
              </text:list-item>
            </text:list>
            <text:list xml:id="list3803251465" text:style-name="WWNum1">
              <text:list-item>
                <text:p text:style-name="P23"><text:span text:style-name="T3">評估國際公約、法律與金融</text:span><text:span text:style-name="T2">【註1】</text:span><text:span text:style-name="T3">等知識與運用知識的必要能力，以判斷其知識與技能是否與時俱進</text:span></text:p>
              </text:list-item>
              <text:list-item>
                <text:p text:style-name="P23"><text:span text:style-name="T3">找出技能與知識</text:span><text:span text:style-name="T2">【註2】</text:span><text:span text:style-name="T3">落差</text:span></text:p>
              </text:list-item>
              <text:list-item>
                <text:p text:style-name="P23"><text:span text:style-name="T3">進行進修</text:span><text:span text:style-name="T2">【註3】</text:span><text:span text:style-name="T3">，以確保國際公約、法律與金融相關知識與運用能力與時俱進與充足</text:span></text:p>
              </text:list-item>
            </text:list>
            <text:list xml:id="list170624080193041" text:continue-list="list4049999177" text:style-name="WWNum3">
              <text:list-item>
                <text:p text:style-name="P22"><text:span text:style-name="T3">找出需求資訊並取得可得資訊</text:span><text:span text:style-name="T2">：</text:span></text:p>
              </text:list-item>
            </text:list>
            <text:list xml:id="list1948933361" text:style-name="WWNum26">
              <text:list-item>
                <text:p text:style-name="P14">決定的資訊需求 </text:p>
              </text:list-item>
              <text:list-item>
                <text:p text:style-name="P14">運用組織資源，以滿足資訊要求</text:p>
              </text:list-item>
              <text:list-item>
                <text:p text:style-name="P14">運用資訊處理特定工作需求，並找出進一步資訊要求</text:p>
              </text:list-item>
              <text:list-item>
                <text:p text:style-name="P24"><text:span text:style-name="T3">使用外部資訊資源</text:span><text:span text:style-name="T2">【註4】</text:span><text:span text:style-name="T3">，以滿足進一步資訊要求</text:span></text:p>
              </text:list-item>
            </text:list>
            <text:list xml:id="list170624040306210" text:continue-list="list170624080193041" text:style-name="WWNum3">
              <text:list-item>
                <text:p text:style-name="P22"><text:span text:style-name="T3">解讀、分析並運用可用資訊</text:span><text:span text:style-name="T2">：</text:span></text:p>
              </text:list-item>
            </text:list>
            <text:list xml:id="list2500647919" text:style-name="WWNum11">
              <text:list-item>
                <text:p text:style-name="P9">蒐集並對照所得資訊，以供分析</text:p>
              </text:list-item>
              <text:list-item>
                <text:p text:style-name="P9">解讀、分析、處理可得資訊，轉化為所需知識</text:p>
              </text:list-item>
              <text:list-item>
                <text:p text:style-name="P9">依要求尋求專家協助，以解讀、分析和整合所需資訊</text:p>
              </text:list-item>
              <text:list-item>
                <text:p text:style-name="P9">運用資訊與知識，以促使商品進出口符合台灣與他國法律、貿易公約與合約、國際金融協議</text:p>
              </text:list-item>
            </text:list>
            <text:list xml:id="list170624832552169" text:continue-list="list170624040306210" text:style-name="WWNum3">
              <text:list-item>
                <text:p text:style-name="P22"><text:span text:style-name="T3">評量研究與分析過程</text:span><text:span text:style-name="T2">：</text:span></text:p>
              </text:list-item>
            </text:list>
            <text:list xml:id="list2455097735" text:style-name="WWNum27">
              <text:list-item>
                <text:p text:style-name="P10">運用並檢視資訊與知識，以促使商品進出口有效運作<text:tab/></text:p>
              </text:list-item>
              <text:list-item>
                <text:p text:style-name="P10">紀錄檢視結果，供未來商品進出口之用<text:tab/></text:p>
              </text:list-item>
              <text:list-item>
                <text:p text:style-name="P10">找出不足的技能與知識，並進修學習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職能內涵</text:p>
            <text:p text:style-name="P6">(K=knowledge知識)</text:p>
          </table:table-cell>
          <table:table-cell table:style-name="表格1.B6" office:value-type="string">
            <text:list xml:id="list136298295" text:style-name="WWNum12">
              <text:list-item>
                <text:p text:style-name="P7">組織學習政策與資源</text:p>
              </text:list-item>
              <text:list-item>
                <text:p text:style-name="P7">辨識會影響商業營運、作業規範與國家標準的政府各層級相關法規中的關鍵法條，並對其有概略的知識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職能內涵</text:p>
            <text:p text:style-name="P6">(S=skills技能)</text:p>
          </table:table-cell>
          <table:table-cell table:style-name="表格1.B7" office:value-type="string">
            <text:list xml:id="list3220498874" text:style-name="WWNum34">
              <text:list-item>
                <text:p text:style-name="P11">自我管理與分析技能找出技能落差，並能自發掌握學習機會</text:p>
              </text:list-item>
              <text:list-item>
                <text:p text:style-name="P11">研究與資料蒐集技能以持續充實知識</text:p>
              </text:list-item>
              <text:list-item>
                <text:p text:style-name="P11">將蒐集到的資訊與知識運用於工作上的分析技能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評量設計參考</text:p>
          </table:table-cell>
          <table:table-cell table:style-name="表格1.B8" office:value-type="string">
            <text:list xml:id="list756208605" text:style-name="WWNum5">
              <text:list-item>
                <text:p text:style-name="P12">評量之關鍵面向/能力證明之證據：</text:p>
              </text:list-item>
            </text:list>
            <text:list xml:id="list629035914" text:style-name="WWNum6">
              <text:list-item>
                <text:p text:style-name="P13">找出會影響其進出口責任的國際公約、法律與金融事務等方面之學習需求</text:p>
              </text:list-item>
              <text:list-item>
                <text:p text:style-name="P13">找出並運用學習機會以取得必要資訊</text:p>
              </text:list-item>
              <text:list-item>
                <text:p text:style-name="P13">自我管理學習流程</text:p>
              </text:list-item>
              <text:list-item>
                <text:p text:style-name="P13"><text:soft-page-break/>組織學習政策與資源相關知識</text:p>
              </text:list-item>
            </text:list>
            <text:list xml:id="list170623313095937" text:continue-list="list756208605" text:style-name="WWNum5">
              <text:list-item>
                <text:p text:style-name="P12">評量所需情境與特定資源：</text:p>
              </text:list-item>
            </text:list>
            <text:list xml:id="list3159281072" text:style-name="WWNum20">
              <text:list-item>
                <text:p text:style-name="P15">圖書館或其他資源</text:p>
              </text:list-item>
              <text:list-item>
                <text:p text:style-name="P15">實際工作場所或模擬環境</text:p>
              </text:list-item>
              <text:list-item>
                <text:p text:style-name="P15">辦公室設備與資源</text:p>
              </text:list-item>
              <text:list-item>
                <text:p text:style-name="P15">相關工作場域文件</text:p>
              </text:list-item>
            </text:list>
            <text:list xml:id="list170624245324800" text:continue-list="list170623313095937" text:style-name="WWNum5">
              <text:list-item>
                <text:p text:style-name="P12">評量方法：</text:p>
              </text:list-item>
            </text:list>
            <text:list xml:id="list4290057154" text:style-name="WWNum7">
              <text:list-item>
                <text:p text:style-name="P25"><text:span text:style-name="T3">直接詢問由受評者</text:span><text:span text:style-name="T5">工作績效證明和第三方工作場所報告文件的評量</text:span></text:p>
              </text:list-item>
              <text:list-item>
                <text:p text:style-name="P21">評估其發現技能與知識落差</text:p>
              </text:list-item>
              <text:list-item>
                <text:p text:style-name="P21">就其為補足技能與知識所採取的學習加以檢視</text:p>
              </text:list-item>
              <text:list-item>
                <text:p text:style-name="P21">對個案研究與情境的反應之分析</text:p>
              </text:list-item>
              <text:list-item>
                <text:p text:style-name="P25"><text:span text:style-name="T5">觀察其如何呈現與跨國交易相關之適用公約、法</text:span><text:span text:style-name="T3">律及金融議題 </text:span></text:p>
              </text:list-item>
              <text:list-item>
                <text:p text:style-name="P25"><text:span text:style-name="T3">予以測驗，以評估其在</text:span><text:span text:style-name="T4">公約、條約、協定、指導方針、宣言、建議、法律等方面的知識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6">說明與補充事項</text:p>
          </table:table-cell>
          <table:table-cell table:style-name="表格1.B9" office:value-type="string">
            <text:p text:style-name="P3"><text:span text:style-name="T2">【註1】</text:span><text:span text:style-name="Bold_20_and_20_Italics"><text:span text:style-name="T6">國際公約、法律與金融</text:span></text:span><text:span text:style-name="T3">可能包括</text:span><text:span text:style-name="T2">：</text:span></text:p>
            <text:list xml:id="list3098199402" text:style-name="WWNum8">
              <text:list-item>
                <text:p text:style-name="P26">協定</text:p>
              </text:list-item>
              <text:list-item>
                <text:p text:style-name="P26">雙邊自由貿易協定</text:p>
              </text:list-item>
              <text:list-item>
                <text:p text:style-name="P26">公約</text:p>
              </text:list-item>
              <text:list-item>
                <text:p text:style-name="P26">宣言</text:p>
              </text:list-item>
              <text:list-item>
                <text:p text:style-name="P26">經濟集團</text:p>
              </text:list-item>
            </text:list>
            <text:list xml:id="list331462624" text:style-name="WWNum29">
              <text:list-item>
                <text:p text:style-name="P16">東協自由貿易區（AFTA）</text:p>
              </text:list-item>
              <text:list-item>
                <text:p text:style-name="P16">亞太經合會（APEC）</text:p>
              </text:list-item>
              <text:list-item>
                <text:p text:style-name="P16">歐盟</text:p>
              </text:list-item>
              <text:list-item>
                <text:p text:style-name="P16">北美自由貿易區（NAFTA）</text:p>
              </text:list-item>
            </text:list>
            <text:list xml:id="list170623610391863" text:continue-list="list3098199402" text:style-name="WWNum8">
              <text:list-item>
                <text:p text:style-name="P17">指導方針</text:p>
              </text:list-item>
              <text:list-item>
                <text:p text:style-name="P17">國際組織、機構、立法：單位</text:p>
              </text:list-item>
            </text:list>
            <text:list xml:id="list562078977" text:style-name="WWNum30">
              <text:list-item>
                <text:p text:style-name="P18">關稅暨貿易總協定（GATT） </text:p>
              </text:list-item>
              <text:list-item>
                <text:p text:style-name="P18">國際航空運輸協會</text:p>
              </text:list-item>
              <text:list-item>
                <text:p text:style-name="P18">國際商會（ICC）</text:p>
              </text:list-item>
              <text:list-item>
                <text:p text:style-name="P18">國際勞工組織</text:p>
              </text:list-item>
              <text:list-item>
                <text:p text:style-name="P18">國際海事組織</text:p>
              </text:list-item>
              <text:list-item>
                <text:p text:style-name="P18">經濟合作暨發展組織（OECD）</text:p>
              </text:list-item>
              <text:list-item>
                <text:p text:style-name="P18">聯合國</text:p>
              </text:list-item>
              <text:list-item>
                <text:p text:style-name="P18">世界貿易組織</text:p>
              </text:list-item>
            </text:list>
            <text:list xml:id="list170624810337819" text:continue-list="list170623610391863" text:style-name="WWNum8">
              <text:list-item>
                <text:p text:style-name="P17">法規</text:p>
              </text:list-item>
            </text:list>
            <text:list xml:id="list3931245295" text:style-name="WWNum31">
              <text:list-item>
                <text:p text:style-name="P19"><text:soft-page-break/>著作權</text:p>
              </text:list-item>
              <text:list-item>
                <text:p text:style-name="P19">公平貿易</text:p>
              </text:list-item>
              <text:list-item>
                <text:p text:style-name="P19">智慧財產</text:p>
              </text:list-item>
            </text:list>
            <text:list xml:id="list170624874044967" text:continue-list="list170624810337819" text:style-name="WWNum8">
              <text:list-item>
                <text:p text:style-name="P17">建議</text:p>
              </text:list-item>
              <text:list-item>
                <text:p text:style-name="P17">特定國家</text:p>
              </text:list-item>
              <text:list-item>
                <text:p text:style-name="P17">條約</text:p>
              </text:list-item>
            </text:list>
            <text:p text:style-name="P3"><text:span text:style-name="T2">【</text:span><text:bookmark-start text:name="_GoBack"/><text:span text:style-name="T2">註2</text:span><text:bookmark-end text:name="_GoBack"/><text:span text:style-name="T2">】</text:span><text:span text:style-name="T3">有關國際財務的技能和知識可能包括</text:span><text:span text:style-name="T2">：</text:span></text:p>
            <text:list xml:id="list170623696575366" text:continue-numbering="true" text:style-name="WWNum8">
              <text:list-item>
                <text:p text:style-name="P17">銀行機構</text:p>
              </text:list-item>
              <text:list-item>
                <text:p text:style-name="P17">業務發展</text:p>
              </text:list-item>
              <text:list-item>
                <text:p text:style-name="P17">資本市場</text:p>
              </text:list-item>
              <text:list-item>
                <text:p text:style-name="P17">競爭分析</text:p>
              </text:list-item>
              <text:list-item>
                <text:p text:style-name="P17">金融政策與規定</text:p>
              </text:list-item>
              <text:list-item>
                <text:p text:style-name="P17">投資促進</text:p>
              </text:list-item>
              <text:list-item>
                <text:p text:style-name="P17">區域貿易組織</text:p>
              </text:list-item>
              <text:list-item>
                <text:p text:style-name="P17">特定國際銀行之進出口相關程序</text:p>
              </text:list-item>
            </text:list>
            <text:p text:style-name="P3"><text:span text:style-name="T2">【註3】</text:span><text:span text:style-name="Bold_20_and_20_Italics"><text:span text:style-name="T6">進修</text:span></text:span><text:span text:style-name="T3">可能包括</text:span><text:span text:style-name="T2">：</text:span></text:p>
            <text:list xml:id="list170624843496496" text:continue-numbering="true" text:style-name="WWNum8">
              <text:list-item>
                <text:p text:style-name="P17">輔導與教導</text:p>
              </text:list-item>
              <text:list-item>
                <text:p text:style-name="P17">不限長度的正式課程</text:p>
              </text:list-item>
              <text:list-item>
                <text:p text:style-name="P17">其他非正式學習管道：</text:p>
              </text:list-item>
            </text:list>
            <text:list xml:id="list898517209" text:style-name="WWNum33">
              <text:list-item>
                <text:p text:style-name="P20">參加研討會或座談會</text:p>
              </text:list-item>
              <text:list-item>
                <text:p text:style-name="P20">與同仁討論</text:p>
              </text:list-item>
              <text:list-item>
                <text:p text:style-name="P20">閱讀</text:p>
              </text:list-item>
              <text:list-item>
                <text:p text:style-name="P20">閱讀貿易期刊</text:p>
              </text:list-item>
              <text:list-item>
                <text:p text:style-name="P20">參與短期課程</text:p>
              </text:list-item>
              <text:list-item>
                <text:p text:style-name="P20">瀏覽網路</text:p>
              </text:list-item>
            </text:list>
            <text:p text:style-name="P3"><text:span text:style-name="T2">【註4】</text:span><text:span text:style-name="Bold_20_and_20_Italics"><text:span text:style-name="T6">外部資訊資源</text:span></text:span><text:span text:style-name="T3">可能包括</text:span><text:span text:style-name="T2">：</text:span></text:p>
            <text:list xml:id="list170624055937218" text:continue-list="list170624843496496" text:style-name="WWNum8">
              <text:list-item>
                <text:p text:style-name="P17">課程提供者</text:p>
              </text:list-item>
              <text:list-item>
                <text:p text:style-name="P17">政府單位與出版品，包括如法條與註解</text:p>
              </text:list-item>
              <text:list-item>
                <text:p text:style-name="P17">產業與專業協會</text:p>
              </text:list-item>
              <text:list-item>
                <text:p text:style-name="P17">網路與組織內部網路 </text:p>
              </text:list-item>
              <text:list-item>
                <text:p text:style-name="P17">圖書館與書店</text:p>
              </text:list-item>
            </text:list>
          </table:table-cell>
        </table:table-row>
      </table:table>
      <text:p text:style-name="P4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Mangal1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next-style-name="Text_20_body" style:default-outline-level="" style:class="list">
      <style:paragraph-properties fo:margin-left="0.6cm" fo:margin-right="0cm" fo:margin-top="0.106cm" fo:margin-bottom="0.106cm" loext:contextual-spacing="true" fo:keep-together="always" fo:orphans="2" fo:widows="2" fo:text-indent="-0.6cm" style:auto-text-indent="false" fo:keep-with-next="always">
        <style:tab-stops>
          <style:tab-stop style:position="0.6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693cm" fo:margin-right="0cm" fo:margin-top="0.071cm" fo:margin-bottom="0.071cm" loext:contextual-spacing="true" fo:text-indent="-0.847cm" style:auto-text-indent="false">
        <style:tab-stops/>
      </style:paragraph-properties>
    </style:style>
    <style:style style:name="List_20_Bullet_20_3" style:display-name="List Bullet 3" style:family="paragraph" style:parent-style-name="List_20_3" style:default-outline-level="">
      <style:paragraph-properties fo:margin-left="1.829cm" fo:margin-right="0cm" fo:margin-top="0.106cm" fo:margin-bottom="0.106cm" loext:contextual-spacing="tru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_20_3" style:display-name="List Number 3" style:family="paragraph" style:parent-style-name="List_20_3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Table_20_List_20_Bullet" style:display-name="Table List Bullet" style:family="paragraph" style:parent-style-name="List_20_Bullet" style:default-outline-level=""/>
    <style:style style:name="List_20_Number_20_2" style:display-name="List Number 2" style:family="paragraph" style:parent-style-name="List_20_2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Number_20_5" style:display-name="List Number 5" style:family="paragraph" style:parent-style-name="List_20_5" style:default-outline-level="">
      <style:paragraph-properties fo:margin-left="1.693cm" fo:margin-right="0cm" fo:margin-top="0.106cm" fo:margin-bottom="0.106cm" loext:contextual-spacing="true" fo:keep-together="always" fo:orphans="2" fo:widows="2" fo:text-indent="-0.847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Alpha" style:display-name="List Alpha" style:family="paragraph" style:parent-style-name="List" style:default-outline-level=""/>
    <style:style style:name="List_20_Alpha_20_2" style:display-name="List Alpha 2" style:family="paragraph" style:parent-style-name="List_20_2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Special_20_Bold" style:display-name="Special Bold" style:family="text">
      <style:text-properties fo:letter-spacing="normal" fo:font-weight="bold" style:font-weight-asian="bold"/>
    </style:style>
    <style:style style:name="st1" style:family="text" style:parent-style-name="Default_20_Paragraph_20_Font"/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ize="8pt" style:font-size-asian="8pt"/>
    </style:style>
    <style:style style:name="ListLabel_20_3" style:display-name="ListLabel 3" style:family="text">
      <style:text-properties fo:color="#808080" fo:font-size="10pt" style:font-size-asian="10pt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0" fo:font-size="11pt" fo:font-style="normal" fo:font-weight="normal" style:font-size-asian="11pt" style:font-style-asian="normal" style:font-weight-asian="normal" style:font-size-complex="11pt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" text:bullet-char="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ebdings" style:font-style-name="Regular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7cm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7" style:num-suffix=")" style:num-format="a" style:num-letter-sync="true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87cm" fo:text-indent="-0.601cm" fo:margin-left="1.2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cm" fo:text-indent="-0.635cm" fo:margin-left="3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cm" fo:text-indent="-0.318cm" fo:margin-left="4.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cm" fo:text-indent="-0.635cm" fo:margin-left="5.6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cm" fo:text-indent="-0.635cm" fo:margin-left="6.9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cm" fo:text-indent="-0.318cm" fo:margin-left="8.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cm" fo:text-indent="-0.635cm" fo:margin-left="9.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cm" fo:text-indent="-0.635cm" fo:margin-left="10.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cm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職能基準單元資源</dc:title>
    <meta:initial-creator>iCAP職能發展應用平台</meta:initial-creator>
    <meta:editing-cycles>14</meta:editing-cycles>
    <meta:print-date>2015-08-03T07:53:00</meta:print-date>
    <meta:creation-date>2015-12-20T07:15:00</meta:creation-date>
    <dc:date>2019-12-23T17:06:22.545000000</dc:date>
    <meta:editing-duration>PT25M45S</meta:editing-duration>
    <meta:generator>LibreOffice/6.3.4.2$Windows_X86_64 LibreOffice_project/60da17e045e08f1793c57c00ba83cdfce946d0aa</meta:generator>
    <meta:document-statistic meta:table-count="1" meta:image-count="0" meta:object-count="0" meta:page-count="3" meta:paragraph-count="109" meta:word-count="1337" meta:character-count="1421" meta:non-whitespace-character-count="141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