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777in"/>
      <style:text-properties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777in"/>
      <style:text-properties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complex="Times New Roman"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style style:name="P32" style:parent-style-name="清單段落" style:family="paragraph"/>
    <style:style style:name="P33" style:parent-style-name="清單段落" style:family="paragraph"/>
    <style:style style:name="P34" style:parent-style-name="清單段落" style:family="paragraph"/>
    <style:style style:name="P35" style:parent-style-name="清單段落" style:family="paragraph"/>
    <style:style style:name="P36" style:parent-style-name="清單段落" style:family="paragraph"/>
    <style:style style:name="P37" style:parent-style-name="清單段落" style:family="paragraph"/>
    <style:style style:name="P38" style:parent-style-name="清單段落" style:family="paragraph"/>
    <style:style style:name="P39" style:parent-style-name="清單段落" style:family="paragraph"/>
    <style:style style:name="P40" style:parent-style-name="清單段落" style:family="paragraph"/>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justify" fo:line-height="0.2777in"/>
      <style:text-properties style:font-name-complex="Times New Roman" fo:font-weight="bold" style:font-weight-asian="bold" style:font-size-complex="12pt"/>
    </style:style>
    <style:style style:name="P44" style:parent-style-name="Standard" style:family="paragraph">
      <style:paragraph-properties fo:text-align="justify" fo:line-height="0.2777in"/>
      <style:text-properties style:font-name-complex="Times New Roman"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style style:name="P47" style:parent-style-name="清單段落" style:family="paragraph"/>
    <style:style style:name="P48" style:parent-style-name="清單段落" style:family="paragraph"/>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complex="Times New Roman" fo:font-weight="bold" style:font-weight-asian="bold" style:font-size-complex="12pt"/>
    </style:style>
    <style:style style:name="P52" style:parent-style-name="Standard" style:family="paragraph">
      <style:paragraph-properties fo:text-align="justify" fo:line-height="0.2777in"/>
      <style:text-properties style:font-name-complex="Times New Roman" fo:font-weight="bold" style:font-weight-asian="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style style:name="P55" style:parent-style-name="清單段落" style:family="paragraph"/>
    <style:style style:name="P56" style:parent-style-name="清單段落" style:family="paragraph"/>
    <style:style style:name="P57" style:parent-style-name="清單段落" style:family="paragraph"/>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2777in"/>
      <style:text-properties style:font-name-complex="Times New Roman"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style style:name="P63" style:parent-style-name="清單段落" style:family="paragraph"/>
    <style:style style:name="P64" style:parent-style-name="清單段落" style:family="paragraph"/>
    <style:style style:name="P65" style:parent-style-name="清單段落" style:family="paragraph"/>
    <style:style style:name="P66" style:parent-style-name="清單段落" style:family="paragraph"/>
    <style:style style:name="P67" style:parent-style-name="清單段落" style:family="paragraph"/>
    <style:style style:name="P68" style:parent-style-name="清單段落" style:family="paragraph"/>
    <style:style style:name="P69" style:parent-style-name="清單段落" style:family="paragraph"/>
    <style:style style:name="P70" style:parent-style-name="清單段落" style:family="paragraph"/>
    <style:style style:name="P71" style:parent-style-name="清單段落" style:family="paragraph"/>
    <style:style style:name="P72" style:parent-style-name="清單段落" style:family="paragraph"/>
    <style:style style:name="P73" style:parent-style-name="清單段落" style:family="paragraph"/>
    <style:style style:name="P74" style:parent-style-name="清單段落" style:family="paragraph"/>
    <style:style style:name="P75" style:parent-style-name="清單段落" style:family="paragraph"/>
    <style:style style:name="P76" style:parent-style-name="清單段落" style:family="paragraph"/>
    <style:style style:name="P77" style:parent-style-name="清單段落" style:family="paragraph"/>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complex="Times New Roman"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style style:name="P83" style:parent-style-name="清單段落" style:family="paragraph"/>
    <style:style style:name="P84" style:parent-style-name="清單段落" style:family="paragraph"/>
    <style:style style:name="P85" style:parent-style-name="清單段落" style:family="paragraph"/>
    <style:style style:name="P86" style:parent-style-name="清單段落" style:family="paragraph"/>
    <style:style style:name="P87" style:parent-style-name="清單段落" style:family="paragraph"/>
    <style:style style:name="P88" style:parent-style-name="清單段落" style:family="paragraph"/>
    <style:style style:name="P89" style:parent-style-name="清單段落" style:family="paragraph"/>
    <style:style style:name="P90" style:parent-style-name="清單段落" style:family="paragraph"/>
    <style:style style:name="P91" style:parent-style-name="清單段落" style:family="paragraph"/>
    <style:style style:name="P92"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KPS3R1136v2</text:p>
          </table:table-cell>
        </table:table-row>
        <table:table-row table:style-name="TableRow15">
          <table:table-cell table:style-name="TableCell16">
            <text:p text:style-name="P17">職能單元名稱</text:p>
          </table:table-cell>
          <table:table-cell table:style-name="TableCell18">
            <text:p text:style-name="Standard">運用國際貿易知識於紡織領域</text:p>
          </table:table-cell>
        </table:table-row>
        <table:table-row table:style-name="TableRow19">
          <table:table-cell table:style-name="TableCell20">
            <text:p text:style-name="P21">領域類別</text:p>
          </table:table-cell>
          <table:table-cell table:style-name="TableCell22">
            <text:p text:style-name="Standard">行銷與銷售/專業銷售</text:p>
          </table:table-cell>
        </table:table-row>
        <table:table-row table:style-name="TableRow23">
          <table:table-cell table:style-name="TableCell24">
            <text:p text:style-name="P25">職能單元級別</text:p>
          </table:table-cell>
          <table:table-cell table:style-name="TableCell26">
            <text:p text:style-name="Standard">3</text:p>
          </table:table-cell>
        </table:table-row>
        <table:table-row table:style-name="TableRow27">
          <table:table-cell table:style-name="TableCell28">
            <text:p text:style-name="P29">工作任務與行為指標</text:p>
          </table:table-cell>
          <table:table-cell table:style-name="TableCell30">
            <text:list text:style-name="WWNum37">
              <text:list-item text:start-value="1">
                <text:p text:style-name="P31">識別重要的貿易路徑和運送模式</text:p>
              </text:list-item>
            </text:list>
            <text:list text:style-name="WWNum38">
              <text:list-item text:start-value="1">
                <text:p text:style-name="P32">評估個人對於重要貿易路徑和運送模式的知識，及應用相關知識的所需技能</text:p>
              </text:list-item>
              <text:list-item>
                <text:p text:style-name="P33">判定知識和技能落差</text:p>
              </text:list-item>
              <text:list-item>
                <text:p text:style-name="P34">必要時，尋求協助以確認重要的貿易路徑和運送模式，及其對工作的影響</text:p>
              </text:list-item>
              <text:list-item>
                <text:p text:style-name="P35">持續學習以確保對於重要貿易路徑和運送模式之相關技能和知識的更新【註1】</text:p>
              </text:list-item>
            </text:list>
            <text:list text:style-name="WWNum37" text:continue-numbering="true">
              <text:list-item>
                <text:p text:style-name="P36">調查國際貿易可用的相關資訊來源</text:p>
              </text:list-item>
            </text:list>
            <text:list text:style-name="WWNum39">
              <text:list-item text:start-value="1">
                <text:p text:style-name="P37">判定資訊的特定需求</text:p>
              </text:list-item>
              <text:list-item>
                <text:p text:style-name="P38">取得組織資源，以符合資訊需求【註2】</text:p>
              </text:list-item>
              <text:list-item>
                <text:p text:style-name="P39">使用資訊滿足特定的工作需求，並界定進一步的資訊需求</text:p>
              </text:list-item>
              <text:list-item>
                <text:p text:style-name="P40">取得外部資訊的資源，以符合進一步的資訊需求</text:p>
              </text:list-item>
            </text:list>
          </table:table-cell>
        </table:table-row>
        <table:table-row table:style-name="TableRow41">
          <table:table-cell table:style-name="TableCell42">
            <text:p text:style-name="P43">職能內涵</text:p>
            <text:p text:style-name="P44">(K=knowledge知識)</text:p>
          </table:table-cell>
          <table:table-cell table:style-name="TableCell45">
            <text:list text:style-name="WWNum40">
              <text:list-item text:start-value="1">
                <text:p text:style-name="P46">評估技能和知識的分析能力</text:p>
              </text:list-item>
              <text:list-item>
                <text:p text:style-name="P47">識別資訊適當來源的問題解決技能</text:p>
              </text:list-item>
              <text:list-item>
                <text:p text:style-name="P48">閱讀各種文字和工作計畫內容的識讀技能</text:p>
              </text:list-item>
            </text:list>
          </table:table-cell>
        </table:table-row>
        <table:table-row table:style-name="TableRow49">
          <table:table-cell table:style-name="TableCell50">
            <text:p text:style-name="P51">職能內涵</text:p>
            <text:p text:style-name="P52">(S=skills技能)</text:p>
          </table:table-cell>
          <table:table-cell table:style-name="TableCell53">
            <text:list text:style-name="WWNum41">
              <text:list-item text:start-value="1">
                <text:p text:style-name="P54">貿易路徑和運送模式</text:p>
              </text:list-item>
              <text:list-item>
                <text:p text:style-name="P55">國際和我國的相關主管機關及其角色</text:p>
              </text:list-item>
              <text:list-item>
                <text:p text:style-name="P56">貿易的歷史和當代涵義，尤其是對我國貿易的影響</text:p>
              </text:list-item>
              <text:list-item>
                <text:p text:style-name="P57">與主管機關、貿易路徑和運送模式相關的內部和外部資訊來源</text:p>
              </text:list-item>
            </text:list>
          </table:table-cell>
        </table:table-row>
        <table:table-row table:style-name="TableRow58">
          <table:table-cell table:style-name="TableCell59">
            <text:p text:style-name="P60">評量設計參考</text:p>
          </table:table-cell>
          <table:table-cell table:style-name="TableCell61">
            <text:list text:style-name="WWNum35">
              <text:list-item text:start-value="1">
                <text:p text:style-name="P62">評量之關鍵面向/能力證明之證據</text:p>
              </text:list-item>
            </text:list>
            <text:list text:style-name="WWNum42">
              <text:list-item text:start-value="1">
                <text:p text:style-name="P63">受組織資深成員的指派以判定資訊需求</text:p>
              </text:list-item>
              <text:list-item>
                <text:p text:style-name="P64">使用各種外部和內部來源蒐集資訊</text:p>
              </text:list-item>
              <text:list-item>
                <text:p text:style-name="P65">運用國際和我國主管機關資源及重要的貿易路徑和運送模式等相關的知識，完成任務的實例</text:p>
              </text:list-item>
              <text:list-item>
                <text:p text:style-name="P66">進行自我評估以解決知識或技能上的落差</text:p>
              </text:list-item>
            </text:list>
            <text:list text:style-name="WWNum35" text:continue-numbering="true">
              <text:list-item>
                <text:p text:style-name="P67">評量內容和所需特定資源</text:p>
              </text:list-item>
            </text:list>
            <text:list text:style-name="WWNum43">
              <text:list-item text:start-value="1">
                <text:p text:style-name="P68">取得實際上的工作場域或模擬環境</text:p>
              </text:list-item>
              <text:list-item>
                <text:p text:style-name="P69">取得公司設備和資源</text:p>
              </text:list-item>
              <text:list-item>
                <text:p text:style-name="P70">國際貿易個案研究的實例</text:p>
              </text:list-item>
              <text:list-item>
                <text:p text:style-name="P71">相關文件的實例</text:p>
              </text:list-item>
            </text:list>
            <text:list text:style-name="WWNum35" text:continue-numbering="true">
              <text:list-item>
                <text:p text:style-name="P72">評量方法</text:p>
              </text:list-item>
            </text:list>
            <text:p text:style-name="Standard">有許多的評量方法可用於評估實務技能和知識。下列為適用於本單元的實例：</text:p>
            <text:list text:style-name="WWNum44">
              <text:list-item text:start-value="1">
                <text:p text:style-name="P73">分析個案研究和情境演練的回應狀況</text:p>
              </text:list-item>
              <text:list-item>
                <text:p text:style-name="P74">評估學習狀況，以確保知識和技能的通用性和適當性</text:p>
              </text:list-item>
              <text:list-item>
                <text:p text:style-name="P75">直接提問及結合審查證據作品集、第三方對受評者提供的在職績效報告</text:p>
              </text:list-item>
              <text:list-item>
                <text:p text:style-name="P76">觀察簡報之表達</text:p>
              </text:list-item>
              <text:list-item>
                <text:p text:style-name="P77">以口頭或書面提問，評估對於我國和國際主管機關、重要貿易路徑和運送模式等相關的知識</text:p>
              </text:list-item>
            </text:list>
          </table:table-cell>
        </table:table-row>
        <table:table-row table:style-name="TableRow78">
          <table:table-cell table:style-name="TableCell79">
            <text:p text:style-name="P80">說明與補充事項</text:p>
          </table:table-cell>
          <table:table-cell table:style-name="TableCell81">
            <text:list text:style-name="WWNum36">
              <text:list-item text:start-value="1">
                <text:p text:style-name="P82">學習可包括：</text:p>
              </text:list-item>
            </text:list>
            <text:list text:style-name="WWNum45">
              <text:list-item>
                <text:p text:style-name="P83">教導和個別指導</text:p>
              </text:list-item>
              <text:list-item>
                <text:p text:style-name="P84">各種時間長度的正式課程</text:p>
              </text:list-item>
              <text:list-item>
                <text:p text:style-name="P85">透過閱讀、參加會議、閱讀貿易期刊、與同事討論、參加短期課程、瀏覽網路、業界研討會，進行非正式的學習</text:p>
              </text:list-item>
            </text:list>
            <text:list text:style-name="WWNum36" text:continue-numbering="true">
              <text:list-item>
                <text:p text:style-name="P86">資源可包括：</text:p>
              </text:list-item>
            </text:list>
            <text:list text:style-name="WWNum46">
              <text:list-item>
                <text:p text:style-name="P87">外部資源</text:p>
              </text:list-item>
              <text:list-item>
                <text:p text:style-name="P88">政府機構出版品</text:p>
              </text:list-item>
              <text:list-item>
                <text:p text:style-name="P89">業界/專業協會</text:p>
              </text:list-item>
              <text:list-item>
                <text:p text:style-name="P90">內部資源</text:p>
              </text:list-item>
              <text:list-item>
                <text:p text:style-name="P91">網際網路和組織的內部網路</text:p>
              </text:list-item>
            </text:list>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fo:text-align="justify" fo:line-height="0.2777in"/>
      <style:text-properties style:font-name-complex="Times New Roman" style:font-size-complex="12pt" fo:hyphenate="false"/>
    </style:style>
    <style:style style:name="標題2" style:display-name="標題 2" style:family="paragraph" style:next-style-name="Standard" style:default-outline-level="2">
      <style:paragraph-properties fo:text-align="justify" fo:line-height="0.2777in"/>
      <style:text-properties style:font-name-complex="Times New Roman"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Outline" style:display-name="Outline">
      <text:list-level-style-number text:level="1" text:style-name="WW_CharLFO1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Times New Roman" style:font-name-asian="新細明體" style:font-name-complex="Times New Roman" style:letter-kerning="false" style:font-size-complex="12pt"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Times New Roman" style:font-size-complex="12pt"/>
    </style:style>
    <style:style style:name="標題2字元" style:display-name="標題 2 字元" style:family="text" style:parent-style-name="預設段落字型">
      <style:text-properties style:font-name="微軟正黑體" style:font-name-asian="微軟正黑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fo:language="en" fo:country="US"/>
    </style:style>
    <text:list-style style:name="WWNum1" style:display-name="WWNum1">
      <text:list-level-style-number text:level="1" text:style-name="WW_CharLFO3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9" style:display-name="WWNum9">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1" style:display-name="WWNum11">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3" style:display-name="WWNum13">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4" style:display-name="WWNum1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 style:display-name="WWNum1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 style:display-name="WWNum1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 style:display-name="WWNum17">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 style:display-name="WWNum1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Num19" style:display-name="WWNum19">
      <text:list-level-style-number text:level="1" text:style-name="WW_CharLFO21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 style:display-name="WWNum2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use-window-font-color="true" fo:font-size="8pt" style:font-size-asian="8pt"/>
    </style:style>
    <text:list-style style:name="WWNum23" style:display-name="WWNum23">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style>
    <text:list-style style:name="WWNum25" style:display-name="WWNum25">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fo:font-style="normal" style:font-style-asian="normal" style:use-window-font-color="true"/>
    </style:style>
    <text:list-style style:name="WWNum26" style:display-name="WWNum26">
      <text:list-level-style-number text:level="1" text:style-name="WW_CharLFO2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29" style:display-name="WWNum29">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list-style style:name="WWNum30" style:display-name="WWNum30">
      <text:list-level-style-number text:level="1" text:style-name="WW_CharLFO32LV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1" style:display-name="WWNum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2" style:display-name="WWNum32">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4" style:display-name="WWNum34">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5" style:display-name="WWNum35">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37" style:display-name="WWNum37">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0" style:display-name="WWNum40">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WWNum41" style:display-name="WWNum41">
      <text:list-level-style-number text:level="1" text:style-name="WW_CharLFO4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45" style:display-name="WWNum45">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6" style:display-name="WWNum46">
      <text:list-level-style-bullet text:level="1" text:style-name="WW_CharLFO4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00%" style:letter-kerning="false" style:text-position="0% 100%" style:font-size-complex="1pt" style:text-underline-type="none" style:text-underline-color="font-color" style:text-emphasize="none"/>
    </style:style>
    <text:outline-style style:name="WW_OutlineListStyle">
      <text:outline-level-style text:level="1" style:num-format=""/>
      <text:outline-level-style text:level="2" text:style-name="WW_CharOUTLINELV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2</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09-21T03:52:00Z</meta:creation-date>
    <dc:date>2019-12-24T07:38:00Z</dc:date>
    <meta:print-date>2015-08-03T07:53:00Z</meta:print-date>
    <meta:template xlink:href="Normal.dotm" xlink:type="simple"/>
    <meta:editing-cycles>14</meta:editing-cycles>
    <meta:editing-duration>PT1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0" meta:character-count="938" meta:row-count="6" meta:non-whitespace-character-count="799"/>
  </office:meta>
</office:document-meta>
</file>