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4.1909in" style:use-optimal-column-width="false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" style:list-style-name="LFO1" style:family="paragraph">
      <style:paragraph-properties fo:margin-left="0.3409in" fo:text-indent="-0.3409in">
        <style:tab-stops>
          <style:tab-stop style:type="left" style:position="-0.3409in"/>
        </style:tab-stops>
      </style:paragraph-properties>
      <style:text-properties style:font-name="微軟正黑體" style:font-name-asian="微軟正黑體" fo:font-size="12pt" style:font-size-asian="12pt"/>
    </style:style>
    <style:style style:name="P35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6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8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9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0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1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2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3" style:parent-style-name="Textbody" style:list-style-name="LFO1" style:family="paragraph"/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清單段落" style:list-style-name="LFO2" style:family="paragraph">
      <style:paragraph-properties fo:text-align="justify" fo:margin-left="0.425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PS3R342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車輛點收與轉調前檢查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點收與轉調作業</text:p>
                <text:list text:continue-numbering="true">
                  <text:list-item>
                    <text:p text:style-name="P35">查詢系統清單，確認當日點收車輛及轉調資料，並開立工作單。</text:p>
                  </text:list-item>
                  <text:list-item>
                    <text:p text:style-name="P36">車輛點收時核對車籍資料，進行車輛內、外觀檢查並記錄於拖車簽收單、工作單。</text:p>
                  </text:list-item>
                  <text:list-item>
                    <text:p text:style-name="P37">車輛轉調前確認車籍資料，檢查車輛內、外觀，將結果記錄於工作單。</text:p>
                  </text:list-item>
                  <text:list-item>
                    <text:p text:style-name="P38">轉調車進行拖運聯繫，提供車籍資料與接車單位，並與拖運司機進行車輛點交。</text:p>
                  </text:list-item>
                </text:list>
              </text:list-item>
              <text:list-item>
                <text:p text:style-name="P39">車輛損傷報修及維修作業追蹤</text:p>
                <text:list text:continue-numbering="true">
                  <text:list-item>
                    <text:p text:style-name="P40">完成車輛點收與檢查作業，並將結果記錄於車輛庫存維護表。</text:p>
                  </text:list-item>
                  <text:list-item>
                    <text:p text:style-name="P41">依據檢查結果，區分外力或品質異常之損傷、故障，建立品質異常資料通報相關單位。</text:p>
                  </text:list-item>
                  <text:list-item>
                    <text:p text:style-name="P42">追蹤通報結果，並轉交工作單給予相關部門，進行車輛檢修作業。</text:p>
                  </text:list-item>
                  <text:list-item>
                    <text:p text:style-name="P43"><text:span text:style-name="T44">確認檢修結果與終檢拍照，進行資料維護歸檔作業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2" text:continue-numbering="true">
              <text:list-item>
                <text:list>
                  <text:list-item>
                    <text:p text:style-name="P49">拖車簽收單</text:p>
                  </text:list-item>
                  <text:list-item>
                    <text:p text:style-name="P50">工作單</text:p>
                  </text:list-item>
                  <text:list-item>
                    <text:p text:style-name="P51">車輛庫存維護表</text:p>
                  </text:list-item>
                  <text:list-item>
                    <text:p text:style-name="P52">品質異常表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2" text:continue-numbering="true">
              <text:list-item>
                <text:list>
                  <text:list-item>
                    <text:p text:style-name="P58">職業安全衛生相關規則</text:p>
                  </text:list-item>
                  <text:list-item>
                    <text:p text:style-name="P59">工作安全守則作業規則</text:p>
                  </text:list-item>
                  <text:list-item>
                    <text:p text:style-name="P60">工作場域設備維護規則</text:p>
                  </text:list-item>
                  <text:list-item>
                    <text:p text:style-name="P61">遵循消費者保護法</text:p>
                  </text:list-item>
                  <text:list-item>
                    <text:p text:style-name="P62">遵循個人資料保護法</text:p>
                  </text:list-item>
                  <text:list-item>
                    <text:p text:style-name="P63">新車品質控管作業概論</text:p>
                  </text:list-item>
                  <text:list-item>
                    <text:p text:style-name="P64">車輛配備功能用途概論</text:p>
                  </text:list-item>
                  <text:list-item>
                    <text:p text:style-name="P65">故障判斷與檢修流程</text:p>
                  </text:list-item>
                  <text:list-item>
                    <text:p text:style-name="P66">維修核對與終檢流程</text:p>
                  </text:list-item>
                  <text:list-item>
                    <text:p text:style-name="P67">電腦診斷儀器操作流程</text:p>
                  </text:list-item>
                </text:list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2" text:continue-numbering="true">
              <text:list-item>
                <text:list>
                  <text:list-item>
                    <text:p text:style-name="P73">資訊科技工具應用能力</text:p>
                  </text:list-item>
                  <text:list-item>
                    <text:p text:style-name="P74">檢修紀錄文書能力</text:p>
                  </text:list-item>
                  <text:list-item>
                    <text:p text:style-name="P75">車籍資料查閱能力</text:p>
                  </text:list-item>
                  <text:list-item>
                    <text:p text:style-name="P76">工作協調能力</text:p>
                  </text:list-item>
                  <text:list-item>
                    <text:p text:style-name="P77">車內外觀檢查能力</text:p>
                  </text:list-item>
                  <text:list-item>
                    <text:p text:style-name="P78">儀表功能操作能力</text:p>
                  </text:list-item>
                  <text:list-item>
                    <text:p text:style-name="P79">庫存管理作業能力</text:p>
                  </text:list-item>
                  <text:list-item>
                    <text:p text:style-name="P80">危機預防通報能力</text:p>
                  </text:list-item>
                  <text:list-item>
                    <text:p text:style-name="P81">品質控制終檢能力</text:p>
                  </text:list-item>
                  <text:list-item>
                    <text:p text:style-name="P82">電腦診斷儀器操作能力</text:p>
                  </text:list-item>
                </text:list>
              </text:list-item>
            </text:list>
          </table:table-cell>
        </table:table-row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list text:style-name="LFO2" text:continue-numbering="true">
              <text:list-item>
                <text:list>
                  <text:list-item>
                    <text:p text:style-name="P87">相關單位：含製造廠、通運公司、總公司、分公司、銷售與服務據點、品質管理單位等。</text:p>
                  </text:list-item>
                </text:list>
              </text:list-item>
            </text:list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首" style:display-name="頁首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5-28T03:52:00Z</meta:creation-date>
    <dc:date>2025-11-11T07:51:00Z</dc:date>
    <meta:template xlink:href="Normal.dotm" xlink:type="simple"/>
    <meta:editing-cycles>3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