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_1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4.1909in" style:use-optimal-column-width="false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5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6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2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3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4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5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6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7" style:family="paragraph">
      <style:paragraph-properties fo:text-align="justify" fo:margin-left="0.4215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3R342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車輛庫存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車輛庫存管理</text:p>
                <text:list text:continue-numbering="true">
                  <text:list-item>
                    <text:p text:style-name="P35">依據庫存管理總表及庫存車停放地，規劃停放車位及車位數管理。</text:p>
                  </text:list-item>
                  <text:list-item>
                    <text:p text:style-name="P36">依據組織工作流程作業規範要求，執行停放場地清掃及消毒，避免車輛停放遭受汙染。</text:p>
                  </text:list-item>
                  <text:list-item>
                    <text:p text:style-name="P37">依據車型數量進行車位控管與安排，達到最有效率的車輛管理。</text:p>
                  </text:list-item>
                  <text:list-item>
                    <text:p text:style-name="P38">管理鑰匙保險櫃，能區分不同庫存場地且將鑰匙放整齊。</text:p>
                  </text:list-item>
                  <text:list-item>
                    <text:p text:style-name="P39">依據車輛庫存管理總表，將車輛停放指定車位，並完成紀錄。</text:p>
                  </text:list-item>
                </text:list>
              </text:list-item>
              <text:list-item>
                <text:p text:style-name="P40">車輛維護管理</text:p>
                <text:list text:continue-numbering="true">
                  <text:list-item>
                    <text:p text:style-name="P41">依據庫存維護表，安排車輛檢查及維護項目作業。</text:p>
                  </text:list-item>
                  <text:list-item>
                    <text:p text:style-name="P42">移動車輛至檢修場地，轉交相關部門進行車輛檢查及維護作業。</text:p>
                  </text:list-item>
                  <text:list-item>
                    <text:p text:style-name="P43">執行車輛檢查，若有異常應立即給予修復或補充胎壓、充電管理。</text:p>
                  </text:list-item>
                </text:list>
              </text:list-item>
              <text:list-item>
                <text:p text:style-name="P44">車輛維護管理</text:p>
                <text:list text:continue-numbering="true">
                  <text:list-item>
                    <text:p text:style-name="P45">遵守環境安全衛生規範，隨時保持環境衛生及場域清潔。</text:p>
                  </text:list-item>
                  <text:list-item>
                    <text:p text:style-name="P46">確認庫存停車場地之燈光、排水、消防有無符合場地要求，並確認有無危害，以確保作業安全。</text:p>
                  </text:list-item>
                  <text:list-item>
                    <text:p text:style-name="P47">定期進行設備維護及檢查，確保儀器設備運作正常，並記錄檢查結果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7" text:continue-numbering="true">
              <text:list-item>
                <text:list>
                  <text:list-item>
                    <text:p text:style-name="P52">車輛庫存管理總表</text:p>
                  </text:list-item>
                  <text:list-item>
                    <text:p text:style-name="P53">車輛庫存維護表</text:p>
                  </text:list-item>
                  <text:list-item>
                    <text:p text:style-name="P54">環境設備維護紀錄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<text:soft-page-break/>識)</text:p>
          </table:table-cell>
          <table:table-cell table:style-name="TableCell59">
            <text:list text:style-name="LFO7" text:continue-numbering="true">
              <text:list-item>
                <text:list>
                  <text:list-item>
                    <text:p text:style-name="P60">職業安全衛生相關規則</text:p>
                  </text:list-item>
                  <text:list-item>
                    <text:p text:style-name="P61">工作安全守則作業規則</text:p>
                  </text:list-item>
                  <text:list-item>
                    <text:p text:style-name="P62">工作場域設備維護規則</text:p>
                  </text:list-item>
                  <text:list-item>
                    <text:p text:style-name="P63">新車品質控管作業概論</text:p>
                  </text:list-item>
                  <text:list-item>
                    <text:p text:style-name="P64">車輛久置庫存維護概論</text:p>
                  </text:list-item>
                  <text:list-item>
                    <text:p text:style-name="P65">故障判斷與檢修流程</text:p>
                  </text:list-item>
                  <text:list-item>
                    <text:p text:style-name="P66">維修核對與終檢流程</text:p>
                  </text:list-item>
                  <text:list-item>
                    <text:p text:style-name="P67">維修工時與零配件查詢</text:p>
                  </text:list-item>
                </text:list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7" text:continue-numbering="true">
              <text:list-item>
                <text:list>
                  <text:list-item>
                    <text:p text:style-name="P73">資訊科技工具應用能力</text:p>
                  </text:list-item>
                  <text:list-item>
                    <text:p text:style-name="P74">檢修紀錄文書能力</text:p>
                  </text:list-item>
                  <text:list-item>
                    <text:p text:style-name="P75">工作協調能力</text:p>
                  </text:list-item>
                  <text:list-item>
                    <text:p text:style-name="P76">車內外觀檢查能力</text:p>
                  </text:list-item>
                  <text:list-item>
                    <text:p text:style-name="P77">庫存管理作業能力</text:p>
                  </text:list-item>
                  <text:list-item>
                    <text:p text:style-name="P78">危機預防通報能力</text:p>
                  </text:list-item>
                  <text:list-item>
                    <text:p text:style-name="P79">品質控制終檢能力</text:p>
                  </text:list-item>
                  <text:list-item>
                    <text:p text:style-name="P80">儀表功能操作能力</text:p>
                  </text:list-item>
                  <text:list-item>
                    <text:p text:style-name="P81">機具維護調校能力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WW_CharLFO6LVL2" style:display-name="WW_CharLFO6LVL2" style:family="text">
      <style:text-properties style:font-name="微軟正黑體" style:font-name-asian="微軟正黑體" style:font-name-complex="Times New Roman"/>
    </style:style>
    <style:style style:name="WW_CharLFO7LVL2" style:display-name="WW_CharLFO7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4LVL2_1" style:family="text">
      <style:text-properties style:font-name="微軟正黑體" style:font-name-complex="微軟正黑體"/>
    </style:style>
    <style:style style:name="WW_CharLFO5LVL2_1" style:family="text">
      <style:text-properties style:font-name="微軟正黑體" style:font-name-complex="微軟正黑體"/>
    </style:style>
    <style:style style:name="WW_CharLFO7LVL2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_1" text:bullet-char="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.5in" fo:margin-right="1.2479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56:00Z</meta:creation-date>
    <dc:date>2025-05-28T03:56:00Z</dc:date>
    <meta:template xlink:href="Normal.dotm" xlink:type="simple"/>
    <meta:editing-cycles>2</meta:editing-cycles>
    <meta:editing-duration>PT0S</meta:editing-duration>
    <meta:document-statistic meta:page-count="2" meta:paragraph-count="48" meta:word-count="330" meta:character-count="632" meta:row-count="35" meta:non-whitespace-character-count="350"/>
  </office:meta>
</office:document-meta>
</file>