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/>
    </style:style>
    <style:style style:name="TableColumn3" style:family="table-column">
      <style:table-column-properties style:column-width="4.852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Times New Roman"/>
    </style:style>
    <style:style style:name="T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T4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49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Times New Roman"/>
    </style:style>
    <style:style style:name="T5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Times New Roman"/>
    </style:style>
    <style:style style:name="T5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60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T6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4" style:parent-style-name="預設段落字型" style:family="text">
      <style:text-properties style:font-name="微軟正黑體" style:font-name-asian="微軟正黑體" style:font-name-complex="Times New Roman"/>
    </style:style>
    <style:style style:name="P6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T6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T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T7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3" style:parent-style-name="預設段落字型" style:family="text">
      <style:text-properties style:font-name="微軟正黑體" style:font-name-asian="微軟正黑體" style:font-name-complex="Times New Roman"/>
    </style:style>
    <style:style style:name="P7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Times New Roman"/>
    </style:style>
    <style:style style:name="T7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P7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T8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8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Times New Roman"/>
    </style:style>
    <style:style style:name="T8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0" style:parent-style-name="預設段落字型" style:family="text">
      <style:text-properties style:font-name="微軟正黑體" style:font-name-asian="微軟正黑體" style:font-name-complex="Times New Roman"/>
    </style:style>
    <style:style style:name="P9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9" style:parent-style-name="預設段落字型" style:family="text">
      <style:text-properties style:font-name="微軟正黑體" style:font-name-asian="微軟正黑體" style:font-name-complex="Times New Roman"/>
    </style:style>
    <style:style style:name="T10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101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Times New Roman"/>
    </style:style>
    <style:style style:name="T10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P106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8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9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0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1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2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list-style-name="LFO14" style:family="paragraph">
      <style:paragraph-properties fo:text-align="justify" fo:line-height="0.2777in" fo:margin-left="0.3333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Times New Roman"/>
    </style:style>
    <style:style style:name="T12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2" style:parent-style-name="預設段落字型" style:family="text">
      <style:text-properties style:font-name="微軟正黑體" style:font-name-asian="微軟正黑體" style:font-name-complex="Times New Roman"/>
    </style:style>
    <style:style style:name="T12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4" style:parent-style-name="預設段落字型" style:family="text">
      <style:text-properties style:font-name="微軟正黑體" style:font-name-asian="微軟正黑體" style:font-name-complex="Times New Roman"/>
    </style:style>
    <style:style style:name="P125" style:parent-style-name="清單段落" style:list-style-name="LFO14" style:family="paragraph">
      <style:paragraph-properties fo:text-align="justify" fo:line-height="0.2777in" fo:margin-left="0.3333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font-name-complex="Times New Roman"/>
    </style:style>
    <style:style style:name="T12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8" style:parent-style-name="預設段落字型" style:family="text">
      <style:text-properties style:font-name="微軟正黑體" style:font-name-asian="微軟正黑體" style:font-name-complex="Times New Roman"/>
    </style:style>
    <style:style style:name="P129" style:parent-style-name="清單段落" style:list-style-name="LFO14" style:family="paragraph">
      <style:paragraph-properties fo:text-align="justify" fo:line-height="0.2777in" fo:margin-left="0.3333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Times New Roman"/>
    </style:style>
    <style:style style:name="T13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T13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4" style:parent-style-name="預設段落字型" style:family="text">
      <style:text-properties style:font-name="微軟正黑體" style:font-name-asian="微軟正黑體" style:font-name-complex="Times New Roman"/>
    </style:style>
    <style:style style:name="P135" style:parent-style-name="清單段落" style:list-style-name="LFO14" style:family="paragraph">
      <style:paragraph-properties fo:text-align="justify" fo:line-height="0.2777in" fo:margin-left="0.3333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style:font-name-complex="Times New Roman"/>
    </style:style>
    <style:style style:name="T13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8" style:parent-style-name="預設段落字型" style:family="text">
      <style:text-properties style:font-name="微軟正黑體" style:font-name-asian="微軟正黑體" style:font-name-complex="Times New Roman"/>
    </style:style>
    <style:style style:name="P139" style:parent-style-name="清單段落" style:list-style-name="LFO14" style:family="paragraph">
      <style:paragraph-properties fo:text-align="justify" fo:line-height="0.2777in" fo:margin-left="0.3333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Times New Roman"/>
    </style:style>
    <style:style style:name="T1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2" style:parent-style-name="預設段落字型" style:family="text">
      <style:text-properties style:font-name="微軟正黑體" style:font-name-asian="微軟正黑體" style:font-name-complex="Times New Roman"/>
    </style:style>
    <style:style style:name="P143" style:parent-style-name="清單段落" style:list-style-name="LFO1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4" style:parent-style-name="清單段落" style:list-style-name="LFO1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5" style:parent-style-name="清單段落" style:list-style-name="LFO14" style:family="paragraph">
      <style:paragraph-properties fo:text-align="justify" fo:line-height="0.2777in" fo:margin-left="0.3333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Times New Roman"/>
    </style:style>
    <style:style style:name="T147" style:parent-style-name="預設段落字型" style:family="text">
      <style:text-properties style:font-name="微軟正黑體" style:font-name-asian="微軟正黑體" style:font-name-complex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10" style:family="paragraph">
      <style:paragraph-properties style:snap-to-layout-grid="false"/>
      <style:text-properties style:font-name="微軟正黑體" style:font-name-asian="微軟正黑體"/>
    </style:style>
    <style:style style:name="P153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5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5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7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9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1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3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65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6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7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9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7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71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7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73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7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75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7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77" style:parent-style-name="內文" style:list-style-name="LFO10" style:family="paragraph">
      <style:paragraph-properties style:snap-to-layout-grid="false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 style:language-asian="zh" style:country-asian="HK"/>
    </style:style>
    <style:style style:name="T180" style:parent-style-name="預設段落字型" style:family="text">
      <style:text-properties style:font-name="微軟正黑體" style:font-name-asian="微軟正黑體"/>
    </style:style>
    <style:style style:name="P181" style:parent-style-name="內文" style:list-style-name="LFO12" style:family="paragraph">
      <style:paragraph-properties fo:widows="2" fo:orphans="2" style:snap-to-layout-grid="false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P183" style:parent-style-name="內文" style:list-style-name="LFO12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184" style:parent-style-name="內文" style:list-style-name="LFO12" style:family="paragraph">
      <style:paragraph-properties style:snap-to-layout-grid="false"/>
      <style:text-properties style:font-name="微軟正黑體" style:font-name-asian="微軟正黑體" fo:language="en" fo:country="NZ"/>
    </style:style>
    <style:style style:name="P185" style:parent-style-name="內文" style:list-style-name="LFO10" style:family="paragraph">
      <style:paragraph-properties style:snap-to-layout-grid="false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89" style:parent-style-name="預設段落字型" style:family="text">
      <style:text-properties style:font-name="微軟正黑體" style:font-name-asian="微軟正黑體" style:font-name-complex="新細明體" style:letter-kerning="false" style:language-asian="zh" style:country-asian="HK"/>
    </style:style>
    <style:style style:name="T19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91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9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 style:language-asian="zh" style:country-asian="HK"/>
    </style:style>
    <style:style style:name="T19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95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新細明體" style:letter-kerning="false"/>
    </style:style>
    <style:style style:name="P196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9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style:language-asian="zh" style:country-asian="HK"/>
    </style:style>
    <style:style style:name="T19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200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新細明體" style:letter-kerning="false"/>
    </style:style>
    <style:style style:name="P201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202" style:parent-style-name="預設段落字型" style:family="text">
      <style:text-properties style:font-name="微軟正黑體" style:font-name-asian="微軟正黑體" style:font-name-complex="新細明體"/>
    </style:style>
    <style:style style:name="T203" style:parent-style-name="預設段落字型" style:family="text">
      <style:text-properties style:font-name="微軟正黑體" style:font-name-asian="微軟正黑體" style:font-name-complex="新細明體"/>
    </style:style>
    <style:style style:name="T204" style:parent-style-name="預設段落字型" style:family="text">
      <style:text-properties style:font-name="微軟正黑體" style:font-name-asian="微軟正黑體" style:font-name-complex="新細明體"/>
    </style:style>
    <style:style style:name="T205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206" style:parent-style-name="預設段落字型" style:family="text">
      <style:text-properties style:font-name="微軟正黑體" style:font-name-asian="微軟正黑體" style:font-name-complex="新細明體"/>
    </style:style>
    <style:style style:name="T207" style:parent-style-name="預設段落字型" style:family="text">
      <style:text-properties style:font-name="微軟正黑體" style:font-name-asian="微軟正黑體" style:font-name-complex="新細明體"/>
    </style:style>
    <style:style style:name="T208" style:parent-style-name="預設段落字型" style:family="text">
      <style:text-properties style:font-name="微軟正黑體" style:font-name-asian="微軟正黑體" style:font-name-complex="新細明體"/>
    </style:style>
    <style:style style:name="T209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210" style:parent-style-name="預設段落字型" style:family="text">
      <style:text-properties style:font-name="微軟正黑體" style:font-name-asian="微軟正黑體" style:font-name-complex="新細明體"/>
    </style:style>
    <style:style style:name="T211" style:parent-style-name="預設段落字型" style:family="text">
      <style:text-properties style:font-name="微軟正黑體" style:font-name-asian="微軟正黑體" style:font-name-complex="新細明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P231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3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3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P23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4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41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4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4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P26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P27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7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P29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9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T296" style:parent-style-name="預設段落字型" style:family="text">
      <style:text-properties style:font-name="微軟正黑體" style:font-name-asian="微軟正黑體" style:font-name-complex="Times New Roman"/>
    </style:style>
    <style:style style:name="T297" style:parent-style-name="預設段落字型" style:family="text">
      <style:text-properties style:font-name="微軟正黑體" style:font-name-asian="微軟正黑體" style:font-name-complex="Times New Roman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T30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T312" style:parent-style-name="預設段落字型" style:family="text">
      <style:text-properties style:font-name="微軟正黑體" style:font-name-asian="微軟正黑體" style:font-name-complex="Times New Roman"/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T315" style:parent-style-name="預設段落字型" style:family="text">
      <style:text-properties style:font-name="微軟正黑體" style:font-name-asian="微軟正黑體" style:font-name-complex="Times New Roman"/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微軟正黑體" style:font-name-asian="微軟正黑體" style:font-name-complex="Times New Roman"/>
    </style:style>
    <style:style style:name="T318" style:parent-style-name="預設段落字型" style:family="text">
      <style:text-properties style:font-name="微軟正黑體" style:font-name-asian="微軟正黑體" style:font-name-complex="Times New Roman"/>
    </style:style>
    <style:style style:name="T319" style:parent-style-name="預設段落字型" style:family="text">
      <style:text-properties style:font-name="微軟正黑體" style:font-name-asian="微軟正黑體" style:font-name-complex="Times New Roman"/>
    </style:style>
    <style:style style:name="T320" style:parent-style-name="預設段落字型" style:family="text">
      <style:text-properties style:font-name="微軟正黑體" style:font-name-asian="微軟正黑體" style:font-name-complex="Times New Roman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P32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2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style:font-name-complex="Times New Roman"/>
    </style:style>
    <style:style style:name="T330" style:parent-style-name="預設段落字型" style:family="text">
      <style:text-properties style:font-name="微軟正黑體" style:font-name-asian="微軟正黑體" style:font-name-complex="Times New Roman"/>
    </style:style>
    <style:style style:name="T331" style:parent-style-name="預設段落字型" style:family="text">
      <style:text-properties style:font-name="微軟正黑體" style:font-name-asian="微軟正黑體" style:font-name-complex="Times New Roman"/>
    </style:style>
    <style:style style:name="T332" style:parent-style-name="預設段落字型" style:family="text">
      <style:text-properties style:font-name="微軟正黑體" style:font-name-asian="微軟正黑體" style:font-name-complex="Times New Roman"/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T334" style:parent-style-name="預設段落字型" style:family="text">
      <style:text-properties style:font-name="微軟正黑體" style:font-name-asian="微軟正黑體" style:font-name-complex="Times New Roman"/>
    </style:style>
    <style:style style:name="T33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6" style:parent-style-name="預設段落字型" style:family="text">
      <style:text-properties style:font-name="微軟正黑體" style:font-name-asian="微軟正黑體" style:font-name-complex="Times New Roman"/>
    </style:style>
    <style:style style:name="T33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8" style:parent-style-name="預設段落字型" style:family="text">
      <style:text-properties style:font-name="微軟正黑體" style:font-name-asian="微軟正黑體" style:font-name-complex="Times New Roman"/>
    </style:style>
    <style:style style:name="T339" style:parent-style-name="預設段落字型" style:family="text">
      <style:text-properties style:font-name="微軟正黑體" style:font-name-asian="微軟正黑體" style:font-name-complex="Times New Roman"/>
    </style:style>
    <style:style style:name="T340" style:parent-style-name="預設段落字型" style:family="text">
      <style:text-properties style:font-name="微軟正黑體" style:font-name-asian="微軟正黑體" style:font-name-complex="Times New Roman"/>
    </style:style>
    <style:style style:name="T341" style:parent-style-name="預設段落字型" style:family="text">
      <style:text-properties style:font-name="微軟正黑體" style:font-name-asian="微軟正黑體" style:font-name-complex="Times New Roman"/>
    </style:style>
    <style:style style:name="T342" style:parent-style-name="預設段落字型" style:family="text">
      <style:text-properties style:font-name="微軟正黑體" style:font-name-asian="微軟正黑體" style:font-name-complex="Times New Roman"/>
    </style:style>
    <style:style style:name="T343" style:parent-style-name="預設段落字型" style:family="text">
      <style:text-properties style:font-name="微軟正黑體" style:font-name-asian="微軟正黑體" style:font-name-complex="Times New Roman"/>
    </style:style>
    <style:style style:name="T344" style:parent-style-name="預設段落字型" style:family="text">
      <style:text-properties style:font-name="微軟正黑體" style:font-name-asian="微軟正黑體" style:font-name-complex="Times New Roman"/>
    </style:style>
    <style:style style:name="T345" style:parent-style-name="預設段落字型" style:family="text">
      <style:text-properties style:font-name="微軟正黑體" style:font-name-asian="微軟正黑體" style:font-name-complex="Times New Roman"/>
    </style:style>
    <style:style style:name="T346" style:parent-style-name="預設段落字型" style:family="text">
      <style:text-properties style:font-name="微軟正黑體" style:font-name-asian="微軟正黑體" style:font-name-complex="Times New Roman"/>
    </style:style>
    <style:style style:name="P34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4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4R1544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評估不動產再生的可行性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1" text:continue-numbering="true">
              <text:list-item>
                <text:p text:style-name="P37">建立資產再生標準</text:p>
                <text:list text:continue-numbering="true">
                  <text:list-item>
                    <text:p text:style-name="P38">資產再生標準應經相關人員檢視並確認，且需合乎組織規範</text:p>
                  </text:list-item>
                  <text:list-item>
                    <text:p text:style-name="P39">依據組織規範啟動諮詢流程，與相關人員協商建案流程、目標及時間表，並達成共識</text:p>
                  </text:list-item>
                  <text:list-item>
                    <text:p text:style-name="P40"><text:span text:style-name="T41">蒐集並檢視相關文件與法規，確認資產再生的</text:span><text:span text:style-name="T42">主要</text:span><text:span text:style-name="T43">標準</text:span></text:p>
                  </text:list-item>
                  <text:list-item>
                    <text:p text:style-name="P44">發展建案計畫，需合乎組織規範中詳列活動，以反映客戶需求</text:p>
                  </text:list-item>
                  <text:list-item>
                    <text:p text:style-name="P45"><text:span text:style-name="T46">依組織規範尋求</text:span><text:span text:style-name="T47">專家</text:span><text:span text:style-name="T48">協助</text:span></text:p>
                  </text:list-item>
                </text:list>
              </text:list-item>
              <text:list-item>
                <text:p text:style-name="P49">定義評估標準</text:p>
                <text:list text:continue-numbering="true">
                  <text:list-item>
                    <text:p text:style-name="P50"><text:span text:style-name="T51">蒐集並分析產業及相關評</text:span><text:span text:style-name="T52">估績</text:span><text:span text:style-name="T53">效，建立適合該資產類型與等級的評量效標</text:span></text:p>
                  </text:list-item>
                  <text:list-item>
                    <text:p text:style-name="P54">判斷並清楚定義需要的證據類型，確保有效決策</text:p>
                  </text:list-item>
                  <text:list-item>
                    <text:p text:style-name="P55">設計評估流程時需詳列評估方法，準確反應客戶需求，符合組織規範</text:p>
                  </text:list-item>
                  <text:list-item>
                    <text:p text:style-name="P56">以企業設備與技術整理並記錄評估流程，以利分析理解</text:p>
                  </text:list-item>
                  <text:list-item>
                    <text:p text:style-name="P57"><text:span text:style-name="T58">蒐集相關人員對評估效標的回饋，加以分析，確認評估流程效</text:span><text:span text:style-name="T59">用</text:span></text:p>
                  </text:list-item>
                </text:list>
              </text:list-item>
              <text:list-item>
                <text:p text:style-name="P60">取得相關資訊</text:p>
                <text:list text:continue-numbering="true">
                  <text:list-item>
                    <text:p text:style-name="P61"><text:span text:style-name="T62">依據法律與組織規範蒐集相關資訊，整理</text:span><text:span text:style-name="T63">並</text:span><text:span text:style-name="T64">分析</text:span></text:p>
                  </text:list-item>
                  <text:list-item>
                    <text:p text:style-name="P65">依據組織規範，蒐集與資產再生方案相關資訊</text:p>
                  </text:list-item>
                  <text:list-item>
                    <text:p text:style-name="P66"><text:span text:style-name="T67">依據組織規範選擇</text:span><text:span text:style-name="T68">信度高</text:span><text:span text:style-name="T69">的方</text:span><text:span text:style-name="T70">式</text:span><text:span text:style-name="T71">蒐集資訊，</text:span><text:span text:style-name="T72">善</text:span><text:span text:style-name="T73">用時間與資源</text:span></text:p>
                  </text:list-item>
                  <text:list-item>
                    <text:p text:style-name="P74"><text:span text:style-name="T75">運用人際關係技</text:span><text:span text:style-name="T76">能</text:span><text:span text:style-name="T77">與相關人員溝通，依據組織規範蒐集額外資料</text:span></text:p>
                  </text:list-item>
                  <text:list-item>
                    <text:p text:style-name="P78">確認再生方案的限制與機會</text:p>
                  </text:list-item>
                  <text:list-item>
                    <text:p text:style-name="P79">運用企業設備與技術蒐集、分析並整理資訊</text:p>
                  </text:list-item>
                </text:list>
              </text:list-item>
              <text:list-item>
                <text:p text:style-name="P80">評量方案可行性</text:p>
                <text:list text:continue-numbering="true">
                  <text:list-item>
                    <text:p text:style-name="P81">依據組織規範評量再生方案的可行性，決定優先方案</text:p>
                  </text:list-item>
                  <text:list-item>
                    <text:p text:style-name="P82">依據組織規範檢視取得資訊，確保其品質、可行性與可<text:soft-page-break/>靠性</text:p>
                  </text:list-item>
                  <text:list-item>
                    <text:p text:style-name="P83"><text:span text:style-name="T84">依評估效標與客觀方案順位做出評估決</text:span><text:span text:style-name="T85">策</text:span></text:p>
                  </text:list-item>
                  <text:list-item>
                    <text:p text:style-name="P86">再生方案的呈現方式需符合企業設備與技術行文結構</text:p>
                  </text:list-item>
                  <text:list-item>
                    <text:p text:style-name="P87"><text:span text:style-name="T88">核實</text:span><text:span text:style-name="T89">建議</text:span><text:span text:style-name="T90">方案，詳盡記錄，以符合客戶需求與組織規範</text:span></text:p>
                  </text:list-item>
                  <text:list-item>
                    <text:p text:style-name="P91">依據組織與法律規範妥善保存資訊，對客戶盡保密義務</text:p>
                  </text:list-item>
                </text:list>
              </text:list-item>
            </text:list>
          </table:table-cell>
        </table:table-row>
        <table:table-row table:style-name="TableRow92">
          <table:table-cell table:style-name="TableCell93">
            <text:p text:style-name="P94">職能內涵</text:p>
            <text:p text:style-name="P95">(K=knowledg知識)</text:p>
          </table:table-cell>
          <table:table-cell table:style-name="TableCell96">
            <text:list text:style-name="LFO8" text:continue-numbering="true">
              <text:list-item>
                <text:p text:style-name="P97"><text:span text:style-name="T98">對</text:span><text:span text:style-name="T99">建築控管法規、倫理與相關規範</text:span><text:span text:style-name="T100">的了解</text:span></text:p>
              </text:list-item>
              <text:list-item>
                <text:p text:style-name="P101">熟悉財務分析與建模</text:p>
              </text:list-item>
              <text:list-item>
                <text:p text:style-name="P102"><text:span text:style-name="T103">清楚工作</text:span><text:span text:style-name="T104">職</text:span><text:span text:style-name="T105">責與專業能力的限制</text:span></text:p>
              </text:list-item>
              <text:list-item>
                <text:p text:style-name="P106">掌握市場脈動</text:p>
              </text:list-item>
              <text:list-item>
                <text:p text:style-name="P107">熟悉職業衛生與安全議題與規範</text:p>
              </text:list-item>
              <text:list-item>
                <text:p text:style-name="P108">認識組織與專業程序、倫理實務、企業標準</text:p>
              </text:list-item>
              <text:list-item>
                <text:p text:style-name="P109">熟悉再生方法</text:p>
              </text:list-item>
              <text:list-item>
                <text:p text:style-name="P110">瞭解相關的法規、地方政府的規範：反歧視，消費者保護，環境議題，公平僱用機會，財政廉潔，特許權與商業結構，企業關係，職業衛生與安全，隱私權，不動產銷售、租賃與管理</text:p>
              </text:list-item>
              <text:list-item>
                <text:p text:style-name="P111">認識地方不動產相關規範</text:p>
              </text:list-item>
              <text:list-item>
                <text:p text:style-name="P112"><text:span text:style-name="T113">瞭解產業資訊來源</text:span>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職能內涵</text:p>
            <text:p text:style-name="P117">(S=skills技能)</text:p>
          </table:table-cell>
          <table:table-cell table:style-name="TableCell118">
            <text:list text:style-name="LFO14" text:continue-numbering="true">
              <text:list-item>
                <text:p text:style-name="P119"><text:span text:style-name="T120">具備溝通</text:span><text:span text:style-name="T121">技</text:span><text:span text:style-name="T122">能，與客戶協調需求，諮詢方案、溝通問題與進度</text:span><text:span text:style-name="T123">展</text:span><text:span text:style-name="T124">延</text:span></text:p>
              </text:list-item>
              <text:list-item>
                <text:p text:style-name="P125"><text:span text:style-name="T126">具備電腦</text:span><text:span text:style-name="T127">技</text:span><text:span text:style-name="T128">能，上網、瀏覽網頁，準備並填妥線上表格，儲存電子文件，搜尋線上資料庫</text:span></text:p>
              </text:list-item>
              <text:list-item>
                <text:p text:style-name="P129"><text:span text:style-name="T130">具備人際</text:span><text:span text:style-name="T131">溝通技</text:span><text:span text:style-name="T132">能，與不同社會、文化、族群背景的人相處，也與</text:span><text:span text:style-name="T133">身</text:span><text:span text:style-name="T134">心素質不同的人互動得宜</text:span></text:p>
              </text:list-item>
              <text:list-item>
                <text:p text:style-name="P135"><text:span text:style-name="T136">具備讀寫能力，能解</text:span><text:span text:style-name="T137">讀</text:span><text:span text:style-name="T138">書寫與口語資訊</text:span></text:p>
              </text:list-item>
              <text:list-item>
                <text:p text:style-name="P139"><text:span text:style-name="T140">具備組織能力，能安排時</text:span><text:span text:style-name="T141">程</text:span><text:span text:style-name="T142">，規劃目標，管理建案流程</text:span></text:p>
              </text:list-item>
              <text:list-item>
                <text:p text:style-name="P143">具備解決問題能力，能判斷影響不動產市場因素，評量風險</text:p>
              </text:list-item>
              <text:list-item>
                <text:p text:style-name="P144">具備研究能力，能蒐集、分析、理解資產與市場資訊</text:p>
              </text:list-item>
              <text:list-item>
                <text:p text:style-name="P145"><text:span text:style-name="T146">具備技術能力，能</text:span><text:span text:style-name="T147">運用軟體規劃並安排作業時程，有效操作財務評估軟體與試算表，蒐集市場資訊</text:span>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評量設計參考</text:p>
          </table:table-cell>
          <table:table-cell table:style-name="TableCell151">
            <text:list text:style-name="LFO10" text:continue-numbering="true">
              <text:list-item>
                <text:p text:style-name="P152">評量關鍵證據</text:p>
              </text:list-item>
            </text:list>
            <text:soft-page-break/>
            <text:list text:style-name="LFO11" text:continue-numbering="true">
              <text:list-item>
                <text:list>
                  <text:list-item>
                    <text:p text:style-name="P153"><text:span text:style-name="T154">透過</text:span><text:span text:style-name="T155">資</text:span><text:span text:style-name="T156">訊</text:span><text:span text:style-name="T157">蒐</text:span><text:span text:style-name="T158">集和分析、決策追踪特定問題，並製作成文</text:span><text:span text:style-name="T159">件</text:span><text:span text:style-name="T160">，傳</text:span><text:span text:style-name="T161">送</text:span><text:span text:style-name="T162">給</text:span><text:span text:style-name="T163">相</text:span><text:span text:style-name="T164">關團體和個人</text:span></text:p>
                  </text:list-item>
                  <text:list-item>
                    <text:p text:style-name="P165"><text:span text:style-name="T166">開發和利用相關</text:span><text:span text:style-name="T167">資</text:span><text:span text:style-name="T168">訊儲存、檢索系統，並</text:span><text:span text:style-name="T169">透過</text:span><text:span text:style-name="T170">組織內的非正式網絡獲取非正式知識和</text:span><text:span text:style-name="T171">資</text:span><text:span text:style-name="T172">訊</text:span></text:p>
                  </text:list-item>
                  <text:list-item>
                    <text:p text:style-name="P173"><text:span text:style-name="T174">了解新技術及其對知識和</text:span><text:span text:style-name="T175">資</text:span><text:span text:style-name="T176">訊管理的適用性</text:span>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177"><text:span text:style-name="T178">評量情境與</text:span><text:span text:style-name="T179">具體</text:span><text:span text:style-name="T180">資源</text:span>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181"><text:span text:style-name="T182">與他人互動，進行開發過程的合作性質</text:span></text:p>
                  </text:list-item>
                  <text:list-item>
                    <text:p text:style-name="P183">常在工作場所使用的文件和資源</text:p>
                  </text:list-item>
                  <text:list-item>
                    <text:p text:style-name="P184">適當情境與模擬環境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185"><text:span text:style-name="T186">評量方法</text:span>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187"><text:span text:style-name="T188">評量有關知識管理和</text:span><text:span text:style-name="T189">資</text:span><text:span text:style-name="T190">訊管理的書面報告</text:span></text:p>
                  </text:list-item>
                  <text:list-item>
                    <text:p text:style-name="P191"><text:span text:style-name="T192">結合受評者</text:span><text:span text:style-name="T193">的</text:span><text:span text:style-name="T194">在職表現和第三方工作場所報告</text:span></text:p>
                  </text:list-item>
                  <text:list-item>
                    <text:p text:style-name="P195">直接詢問</text:p>
                  </text:list-item>
                  <text:list-item>
                    <text:p text:style-name="P196"><text:span text:style-name="T197">以口頭或書面詢問有關評量</text:span><text:span text:style-name="T198">資</text:span><text:span text:style-name="T199">訊管理系統</text:span></text:p>
                  </text:list-item>
                  <text:list-item>
                    <text:p text:style-name="P200">審查文件以識別、定義和分析業務相關問題</text:p>
                  </text:list-item>
                  <text:list-item>
                    <text:p text:style-name="P201"><text:span text:style-name="T202">遵守保密</text:span><text:span text:style-name="T203">、</text:span><text:span text:style-name="T204">隱私政策，評量</text:span><text:span text:style-name="T205">資</text:span><text:span text:style-name="T206">訊</text:span><text:span text:style-name="T207">、</text:span><text:span text:style-name="T208">建議的傳</text:span><text:span text:style-name="T209">送</text:span><text:span text:style-name="T210">、</text:span><text:span text:style-name="T211">發布方式</text:span></text:p>
                  </text:list-item>
                </text:list>
              </text:list-item>
            </text:list>
          </table:table-cell>
        </table:table-row>
        <table:table-row table:style-name="TableRow212">
          <table:table-cell table:style-name="TableCell213">
            <text:p text:style-name="P214">說明與補充事項</text:p>
          </table:table-cell>
          <table:table-cell table:style-name="TableCell215">
            <text:list text:style-name="LFO2" text:continue-numbering="true">
              <text:list-item>
                <text:p text:style-name="P216">資產包含：建築物、企業與行銷合約、設備、家具、信譽、土地、交通工具</text:p>
              </text:list-item>
              <text:list-item>
                <text:p text:style-name="P217"><text:span text:style-name="T218">再生</text:span><text:span text:style-name="T219">包括</text:span><text:span text:style-name="T220">：重建</text:span><text:span text:style-name="T221">、</text:span><text:span text:style-name="T222">重新裝潢</text:span><text:span text:style-name="T223">、</text:span><text:span text:style-name="T224">重新開發</text:span><text:span text:style-name="T225">、</text:span><text:span text:style-name="T226">重籌資金</text:span><text:span text:style-name="T227">、</text:span><text:span text:style-name="T228">改造</text:span><text:span text:style-name="T229">、</text:span><text:span text:style-name="T230">改建、翻新、再包裝、再租賃</text:span></text:p>
              </text:list-item>
              <text:list-item>
                <text:p text:style-name="P231">相關人員包含：建築師、建商、客戶、法定代表人、管理階層與同事、業界組織成員、當事人、服務商、使用者</text:p>
              </text:list-item>
              <text:list-item>
                <text:p text:style-name="P232">組織規範包含：使用與公正原則、實務守則，企業與成效計畫，疑義與爭議解決程序，願景、目標、計畫、系統與流程，法律與倫理標準、作業規範，宗旨與策略性計畫，職業衛生與安全實務、程序與方案，客服相關的政策與程序，品管與持續改進的流程與標準，品管與程序手冊</text:p>
              </text:list-item>
              <text:list-item>
                <text:p text:style-name="P233"><text:span text:style-name="T234">諮詢流程</text:span><text:span text:style-name="T235">有</text:span><text:span text:style-name="T236">：面談會議</text:span><text:span text:style-name="T237">、</text:span><text:span text:style-name="T238">電話、傳真、書面溝通</text:span></text:p>
              </text:list-item>
              <text:list-item>
                <text:p text:style-name="P239">相關文件包含：同意書、營建倫理、建築使用證明、合約、租約、執照、許可證、計畫、施工細則</text:p>
              </text:list-item>
              <text:list-item>
                <text:p text:style-name="P240">法規要求包含：品管與認證規範，獎勵與企業協議，相關的產業規範包含：市場與產業、金融交易、稅務、環境、營建、土地使用、原住民土地業權、分區制、水電使用（水、天然氣、<text:soft-page-break/>電）、合約、普通法，住宅營建規範，隱私規範，反歧視與多元、環境議題、公平僱用機會、企業關係、職業衛生與安全，所有權，<text:s/>租賃合約，交易實務法規與守則</text:p>
              </text:list-item>
              <text:list-item>
                <text:p text:style-name="P241">再生方案包含：改變使用方式，重新制訂市場定位，整建</text:p>
              </text:list-item>
              <text:list-item>
                <text:p text:style-name="P242">客戶包含：資產或不動產仲介、資產或不動產所有人、公司管理階層、基金經理人、基金公司、政府與法務機構或營建署、公共團體、內外部不動產團體、自住業主、私人投資者、使用者</text:p>
              </text:list-item>
              <text:list-item>
                <text:p text:style-name="P243"><text:span text:style-name="T244">專家建議來源</text:span><text:span text:style-name="T245">來自</text:span><text:span text:style-name="T246">：建築師</text:span><text:span text:style-name="T247">、</text:span><text:span text:style-name="T248">銀行員與金融家</text:span><text:span text:style-name="T249">、</text:span><text:span text:style-name="T250">建商企業顧問</text:span><text:span text:style-name="T251">、</text:span><text:span text:style-name="T252">政府官員</text:span><text:span text:style-name="T253">、</text:span><text:span text:style-name="T254">投資顧問</text:span><text:span text:style-name="T255">、</text:span><text:span text:style-name="T256">業界組織成員</text:span><text:span text:style-name="T257">、</text:span><text:span text:style-name="T258">規劃師</text:span><text:span text:style-name="T259">、</text:span><text:span text:style-name="T260">房仲業者</text:span><text:span text:style-name="T261">、</text:span><text:span text:style-name="T262">代理人</text:span><text:span text:style-name="T263">、</text:span><text:span text:style-name="T264">分包商</text:span><text:span text:style-name="T265">、</text:span><text:span text:style-name="T266">技術專家</text:span><text:span text:style-name="T267">、</text:span><text:span text:style-name="T268">估價師</text:span></text:p>
              </text:list-item>
              <text:list-item>
                <text:p text:style-name="P269"><text:span text:style-name="T270">評效包含：比較分析</text:span><text:span text:style-name="T271">、</text:span><text:span text:style-name="T272">貼現現金流</text:span><text:span text:style-name="T273">、</text:span><text:span text:style-name="T274">工業公會績效指標</text:span><text:span text:style-name="T275">、通膨率、內部報酬率、生命周期成本法、空</text:span><text:span text:style-name="T276">屋</text:span><text:span text:style-name="T277">因素、入住率、承租組合</text:span></text:p>
              </text:list-item>
              <text:list-item>
                <text:p text:style-name="P278">標準相關：資金成長、現金流、法規遵循程度、市場接受度、財務可行度、捨棄所得、銷售潛力、客戶指定要求</text:p>
              </text:list-item>
              <text:list-item>
                <text:p text:style-name="P279"><text:span text:style-name="T280">企業設備與技術包含：電腦</text:span><text:span text:style-name="T281">、</text:span><text:span text:style-name="T282">儲存裝置</text:span><text:span text:style-name="T283">、</text:span><text:span text:style-name="T284">電子郵件</text:span><text:span text:style-name="T285">、</text:span><text:span text:style-name="T286">傳真機</text:span><text:span text:style-name="T287">、網際網路、內</text:span><text:span text:style-name="T288">外</text:span><text:span text:style-name="T289">部網路、影印機、印表機、掃描器</text:span><text:span text:style-name="T290">及</text:span><text:span text:style-name="T291">應用程式（包含資料庫試算表、文字處理軟體）</text:span></text:p>
              </text:list-item>
              <text:list-item>
                <text:p text:style-name="P292">回饋來源：客戶與其法定代表人，管理階層與同事</text:p>
              </text:list-item>
              <text:list-item>
                <text:p text:style-name="P293"><text:span text:style-name="T294">相關資訊可能納入：同意書</text:span><text:span text:style-name="T295">、</text:span><text:span text:style-name="T296">營建倫理</text:span><text:span text:style-name="T297">、</text:span><text:span text:style-name="T298">公司服務</text:span><text:span text:style-name="T299">、</text:span><text:span text:style-name="T300">建造成本</text:span><text:span text:style-name="T301">、</text:span><text:span text:style-name="T302">不動產與建地開發規劃</text:span><text:span text:style-name="T303">現</text:span><text:span text:style-name="T304">況</text:span><text:span text:style-name="T305">、</text:span><text:span text:style-name="T306">已下單的計畫、調查或其他計畫</text:span><text:span text:style-name="T307">、</text:span><text:span text:style-name="T308">折舊時程</text:span><text:span text:style-name="T309">、</text:span><text:span text:style-name="T310">土地業權文件</text:span><text:span text:style-name="T311">、</text:span><text:span text:style-name="T312">租金率</text:span><text:span text:style-name="T313">、</text:span><text:span text:style-name="T314">法律文件</text:span><text:span text:style-name="T315">、</text:span><text:span text:style-name="T316">執照</text:span><text:span text:style-name="T317">、</text:span><text:span text:style-name="T318">管理政策與程序</text:span><text:span text:style-name="T319">、</text:span><text:span text:style-name="T320">行銷服務</text:span><text:span text:style-name="T321">、</text:span><text:span text:style-name="T322">建築使用率</text:span><text:span text:style-name="T323">、</text:span><text:span text:style-name="T324">營運成本</text:span><text:span text:style-name="T325">、</text:span><text:span text:style-name="T326">許可證、繳費通知單、銷售資訊、施工細則、稅務記錄、租賃合約與其他合約</text:span></text:p>
              </text:list-item>
              <text:list-item>
                <text:p text:style-name="P327">資訊來源包含：顧問、資訊服務、剪報、產業數據出版品、包含產業指標、第三方、交易期刊</text:p>
              </text:list-item>
              <text:list-item>
                <text:p text:style-name="P328"><text:span text:style-name="T329">人際關係技巧包含：積極聆聽</text:span><text:span text:style-name="T330">；</text:span><text:span text:style-name="T331">清楚列出選項</text:span><text:span text:style-name="T332">；</text:span><text:span text:style-name="T333"><text:s/></text:span><text:span text:style-name="T334">體察</text:span><text:span text:style-name="T335">文化的包容性</text:span><text:span text:style-name="T336">讓</text:span><text:span text:style-name="T337">相關人員</text:span><text:span text:style-name="T338">融入</text:span><text:span text:style-name="T339">；</text:span><text:span text:style-name="T340">技巧提問，釐清資訊，確認理解程度</text:span><text:span text:style-name="T341">；</text:span><text:span text:style-name="T342">創造雙向互動</text:span><text:span text:style-name="T343">；</text:span><text:span text:style-name="T344">使用符合文化禮節的語言與概念</text:span><text:span text:style-name="T345">；</text:span><text:span text:style-name="T346">善用肢體語言與非肢體語言</text:span></text:p>
              </text:list-item>
              <text:list-item>
                <text:p text:style-name="P347">方法包含：市場接受度分析，資金成長指標，現金流分析，法規遵循，財務可行性研究，檢視客戶指定要求，銷售潛力實現<text:soft-page-break/>分析</text:p>
              </text:list-item>
            </text:list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清單3" style:list-style-name="LFO7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0138in"/>
          <style:tab-stop style:type="left" style:position="0.4729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微軟正黑體"/>
    </style:style>
    <style:style style:name="WW_CharLFO8LVL3" style:family="text">
      <style:text-properties style:font-name="微軟正黑體"/>
    </style:style>
    <style:style style:name="WW_CharLFO9LVL1" style:family="text">
      <style:text-properties style:font-name="微軟正黑體" style:font-name-asian="微軟正黑體"/>
    </style:style>
    <style:style style:name="WW_CharLFO9LVL2" style:family="text">
      <style:text-properties style:font-name="微軟正黑體"/>
    </style:style>
    <style:style style:name="WW_CharLFO9LVL3" style:family="text">
      <style:text-properties style:font-name="微軟正黑體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4LVL1" style:family="text">
      <style:text-properties style:font-name="微軟正黑體" style:font-name-asian="微軟正黑體"/>
    </style:style>
    <style:style style:name="WW_CharLFO15LVL1" style:family="text">
      <style:text-properties style:font-name="微軟正黑體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微軟正黑體" style:font-name-asian="微軟正黑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微軟正黑體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01:49:00Z</meta:creation-date>
    <dc:date>2019-12-23T01:49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9" meta:character-count="2604" meta:row-count="18" meta:non-whitespace-character-count="2220"/>
  </office:meta>
</office:document-meta>
</file>