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>
      <style:paragraph-properties fo:line-height="0.706cm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 style:font-name-complex="新細明體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8" style:family="paragraph" style:parent-style-name="List_20_Paragraph" style:list-style-name="WWNum20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23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22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3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1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6">
      <style:paragraph-properties fo:line-height="0.706cm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17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5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5">
      <style:paragraph-properties fo:line-height="0.706cm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">
      <style:paragraph-properties fo:line-height="0.706cm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6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19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20" style:family="paragraph" style:parent-style-name="List_20_Paragraph" style:list-style-name="WWNum21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21" style:family="paragraph" style:parent-style-name="List_20_Paragraph" style:list-style-name="WWNum15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22" style:family="paragraph" style:parent-style-name="List_20_Paragraph" style:list-style-name="WWNum5">
      <style:paragraph-properties fo:line-height="0.706cm"/>
      <style:text-properties style:font-name="微軟正黑體" fo:language="zh" fo:country="TW" style:font-name-asian="微軟正黑體1" style:font-name-complex="新細明體" style:font-size-complex="12pt"/>
    </style:style>
    <style:style style:name="P23" style:family="paragraph" style:parent-style-name="List_20_Paragraph" style:list-style-name="WWNum4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4" style:family="paragraph" style:parent-style-name="List_20_Paragraph" style:list-style-name="WWNum2">
      <style:paragraph-properties fo:line-height="0.706cm"/>
    </style:style>
    <style:style style:name="P25" style:family="paragraph" style:parent-style-name="List_20_Paragraph" style:list-style-name="WWNum19">
      <style:paragraph-properties fo:line-height="0.706cm"/>
    </style:style>
    <style:style style:name="P26" style:family="paragraph" style:parent-style-name="List_20_Paragraph" style:list-style-name="WWNum21">
      <style:paragraph-properties fo:line-height="0.706cm"/>
    </style:style>
    <style:style style:name="P27" style:family="paragraph" style:parent-style-name="List_20_Paragraph" style:list-style-name="WWNum22">
      <style:paragraph-properties fo:line-height="0.706cm"/>
    </style:style>
    <style:style style:name="P28" style:family="paragraph" style:parent-style-name="List_20_Paragraph" style:list-style-name="WWNum4">
      <style:paragraph-properties fo:line-height="0.706cm"/>
    </style:style>
    <style:style style:name="P29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新細明體" style:font-size-complex="12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6" style:family="text">
      <style:text-properties style:font-name="微軟正黑體" fo:language="zh" fo:country="TW" style:font-name-asian="微軟正黑體1" style:font-name-complex="新細明體" style:font-size-complex="12pt" style:font-style-complex="italic" style:font-weight-complex="bold"/>
    </style:style>
    <style:style style:name="T7" style:family="text">
      <style:text-properties style:font-name="微軟正黑體" fo:language="zh" fo:country="TW" style:font-name-asian="微軟正黑體1" style:font-name-complex="新細明體" style:font-style-complex="italic" style:font-weight-complex="bold"/>
    </style:style>
    <style:style style:name="T8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9" style:family="text">
      <style:text-properties officeooo:rsid="0011966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5">KPS4R0114<text:span text:style-name="T9">v2</text:span>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規劃國際貿易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5">行銷與銷售/專業銷售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3092715478" text:style-name="WWNum2">
              <text:list-item>
                <text:p text:style-name="P24"><text:span text:style-name="T5">根據貨物與交貨要求</text:span><text:span text:style-name="T3">，</text:span><text:span text:style-name="T5">評估最適當的交通方式、路線與保護</text:span><text:span text:style-name="T4">/</text:span><text:span text:style-name="T5">安全選項</text:span><text:span text:style-name="T2">：</text:span></text:p>
              </text:list-item>
            </text:list>
            <text:list xml:id="list2191828414" text:style-name="WWNum1">
              <text:list-item>
                <text:p text:style-name="P12">查明貨物運送的交易背景【註1】</text:p>
              </text:list-item>
              <text:list-item>
                <text:p text:style-name="P12">檢視選擇路線/模式時應考慮的要素【註2】</text:p>
              </text:list-item>
              <text:list-item>
                <text:p text:style-name="P12">評估不同路線與交貨要求相關的條件與風險</text:p>
              </text:list-item>
              <text:list-item>
                <text:p text:style-name="P12">利用能提供特定運輸路線當前服務狀態資訊的資源</text:p>
              </text:list-item>
            </text:list>
            <text:list xml:id="list172022711993612" text:continue-list="list3092715478" text:style-name="WWNum2">
              <text:list-item>
                <text:p text:style-name="P24"><text:span text:style-name="T5">評量可用於運送貨物的船運和空運服務</text:span><text:span text:style-name="T2">：</text:span></text:p>
              </text:list-item>
            </text:list>
            <text:list xml:id="list1687064384" text:style-name="WWNum16">
              <text:list-item>
                <text:p text:style-name="P13">辨識在台灣國內外營運的航空公司與空運服務【註3】</text:p>
              </text:list-item>
              <text:list-item>
                <text:p text:style-name="P13">比較不同種類的飛機的配置與運送容量</text:p>
              </text:list-item>
              <text:list-item>
                <text:p text:style-name="P13">辨識在台灣國內外營運的船運服務【註4】與海上船隻種類【註5】</text:p>
              </text:list-item>
              <text:list-item>
                <text:p text:style-name="P13">比較不同種類的船運服務 </text:p>
              </text:list-item>
              <text:list-item>
                <text:p text:style-name="P13">比較不同種類的海上船隻的配置與運送容量</text:p>
              </text:list-item>
            </text:list>
            <text:list xml:id="list172022303031728" text:continue-list="list172022711993612" text:style-name="WWNum2">
              <text:list-item>
                <text:p text:style-name="P24"><text:span text:style-name="T5">評估各種貨物的包裝、標示與儲存要求</text:span><text:span text:style-name="T2">：</text:span></text:p>
              </text:list-item>
            </text:list>
            <text:list xml:id="list2711130353" text:style-name="WWNum17">
              <text:list-item>
                <text:p text:style-name="P14">分析與製訂保護、呈現和保存【註6】的要求 </text:p>
              </text:list-item>
              <text:list-item>
                <text:p text:style-name="P14">分析各種國際貨物可使用的貨櫃【註7】並評估使用</text:p>
              </text:list-item>
              <text:list-item>
                <text:p text:style-name="P14">評估標示要求【註8】並提供正確的標示建議 </text:p>
              </text:list-item>
              <text:list-item>
                <text:p text:style-name="P14">辨識與包裝和儲存要運送的物品的風險因素，並挑選適當的選項</text:p>
              </text:list-item>
            </text:list>
            <text:list xml:id="list172022517301418" text:continue-list="list172022303031728" text:style-name="WWNum2">
              <text:list-item>
                <text:p text:style-name="P24"><text:span text:style-name="T5">計算國際運費與其他運送費用</text:span><text:span text:style-name="T2">：</text:span></text:p>
              </text:list-item>
            </text:list>
            <text:list xml:id="list2515450126" text:style-name="WWNum19">
              <text:list-item>
                <text:p text:style-name="P19">檢視並應用不同費率種類、體積與重量比例係數、包括取整數與容許規劃在內的體積規則，以及國際海運貨物分級的原則與方法</text:p>
              </text:list-item>
              <text:list-item>
                <text:p text:style-name="P19">將超重費/附加費與其他變數可能造成的運費計算變化列入考慮</text:p>
              </text:list-item>
              <text:list-item>
                <text:p text:style-name="P19">計算並比較利用多種海運服務運送各種商品的成本</text:p>
              </text:list-item>
              <text:list-item>
                <text:p text:style-name="P19">檢視並應用不同費率種類、體積與重量比例係數、包括取整數在內的體積規則，以及國際空運貨物分級的原則與方法</text:p>
              </text:list-item>
              <text:list-item>
                <text:p text:style-name="P25"><text:span text:style-name="T5">利用航空貨運票價及規則</text:span><text:span text:style-name="T4">(TACT)</text:span><text:span text:style-name="T5">、燃油附加費、其他變數以及匯率</text:span><text:span text:style-name="T3">，</text:span><text:span text:style-name="T5">解釋計算空運費用時的變化</text:span></text:p>
              </text:list-item>
              <text:list-item>
                <text:p text:style-name="P19">計算並比較使用不同空運服務運送各種商品的運輸成本</text:p>
              </text:list-item>
              <text:list-item>
                <text:p text:style-name="P25"><text:span text:style-name="T5">調查與溝通郵務與快遞費率以及材積</text:span><text:span text:style-name="T4">/</text:span><text:span text:style-name="T5">重量因素與限制</text:span></text:p>
              </text:list-item>
              <text:list-item>
                <text:p text:style-name="P19"><text:soft-page-break/>調查與傳達和包租船與飛機有關的費率與成本</text:p>
              </text:list-item>
              <text:list-item>
                <text:p text:style-name="P19">調查與傳達用於國內、海上、道路、鐵路以及空運的定價原則與方法</text:p>
              </text:list-item>
              <text:list-item>
                <text:p text:style-name="P25"><text:span text:style-name="T5">以到府取貨送貨為基準，調查每一個模式中適用的所有標準與特別附加的運輸成本</text:span><text:span text:style-name="T4">【註9】</text:span></text:p>
              </text:list-item>
              <text:list-item>
                <text:p text:style-name="P25"><text:span text:style-name="T5">調查與溝通整體成本概念以及可能決定貨物使用空運或海運</text:span><text:span text:style-name="T3">，</text:span><text:span text:style-name="T5">或結合兩者</text:span><text:span text:style-name="T4">(</text:span><text:span text:style-name="T5">多重模</text:span><text:bookmark text:name="_GoBack"/><text:span text:style-name="T5">式運送</text:span><text:span text:style-name="T4">)</text:span><text:span text:style-name="T5">的其他因素</text:span></text:p>
              </text:list-item>
            </text:list>
            <text:list xml:id="list172022646706913" text:continue-list="list172022517301418" text:style-name="WWNum2">
              <text:list-item>
                <text:p text:style-name="P24"><text:span text:style-name="T5">確認商品的貨物保險與索賠要求</text:span><text:span text:style-name="T2">：</text:span></text:p>
              </text:list-item>
            </text:list>
            <text:list xml:id="list3108624393" text:style-name="WWNum21">
              <text:list-item>
                <text:p text:style-name="P20">評估貨物保險的需求 </text:p>
              </text:list-item>
              <text:list-item>
                <text:p text:style-name="P26"><text:span text:style-name="T5">調查保險業者使用的標準保險範圍種類</text:span><text:span text:style-name="T4">【註10】</text:span><text:span text:style-name="T5">安排 </text:span></text:p>
              </text:list-item>
              <text:list-item>
                <text:p text:style-name="P26"><text:span text:style-name="T5">辨識若貨物遺失或受損時，要提供給貨運公司、運輸業者、代理行、保險公司與海關的文件</text:span><text:span text:style-name="T3">，</text:span><text:span text:style-name="T5">並據以準備完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599950816" text:style-name="WWNum20">
              <text:list-item>
                <text:p text:style-name="P8">辨識會影響商業營運、作業規範與國家標準的政府各層級相關法規中的關鍵法條，並對其有概略的知識</text:p>
              </text:list-item>
              <text:list-item>
                <text:p text:style-name="P8">與商業營運有關的組織政策與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337967096" text:style-name="WWNum22">
              <text:list-item>
                <text:p text:style-name="P27"><text:span text:style-name="T5">能與來</text:span><text:span text:style-name="T2">自多元背景或擁有多元能力的人建立關係，並符合文化的溝通技能</text:span></text:p>
              </text:list-item>
              <text:list-item>
                <text:p text:style-name="P10">安排與協調多重模式運輸的規劃與組織技能</text:p>
              </text:list-item>
              <text:list-item>
                <text:p text:style-name="P10">判斷國際運輸最佳選項的問題解決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2263456730" text:style-name="WWNum3">
              <text:list-item>
                <text:p text:style-name="P11">評量之關鍵面向/能力證明之證據：</text:p>
              </text:list-item>
            </text:list>
            <text:list xml:id="list45660500" text:style-name="WWNum15">
              <text:list-item>
                <text:p text:style-name="P15">選擇適當的運輸模式、路線與保險種類</text:p>
              </text:list-item>
              <text:list-item>
                <text:p text:style-name="P15">可順利安排各種類一般貨物進行國際運輸</text:p>
              </text:list-item>
              <text:list-item>
                <text:p text:style-name="P15">以文件記錄完整報價、補充報價、預算，或準備提供給外部客戶或自己的職場的意向書</text:p>
              </text:list-item>
              <text:list-item>
                <text:p text:style-name="P21">對與職位相關的法規、作業規範與國家標準的知識</text:p>
              </text:list-item>
            </text:list>
            <text:list xml:id="list172023522246088" text:continue-list="list2263456730" text:style-name="WWNum3">
              <text:list-item>
                <text:p text:style-name="P11">評量所需情境與特定資源：</text:p>
              </text:list-item>
            </text:list>
            <text:list xml:id="list429981447" text:style-name="WWNum25">
              <text:list-item>
                <text:p text:style-name="P16">可使用實際工作場域或模擬環境</text:p>
              </text:list-item>
              <text:list-item>
                <text:p text:style-name="P16">可使用辦公室設備與資源</text:p>
              </text:list-item>
              <text:list-item>
                <text:p text:style-name="P16">可使用相關工作分析</text:p>
              </text:list-item>
            </text:list>
            <text:list xml:id="list172023580521170" text:continue-list="list172023522246088" text:style-name="WWNum3">
              <text:list-item>
                <text:p text:style-name="P11">評量方法：</text:p>
              </text:list-item>
            </text:list>
            <text:list xml:id="list1424025290" text:style-name="WWNum4">
              <text:list-item>
                <text:p text:style-name="P28"><text:span text:style-name="T5">直接</text:span><text:span text:style-name="T8">詢問由受評者工作績效證明和第三方工作場所報告文件的評量 </text:span></text:p>
              </text:list-item>
              <text:list-item>
                <text:p text:style-name="P23">審視與運送之商品的包裝與儲存有關的風險因子</text:p>
              </text:list-item>
              <text:list-item>
                <text:p text:style-name="P23">分析從業人員對案例研究與情境的回應</text:p>
              </text:list-item>
              <text:list-item>
                <text:p text:style-name="P23">以口頭或書面提問以評量從業人員對《國貿條規》的知識</text:p>
              </text:list-item>
              <text:list-item>
                <text:p text:style-name="P23">評量若貨物遺失或受損時，要提供給貨運公司、運輸業<text:soft-page-break/>者、代理行、保險公司與海關的完整文件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4"><text:span text:style-name="T2">【註1】</text:span><text:span text:style-name="T6">交易背景</text:span><text:span text:style-name="T4">可能包括</text:span><text:span text:style-name="T2">：</text:span></text:p>
            <text:list xml:id="list1256327624" text:style-name="WWNum5">
              <text:list-item>
                <text:p text:style-name="P29"><text:span text:style-name="T5">在協</text:span><text:span text:style-name="T4">商銷售合約之前，提供給賣家/買家的初步報價</text:span></text:p>
              </text:list-item>
              <text:list-item>
                <text:p text:style-name="P17">提供給賣家/買家的報價</text:p>
              </text:list-item>
              <text:list-item>
                <text:p text:style-name="P17">從賣家/買家處收到貨運合約的結果</text:p>
              </text:list-item>
              <text:list-item>
                <text:p text:style-name="P29"><text:span text:style-name="T4">各種成本要素若有任何變動時，補</text:span><text:span text:style-name="T5">充原始報價的內容</text:span></text:p>
              </text:list-item>
            </text:list>
            <text:p text:style-name="P4"><text:span text:style-name="T2">【註2】</text:span><text:span text:style-name="T6">要素</text:span><text:span text:style-name="T4">可能包括</text:span><text:span text:style-name="T2">：</text:span></text:p>
            <text:list xml:id="list172023785715778" text:continue-numbering="true" text:style-name="WWNum5">
              <text:list-item>
                <text:p text:style-name="P22">貨櫃費率</text:p>
              </text:list-item>
              <text:list-item>
                <text:p text:style-name="P22">成本</text:p>
              </text:list-item>
              <text:list-item>
                <text:p text:style-name="P22">交貨時程</text:p>
              </text:list-item>
              <text:list-item>
                <text:p text:style-name="P22">直接運輸</text:p>
              </text:list-item>
              <text:list-item>
                <text:p text:style-name="P22">延誤與受損的風險</text:p>
              </text:list-item>
              <text:list-item>
                <text:p text:style-name="P22">轉運</text:p>
              </text:list-item>
              <text:list-item>
                <text:p text:style-name="P22">體積與重量</text:p>
              </text:list-item>
            </text:list>
            <text:p text:style-name="P4"><text:span text:style-name="T2">【註3】</text:span><text:span text:style-name="T6">航空公司與空運服務可能包括</text:span><text:span text:style-name="T2">：</text:span></text:p>
            <text:list xml:id="list172022636757061" text:continue-numbering="true" text:style-name="WWNum5">
              <text:list-item>
                <text:p text:style-name="P22">合併服務</text:p>
              </text:list-item>
              <text:list-item>
                <text:p text:style-name="P22">快遞與包租</text:p>
              </text:list-item>
              <text:list-item>
                <text:p text:style-name="P22">整櫃貨</text:p>
              </text:list-item>
              <text:list-item>
                <text:p text:style-name="P22">散裝</text:p>
              </text:list-item>
              <text:list-item>
                <text:p text:style-name="P22">郵務</text:p>
              </text:list-item>
              <text:list-item>
                <text:p text:style-name="P22">定期服務</text:p>
              </text:list-item>
            </text:list>
            <text:p text:style-name="P4"><text:span text:style-name="T2">【註4】</text:span><text:span text:style-name="T6">船運服務</text:span><text:span text:style-name="T4">可能包括</text:span><text:span text:style-name="T2">：</text:span></text:p>
            <text:list xml:id="list172024224217001" text:continue-numbering="true" text:style-name="WWNum5">
              <text:list-item>
                <text:p text:style-name="P29"><text:span text:style-name="T5">散裝</text:span><text:span text:style-name="T4">雜貨</text:span></text:p>
              </text:list-item>
              <text:list-item>
                <text:p text:style-name="P17">散貨</text:p>
              </text:list-item>
              <text:list-item>
                <text:p text:style-name="P17">包租服務</text:p>
              </text:list-item>
              <text:list-item>
                <text:p text:style-name="P17">公會成員航運公司</text:p>
              </text:list-item>
              <text:list-item>
                <text:p text:style-name="P17">整櫃貨</text:p>
              </text:list-item>
              <text:list-item>
                <text:p text:style-name="P17">併櫃貨(合併/化整為零/其他非特定貨品的運費費率)</text:p>
              </text:list-item>
              <text:list-item>
                <text:p text:style-name="P17">非公會成員航運公司</text:p>
              </text:list-item>
              <text:list-item>
                <text:p text:style-name="P17">無船承運人</text:p>
              </text:list-item>
              <text:list-item>
                <text:p text:style-name="P17">包裹郵遞</text:p>
              </text:list-item>
              <text:list-item>
                <text:p text:style-name="P17">定期服務</text:p>
              </text:list-item>
              <text:list-item>
                <text:p text:style-name="P17">租用艙位營運</text:p>
              </text:list-item>
              <text:list-item>
                <text:p text:style-name="P17">罐裝集裝箱</text:p>
              </text:list-item>
              <text:list-item>
                <text:p text:style-name="P22">不定期船</text:p>
              </text:list-item>
            </text:list>
            <text:p text:style-name="P4"><text:span text:style-name="T2">【註5】</text:span><text:span text:style-name="T6">海上船隻種類</text:span><text:span text:style-name="T4">可能包括</text:span><text:span text:style-name="T2">：</text:span></text:p>
            <text:list xml:id="list172023759766480" text:continue-numbering="true" text:style-name="WWNum5">
              <text:list-item>
                <text:p text:style-name="P29"><text:span text:style-name="T5">散裝貨</text:span><text:span text:style-name="T4">船</text:span></text:p>
              </text:list-item>
              <text:list-item>
                <text:p text:style-name="P17"><text:soft-page-break/>艙格式貨櫃船</text:p>
              </text:list-item>
              <text:list-item>
                <text:p text:style-name="P17">客貨輪</text:p>
              </text:list-item>
              <text:list-item>
                <text:p text:style-name="P17">傳統型</text:p>
              </text:list-item>
              <text:list-item>
                <text:p text:style-name="P17">其他特殊目的船隻</text:p>
              </text:list-item>
              <text:list-item>
                <text:p text:style-name="P17">滾裝船</text:p>
              </text:list-item>
            </text:list>
            <text:p text:style-name="P4"><text:span text:style-name="T2">【註6】</text:span><text:span text:style-name="T6">保護、呈現和保存可能包括</text:span><text:span text:style-name="T2">：</text:span></text:p>
            <text:list xml:id="list172023434600616" text:continue-numbering="true" text:style-name="WWNum5">
              <text:list-item>
                <text:p text:style-name="P17">各種可用於保護裝櫃貨物的專門材料與配件，包括：</text:p>
              </text:list-item>
            </text:list>
            <text:list xml:id="list559287239" text:style-name="WWNum26">
              <text:list-item>
                <text:p text:style-name="P18">貨櫃襯墊</text:p>
              </text:list-item>
              <text:list-item>
                <text:p text:style-name="P18">數據記錄器</text:p>
              </text:list-item>
              <text:list-item>
                <text:p text:style-name="P18">其他監測與保護用設備</text:p>
              </text:list-item>
              <text:list-item>
                <text:p text:style-name="P18">溫度控制材料</text:p>
              </text:list-item>
              <text:list-item>
                <text:p text:style-name="P18">吸水裝置</text:p>
              </text:list-item>
            </text:list>
            <text:p text:style-name="P4"><text:span text:style-name="T2">【註7】</text:span><text:span text:style-name="T7">貨櫃</text:span><text:span text:style-name="T4">可能包括</text:span><text:span text:style-name="T2">：</text:span></text:p>
            <text:list xml:id="list172022242658336" text:continue-list="list172023434600616" text:style-name="WWNum5">
              <text:list-item>
                <text:p text:style-name="P22">袋子</text:p>
              </text:list-item>
              <text:list-item>
                <text:p text:style-name="P22">捆包</text:p>
              </text:list-item>
              <text:list-item>
                <text:p text:style-name="P22">紙箱</text:p>
              </text:list-item>
              <text:list-item>
                <text:p text:style-name="P22">盒子</text:p>
              </text:list-item>
              <text:list-item>
                <text:p text:style-name="P22">圓桶</text:p>
              </text:list-item>
              <text:list-item>
                <text:p text:style-name="P22">防水密封運貨箱</text:p>
              </text:list-item>
              <text:list-item>
                <text:p text:style-name="P22">棧板箱</text:p>
              </text:list-item>
              <text:list-item>
                <text:p text:style-name="P22">棧板</text:p>
              </text:list-item>
              <text:list-item>
                <text:p text:style-name="P22">保溫紙箱</text:p>
              </text:list-item>
            </text:list>
            <text:p text:style-name="P4"><text:span text:style-name="T2">【註8】</text:span><text:span text:style-name="T6">標示要求</text:span><text:span text:style-name="T4">可能包括</text:span><text:span text:style-name="T2">：</text:span></text:p>
            <text:list xml:id="list172023337252011" text:continue-numbering="true" text:style-name="WWNum5">
              <text:list-item>
                <text:p text:style-name="P29"><text:span text:style-name="T5">正確</text:span><text:span text:style-name="T4">標示以避免錯誤運送</text:span></text:p>
              </text:list-item>
              <text:list-item>
                <text:p text:style-name="P17">貨物標示的國際標準</text:p>
              </text:list-item>
              <text:list-item>
                <text:p text:style-name="P17">標記與標示有害物質的國際標準</text:p>
              </text:list-item>
              <text:list-item>
                <text:p text:style-name="P17">防水油墨與標籤</text:p>
              </text:list-item>
            </text:list>
            <text:p text:style-name="P4"><text:span text:style-name="T2">【註9】</text:span><text:span text:style-name="T6">標準與特別附加的運輸成本可能包括</text:span><text:span text:style-name="T2">：</text:span></text:p>
            <text:list xml:id="list172022772354469" text:continue-numbering="true" text:style-name="WWNum5">
              <text:list-item>
                <text:p text:style-name="P17">預定時段</text:p>
              </text:list-item>
              <text:list-item>
                <text:p text:style-name="P17">散裝貨費用</text:p>
              </text:list-item>
              <text:list-item>
                <text:p text:style-name="P17">領事或其他證明 </text:p>
              </text:list-item>
              <text:list-item>
                <text:p text:style-name="P17">使用起重機與貨物過大補償費</text:p>
              </text:list-item>
              <text:list-item>
                <text:p text:style-name="P17">清關費用</text:p>
              </text:list-item>
              <text:list-item>
                <text:p text:style-name="P17">危險商品</text:p>
              </text:list-item>
              <text:list-item>
                <text:p text:style-name="P17">滯留費</text:p>
              </text:list-item>
              <text:list-item>
                <text:p text:style-name="P17">文書與處理費</text:p>
              </text:list-item>
              <text:list-item>
                <text:p text:style-name="P17">內陸運輸費</text:p>
              </text:list-item>
              <text:list-item>
                <text:p text:style-name="P17"><text:soft-page-break/>保險費用</text:p>
              </text:list-item>
              <text:list-item>
                <text:p text:style-name="P17">包裹郵遞費用</text:p>
              </text:list-item>
              <text:list-item>
                <text:p text:style-name="P17">易腐敗商品</text:p>
              </text:list-item>
              <text:list-item>
                <text:p text:style-name="P17">許可證</text:p>
              </text:list-item>
              <text:list-item>
                <text:p text:style-name="P17">港口費</text:p>
              </text:list-item>
              <text:list-item>
                <text:p text:style-name="P29"><text:span text:style-name="T4">保護性包裝與配</text:span><text:span text:style-name="T5">件</text:span></text:p>
              </text:list-item>
              <text:list-item>
                <text:p text:style-name="P22">保管費</text:p>
              </text:list-item>
            </text:list>
            <text:p text:style-name="P4"><text:span text:style-name="T2">【註10】</text:span><text:span text:style-name="T6">標準保險範圍種類</text:span><text:span text:style-name="T4">可能包括</text:span><text:span text:style-name="T2">：</text:span></text:p>
            <text:list xml:id="list172023557237832" text:continue-numbering="true" text:style-name="WWNum5">
              <text:list-item>
                <text:p text:style-name="P17">年度保單</text:p>
              </text:list-item>
              <text:list-item>
                <text:p text:style-name="P17">預約保單</text:p>
              </text:list-item>
              <text:list-item>
                <text:p text:style-name="P22">單程保單</text:p>
              </text:list-item>
            </text:list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0.635cm"/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2.54cm" fo:margin-right="0cm" fo:margin-top="0.106cm" fo:margin-bottom="0.106cm" loext:contextual-spacing="false" fo:keep-together="always" fo:orphans="2" fo:widows="2" fo:text-indent="-0.635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22</meta:editing-cycles>
    <meta:print-date>2015-08-03T07:53:00</meta:print-date>
    <meta:creation-date>2015-12-20T08:17:00</meta:creation-date>
    <dc:date>2019-12-23T17:20:21.712000000</dc:date>
    <meta:editing-duration>PT43M38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53" meta:word-count="2093" meta:character-count="2180" meta:non-whitespace-character-count="2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