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/>
    <style:style style:name="P43" style:parent-style-name="清單段落" style:family="paragraph"/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/>
    <style:style style:name="P77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PS3R1150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行銷方案規劃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行銷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8" text:continue-numbering="true">
              <text:list-item>
                <text:p text:style-name="P30">確認行銷需求</text:p>
                <text:list text:continue-numbering="true">
                  <text:list-item>
                    <text:p text:style-name="P31">蒐集所屬產業之行銷類型及發展趨勢。</text:p>
                  </text:list-item>
                  <text:list-item>
                    <text:p text:style-name="P32">與組織相關人員及客戶溝通，確認行銷需求並記錄。</text:p>
                  </text:list-item>
                  <text:list-item>
                    <text:p text:style-name="P33">協助彙整並確認行銷所需資源及預算。</text:p>
                  </text:list-item>
                </text:list>
              </text:list-item>
              <text:list-item>
                <text:p text:style-name="P34">規劃行銷專案</text:p>
                <text:list text:continue-numbering="true">
                  <text:list-item>
                    <text:p text:style-name="P35">進行行銷方案提案簡報，並規劃工作時程。</text:p>
                  </text:list-item>
                  <text:list-item>
                    <text:p text:style-name="P36">與組織相關部門／客戶溝通需求，並調整提案內容及期程。</text:p>
                  </text:list-item>
                  <text:list-item>
                    <text:p text:style-name="P37">協助完成行銷專案提案（含目標、預算、行銷範圍、資源及效益評估等）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0" text:continue-numbering="true">
              <text:list-item>
                <text:p text:style-name="P42">行銷需求紀錄</text:p>
              </text:list-item>
              <text:list-item>
                <text:p text:style-name="P43">行銷專案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0" text:continue-numbering="true">
              <text:list-item>
                <text:p text:style-name="P49">產業行銷活動現況</text:p>
              </text:list-item>
              <text:list-item>
                <text:p text:style-name="P50">行銷管理</text:p>
              </text:list-item>
              <text:list-item>
                <text:p text:style-name="P51">行銷類型、場地及設備</text:p>
              </text:list-item>
              <text:list-item>
                <text:p text:style-name="P52">行銷相關法令規範</text:p>
              </text:list-item>
              <text:list-item>
                <text:p text:style-name="P53">行銷活動資源</text:p>
              </text:list-item>
              <text:list-item>
                <text:p text:style-name="P54">消費者行為</text:p>
              </text:list-item>
              <text:list-item>
                <text:p text:style-name="P55">行銷計畫內容</text:p>
              </text:list-item>
              <text:list-item>
                <text:p text:style-name="P56">財務報表概念</text:p>
              </text:list-item>
              <text:list-item>
                <text:p text:style-name="P57">專案管理概念</text:p>
              </text:list-item>
              <text:list-item>
                <text:p text:style-name="P58">場地或設備租用程序</text:p>
              </text:list-item>
              <text:list-item>
                <text:p text:style-name="P59">組織及客戶行銷活動規範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30" text:continue-numbering="true">
              <text:list-item>
                <text:p text:style-name="P65">資料蒐集能力</text:p>
              </text:list-item>
              <text:list-item>
                <text:p text:style-name="P66">溝通協調能力</text:p>
              </text:list-item>
              <text:list-item>
                <text:p text:style-name="P67">文書處理能力</text:p>
              </text:list-item>
              <text:list-item>
                <text:p text:style-name="P68">預算編列能力</text:p>
              </text:list-item>
              <text:list-item>
                <text:p text:style-name="P69">行銷資訊科技運用能力</text:p>
              </text:list-item>
              <text:list-item>
                <text:p text:style-name="P70">行銷企劃能力</text:p>
              </text:list-item>
              <text:list-item>
                <text:p text:style-name="P71">簡報能力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30" text:continue-numbering="true">
              <text:list-item>
                <text:p text:style-name="P76">行銷相關法令規範：如公平交易法、廣告物管理辦法、消費者保護法、個人資料保護法、反歧視相關法規（如身心障礙者權益保障法）、智慧財產權（如著作權法、商標法、專利法、營業秘密法等）、SDGs企業發展目標相關法規等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parent-style-name="內文" style:next-style-name="內文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user" style:display-name="標題 2 (user)" style:family="paragraph" style:next-style-name="內文" style:default-outline-level="2">
      <style:paragraph-properties fo:widows="0" fo:orphans="0"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 fo:language="en" fo:country="US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WW_CharLFO5LVL1" style:display-name="WW_CharLFO5LVL1" style:family="text">
      <style:text-properties style:use-window-font-color="true" fo:font-size="8pt" style:font-size-asian="8pt"/>
    </style:style>
    <style:style style:name="WW_CharLFO6LVL1" style:display-name="WW_CharLFO6LVL1" style:family="text">
      <style:text-properties style:font-name="Wingdings"/>
    </style:style>
    <style:style style:name="WW_CharLFO7LVL1" style:display-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display-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7LVL1" style:display-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8LVL1" style:display-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9LVL2" style:display-name="WW_CharLFO19LVL2" style:family="text">
      <style:text-properties style:font-name="Wingdings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Wingdings"/>
    </style:style>
    <style:style style:name="WW_CharLFO19LVL5" style:display-name="WW_CharLFO19LVL5" style:family="text">
      <style:text-properties style:font-name="Wingdings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Wingdings"/>
    </style:style>
    <style:style style:name="WW_CharLFO19LVL8" style:display-name="WW_CharLFO19LVL8" style:family="text">
      <style:text-properties style:font-name="Wingdings"/>
    </style:style>
    <style:style style:name="WW_CharLFO19LVL9" style:display-name="WW_CharLFO19LVL9" style:family="text">
      <style:text-properties style:font-name="Wingdings"/>
    </style:style>
    <style:style style:name="WW_CharLFO20LVL2" style:display-name="WW_CharLFO20LVL2" style:family="text">
      <style:text-properties style:font-name="Wingdings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Wingdings"/>
    </style:style>
    <style:style style:name="WW_CharLFO20LVL5" style:display-name="WW_CharLFO20LVL5" style:family="text">
      <style:text-properties style:font-name="Wingdings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Wingdings"/>
    </style:style>
    <style:style style:name="WW_CharLFO20LVL8" style:display-name="WW_CharLFO20LVL8" style:family="text">
      <style:text-properties style:font-name="Wingdings"/>
    </style:style>
    <style:style style:name="WW_CharLFO20LVL9" style:display-name="WW_CharLFO20LVL9" style:family="text">
      <style:text-properties style:font-name="Wingdings"/>
    </style:style>
    <style:style style:name="WW_CharLFO21LVL1" style:display-name="WW_CharLFO21LVL1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2LVL1" style:display-name="WW_CharLFO22LVL1" style:family="text">
      <style:text-properties style:font-name="Wingdings"/>
    </style:style>
    <style:style style:name="WW_CharLFO22LVL2" style:display-name="WW_CharLFO22LVL2" style:family="text">
      <style:text-properties style:font-name="Wingdings"/>
    </style:style>
    <style:style style:name="WW_CharLFO22LVL3" style:display-name="WW_CharLFO22LVL3" style:family="text">
      <style:text-properties style:font-name="Wingdings"/>
    </style:style>
    <style:style style:name="WW_CharLFO22LVL4" style:display-name="WW_CharLFO22LVL4" style:family="text">
      <style:text-properties style:font-name="Wingdings"/>
    </style:style>
    <style:style style:name="WW_CharLFO22LVL5" style:display-name="WW_CharLFO22LVL5" style:family="text">
      <style:text-properties style:font-name="Wingdings"/>
    </style:style>
    <style:style style:name="WW_CharLFO22LVL6" style:display-name="WW_CharLFO22LVL6" style:family="text">
      <style:text-properties style:font-name="Wingdings"/>
    </style:style>
    <style:style style:name="WW_CharLFO22LVL7" style:display-name="WW_CharLFO22LVL7" style:family="text">
      <style:text-properties style:font-name="Wingdings"/>
    </style:style>
    <style:style style:name="WW_CharLFO22LVL8" style:display-name="WW_CharLFO22LVL8" style:family="text">
      <style:text-properties style:font-name="Wingdings"/>
    </style:style>
    <style:style style:name="WW_CharLFO22LVL9" style:display-name="WW_CharLFO22LVL9" style:family="text">
      <style:text-properties style:font-name="Wingdings"/>
    </style:style>
    <style:style style:name="WW_CharLFO23LVL1" style:display-name="WW_CharLFO23LVL1" style:family="text">
      <style:text-properties style:font-name="Wingdings"/>
    </style:style>
    <style:style style:name="WW_CharLFO23LVL2" style:display-name="WW_CharLFO23LVL2" style:family="text">
      <style:text-properties style:font-name="Wingdings"/>
    </style:style>
    <style:style style:name="WW_CharLFO23LVL3" style:display-name="WW_CharLFO23LVL3" style:family="text">
      <style:text-properties style:font-name="Wingdings"/>
    </style:style>
    <style:style style:name="WW_CharLFO23LVL4" style:display-name="WW_CharLFO23LVL4" style:family="text">
      <style:text-properties style:font-name="Wingdings"/>
    </style:style>
    <style:style style:name="WW_CharLFO23LVL5" style:display-name="WW_CharLFO23LVL5" style:family="text">
      <style:text-properties style:font-name="Wingdings"/>
    </style:style>
    <style:style style:name="WW_CharLFO23LVL6" style:display-name="WW_CharLFO23LVL6" style:family="text">
      <style:text-properties style:font-name="Wingdings"/>
    </style:style>
    <style:style style:name="WW_CharLFO23LVL7" style:display-name="WW_CharLFO23LVL7" style:family="text">
      <style:text-properties style:font-name="Wingdings"/>
    </style:style>
    <style:style style:name="WW_CharLFO23LVL8" style:display-name="WW_CharLFO23LVL8" style:family="text">
      <style:text-properties style:font-name="Wingdings"/>
    </style:style>
    <style:style style:name="WW_CharLFO23LVL9" style:display-name="WW_CharLFO23LVL9" style:family="text">
      <style:text-properties style:font-name="Wingdings"/>
    </style:style>
    <style:style style:name="WW_CharLFO24LVL1" style:display-name="WW_CharLFO24LVL1" style:family="text">
      <style:text-properties style:font-name="Wingdings"/>
    </style:style>
    <style:style style:name="WW_CharLFO24LVL2" style:display-name="WW_CharLFO24LVL2" style:family="text">
      <style:text-properties style:font-name="Wingdings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Wingdings"/>
    </style:style>
    <style:style style:name="WW_CharLFO24LVL5" style:display-name="WW_CharLFO24LVL5" style:family="text">
      <style:text-properties style:font-name="Wingdings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Wingdings"/>
    </style:style>
    <style:style style:name="WW_CharLFO24LVL8" style:display-name="WW_CharLFO24LVL8" style:family="text">
      <style:text-properties style:font-name="Wingdings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Wingdings"/>
    </style:style>
    <style:style style:name="WW_CharLFO25LVL2" style:display-name="WW_CharLFO25LVL2" style:family="text">
      <style:text-properties style:font-name="Wingdings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Wingdings"/>
    </style:style>
    <style:style style:name="WW_CharLFO25LVL5" style:display-name="WW_CharLFO25LVL5" style:family="text">
      <style:text-properties style:font-name="Wingdings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Wingdings"/>
    </style:style>
    <style:style style:name="WW_CharLFO25LVL8" style:display-name="WW_CharLFO25LVL8" style:family="text">
      <style:text-properties style:font-name="Wingdings"/>
    </style:style>
    <style:style style:name="WW_CharLFO25LVL9" style:display-name="WW_CharLFO25LVL9" style:family="text">
      <style:text-properties style:font-name="Wingdings"/>
    </style:style>
    <style:style style:name="WW_CharOUTLINELVL2" style:display-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_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4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_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21:00Z</meta:creation-date>
    <dc:date>2025-05-28T03:21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5" meta:word-count="262" meta:character-count="498" meta:row-count="28" meta:non-whitespace-character-count="281"/>
  </office:meta>
</office:document-meta>
</file>