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T4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T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5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T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8" style:parent-style-name="預設段落字型" style:family="text">
      <style:text-properties style:font-name="微軟正黑體" style:font-name-asian="微軟正黑體" style:font-name-complex="Times New Roman"/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P7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5" style:family="paragraph">
      <style:paragraph-properties fo:text-align="justify" fo:line-height="0.2777in" fo:margin-left="0.3333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T9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4" style:parent-style-name="預設段落字型" style:family="text">
      <style:text-properties style:font-name="微軟正黑體" style:font-name-asian="微軟正黑體" style:font-name-complex="Times New Roman"/>
    </style:style>
    <style:style style:name="T9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6" style:parent-style-name="預設段落字型" style:family="text">
      <style:text-properties style:font-name="微軟正黑體" style:font-name-asian="微軟正黑體" style:font-name-complex="Times New Roman"/>
    </style:style>
    <style:style style:name="T97" style:parent-style-name="預設段落字型" style:family="text">
      <style:text-properties style:font-name="微軟正黑體" style:font-name-asian="微軟正黑體" style:font-name-complex="Times New Roman"/>
    </style:style>
    <style:style style:name="T98" style:parent-style-name="預設段落字型" style:family="text">
      <style:text-properties style:font-name="微軟正黑體" style:font-name-asian="微軟正黑體" style:font-name-complex="Times New Roman"/>
    </style:style>
    <style:style style:name="T99" style:parent-style-name="預設段落字型" style:family="text">
      <style:text-properties style:font-name="微軟正黑體" style:font-name-asian="微軟正黑體" style:font-name-complex="Times New Roman"/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T101" style:parent-style-name="預設段落字型" style:family="text">
      <style:text-properties style:font-name="微軟正黑體" style:font-name-asian="微軟正黑體" style:font-name-complex="Times New Roman"/>
    </style:style>
    <style:style style:name="T102" style:parent-style-name="預設段落字型" style:family="text">
      <style:text-properties style:font-name="微軟正黑體" style:font-name-asian="微軟正黑體" style:font-name-complex="Times New Roman"/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T104" style:parent-style-name="預設段落字型" style:family="text">
      <style:text-properties style:font-name="微軟正黑體" style:font-name-asian="微軟正黑體" style:font-name-complex="Times New Roman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微軟正黑體" style:font-name-asian="微軟正黑體" style:font-name-complex="Times New Roman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T112" style:parent-style-name="預設段落字型" style:family="text">
      <style:text-properties style:font-name="微軟正黑體" style:font-name-asian="微軟正黑體" style:font-name-complex="Times New Roman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114" style:parent-style-name="預設段落字型" style:family="text">
      <style:text-properties style:font-name="微軟正黑體" style:font-name-asian="微軟正黑體" style:font-name-complex="Times New Roman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P116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7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8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9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0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1" style:parent-style-name="清單段落" style:list-style-name="LFO5" style:family="paragraph">
      <style:paragraph-properties fo:text-align="justify" fo:line-height="0.2777in" fo:margin-left="0.3333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Times New Roman"/>
    </style:style>
    <style:style style:name="T12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4" style:parent-style-name="預設段落字型" style:family="text">
      <style:text-properties style:font-name="微軟正黑體" style:font-name-asian="微軟正黑體" style:font-name-complex="Times New Roman"/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T1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P128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9" style:parent-style-name="清單段落" style:list-style-name="LFO5" style:family="paragraph">
      <style:paragraph-properties fo:text-align="justify" fo:line-height="0.2777in" fo:margin-left="0.3333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3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list-style-name="LFO11" style:family="paragraph">
      <style:paragraph-properties style:snap-to-layout-grid="false"/>
    </style:style>
    <style:style style:name="T13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P145" style:parent-style-name="內文" style:list-style-name="LFO11" style:family="paragraph">
      <style:paragraph-properties style:snap-to-layout-grid="false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P149" style:parent-style-name="內文" style:list-style-name="LFO11" style:family="paragraph">
      <style:paragraph-properties style:snap-to-layout-grid="false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P153" style:parent-style-name="內文" style:list-style-name="LFO11" style:family="paragraph">
      <style:paragraph-properties style:snap-to-layout-grid="false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P157" style:parent-style-name="內文" style:list-style-name="LFO11" style:family="paragraph">
      <style:paragraph-properties style:snap-to-layout-grid="false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P161" style:parent-style-name="內文" style:list-style-name="LFO11" style:family="paragraph">
      <style:paragraph-properties style:snap-to-layout-grid="false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P165" style:parent-style-name="內文" style:list-style-name="LFO11" style:family="paragraph">
      <style:paragraph-properties style:snap-to-layout-grid="false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P169" style:parent-style-name="內文" style:list-style-name="LFO11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70" style:parent-style-name="內文" style:list-style-name="LFO11" style:family="paragraph">
      <style:paragraph-properties style:snap-to-layout-grid="false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P174" style:parent-style-name="內文" style:list-style-name="LFO11" style:family="paragraph">
      <style:paragraph-properties style:snap-to-layout-grid="false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6" style:family="paragraph">
      <style:paragraph-properties style:snap-to-layout-grid="false"/>
      <style:text-properties style:font-name="微軟正黑體" style:font-name-asian="微軟正黑體"/>
    </style:style>
    <style:style style:name="P183" style:parent-style-name="項目符號" style:list-style-name="LFO7" style:family="paragraph">
      <style:paragraph-properties style:line-height-at-least="0in"/>
    </style:style>
    <style:style style:name="T184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language-asian="zh" style:country-asian="TW"/>
    </style:style>
    <style:style style:name="P186" style:parent-style-name="項目符號" style:list-style-name="LFO7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187" style:parent-style-name="項目符號" style:list-style-name="LFO7" style:family="paragraph">
      <style:paragraph-properties style:line-height-at-least="0in"/>
    </style:style>
    <style:style style:name="T188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T189" style:parent-style-name="預設段落字型" style:family="text">
      <style:text-properties style:font-name="微軟正黑體" style:font-name-asian="微軟正黑體" style:language-asian="zh" style:country-asian="TW"/>
    </style:style>
    <style:style style:name="P190" style:parent-style-name="項目符號" style:list-style-name="LFO7" style:family="paragraph">
      <style:paragraph-properties style:line-height-at-least="0in"/>
    </style:style>
    <style:style style:name="T191" style:parent-style-name="預設段落字型" style:family="text">
      <style:text-properties style:font-name="微軟正黑體" style:font-name-asian="微軟正黑體" style:language-asian="zh" style:country-asian="TW"/>
    </style:style>
    <style:style style:name="P192" style:parent-style-name="內文" style:list-style-name="LFO7" style:family="paragraph">
      <style:paragraph-properties fo:widows="2" fo:orphans="2" style:snap-to-layout-grid="false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內文" style:list-style-name="LFO6" style:family="paragraph">
      <style:paragraph-properties style:snap-to-layout-grid="false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 style:language-asian="zh" style:country-asian="HK"/>
    </style:style>
    <style:style style:name="T197" style:parent-style-name="預設段落字型" style:family="text">
      <style:text-properties style:font-name="微軟正黑體" style:font-name-asian="微軟正黑體"/>
    </style:style>
    <style:style style:name="P198" style:parent-style-name="內文" style:list-style-name="LFO8" style:family="paragraph">
      <style:paragraph-properties fo:widows="2" fo:orphans="2" style:snap-to-layout-grid="false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P200" style:parent-style-name="內文" style:list-style-name="LFO8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201" style:parent-style-name="內文" style:list-style-name="LFO8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202" style:parent-style-name="內文" style:list-style-name="LFO6" style:family="paragraph">
      <style:paragraph-properties style:snap-to-layout-grid="false"/>
    </style:style>
    <style:style style:name="T203" style:parent-style-name="預設段落字型" style:family="text">
      <style:text-properties style:font-name="微軟正黑體" style:font-name-asian="微軟正黑體"/>
    </style:style>
    <style:style style:name="P204" style:parent-style-name="項目符號" style:list-style-name="LFO9" style:family="paragraph">
      <style:paragraph-properties style:line-height-at-least="0in"/>
    </style:style>
    <style:style style:name="T205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207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208" style:parent-style-name="項目符號" style:list-style-name="LFO9" style:family="paragraph">
      <style:paragraph-properties style:line-height-at-least="0in"/>
    </style:style>
    <style:style style:name="T209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210" style:parent-style-name="項目符號" style:list-style-name="LFO9" style:family="paragraph">
      <style:paragraph-properties style:line-height-at-least="0in"/>
    </style:style>
    <style:style style:name="T211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213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214" style:parent-style-name="項目符號" style:list-style-name="LFO6" style:family="paragraph">
      <style:paragraph-properties style:line-height-at-least="0in"/>
      <style:text-properties style:font-name="微軟正黑體" style:font-name-asian="微軟正黑體" style:language-asian="zh" style:country-asian="TW"/>
    </style:style>
    <style:style style:name="P215" style:parent-style-name="項目符號" style:list-style-name="LFO10" style:family="paragraph">
      <style:paragraph-properties style:line-height-at-least="0in"/>
    </style:style>
    <style:style style:name="T216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218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220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221" style:parent-style-name="項目符號" style:list-style-name="LFO10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222" style:parent-style-name="項目符號" style:list-style-name="LFO10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P26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6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6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6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P28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8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8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3R1566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行銷不動產出售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發展不動產行銷計畫</text:p>
                <text:list text:continue-numbering="true">
                  <text:list-item>
                    <text:p text:style-name="P39">和業主討論潛在的客戶，以有效進行不動產行銷</text:p>
                  </text:list-item>
                  <text:list-item>
                    <text:p text:style-name="P40">和業主討論行銷不動產的策略和時間，包含可能的行銷活動</text:p>
                  </text:list-item>
                  <text:list-item>
                    <text:p text:style-name="P41">和業主討論不同的行銷策略和活動</text:p>
                  </text:list-item>
                  <text:list-item>
                    <text:p text:style-name="P42">準備並提交不動產行銷計畫給業主，且須符合公司的規定</text:p>
                  </text:list-item>
                  <text:list-item>
                    <text:p text:style-name="P43">業主同意行銷計畫，包含行銷活動和預算</text:p>
                  </text:list-item>
                </text:list>
              </text:list-item>
              <text:list-item>
                <text:p text:style-name="P44">檢查行銷素材</text:p>
                <text:list text:continue-numbering="true">
                  <text:list-item>
                    <text:p text:style-name="P45"><text:span text:style-name="T46">行銷素材</text:span><text:span text:style-name="T47">需</text:span><text:span text:style-name="T48">反映不動產和代銷公司的行銷計畫，且都在核准的預算和時間範圍內</text:span></text:p>
                  </text:list-item>
                  <text:list-item>
                    <text:p text:style-name="P49">確認行銷素材的精確性，同時符合代銷公司及法律的規定</text:p>
                  </text:list-item>
                </text:list>
              </text:list-item>
              <text:list-item>
                <text:p text:style-name="P50">執行行銷活動</text:p>
                <text:list text:continue-numbering="true">
                  <text:list-item>
                    <text:p text:style-name="P51">參與行銷不動產的人員，應根據職責和負責項目加以記錄，確保行銷活動成功</text:p>
                  </text:list-item>
                  <text:list-item>
                    <text:p text:style-name="P52">行銷活動的執行，係按照核准的行銷計畫和預算</text:p>
                  </text:list-item>
                  <text:list-item>
                    <text:p text:style-name="P53">監控行銷活動，並分派負責項目</text:p>
                  </text:list-item>
                  <text:list-item>
                    <text:p text:style-name="P54">執行行銷活動須符合代銷公司的規定、道德規範和法律要求</text:p>
                  </text:list-item>
                  <text:list-item>
                    <text:p text:style-name="P55"><text:span text:style-name="T56">依照公司規定和法律要求，讓業主隨時了解行銷活動的進</text:span><text:span text:style-name="T57">度</text:span></text:p>
                  </text:list-item>
                </text:list>
              </text:list-item>
              <text:list-item>
                <text:p text:style-name="P58">檢討行銷活動和計畫</text:p>
                <text:list text:continue-numbering="true">
                  <text:list-item>
                    <text:p text:style-name="P59">對照行銷計畫的目的和目標，對行銷活動進行檢討</text:p>
                  </text:list-item>
                  <text:list-item>
                    <text:p text:style-name="P60"><text:span text:style-name="T61">按</text:span><text:span text:style-name="T62">代銷公司的規定，</text:span><text:span text:style-name="T63">根據可靠的方法核實數據，</text:span><text:span text:style-name="T64">確認</text:span><text:span text:style-name="T65">行銷活動結果的檢討回饋，</text:span></text:p>
                  </text:list-item>
                  <text:list-item>
                    <text:p text:style-name="P66"><text:span text:style-name="T67">與</text:span><text:span text:style-name="T68">相關人員商議評估</text:span><text:span text:style-name="T69">行銷活動的替代方案和計畫調整</text:span></text:p>
                  </text:list-item>
                  <text:list-item>
                    <text:p text:style-name="P70">檢討計畫和行銷過程，以評估、識別未來活動可改善之處</text:p>
                  </text:list-item>
                  <text:list-item>
                    <text:p text:style-name="P71">分析經費和時間表，以評估和改善未來的行銷提案</text:p>
                  </text:list-item>
                  <text:list-item>
                    <text:p text:style-name="P72"><text:span text:style-name="T73">利用實</text:span><text:span text:style-name="T74">證準備決議，為未來的行銷提案提供建議</text:span>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職能內涵</text:p>
            <text:p text:style-name="P78">(K=knowledg知識)</text:p>
          </table:table-cell>
          <table:table-cell table:style-name="TableCell79">
            <text:list text:style-name="LFO5" text:continue-numbering="true">
              <text:list-item>
                <text:p text:style-name="P80">道德標準和租賃行銷不動產有關</text:p>
              </text:list-item>
              <text:list-item>
                <text:p text:style-name="P81">考慮審議中的各種因素，有效的行銷手段、計畫、活動和素材</text:p>
              </text:list-item>
              <text:list-item>
                <text:p text:style-name="P82">影響行銷手段選擇的因素</text:p>
              </text:list-item>
              <text:list-item>
                <text:p text:style-name="P83"><text:span text:style-name="T84">行銷活動，包含：廣告</text:span><text:span text:style-name="T85">（</text:span><text:span text:style-name="T86">影印和電子媒體</text:span><text:span text:style-name="T87">）、</text:span><text:span text:style-name="T88">代銷公司不動產指示</text:span><text:span text:style-name="T89">、</text:span><text:span text:style-name="T90">指南</text:span><text:span text:style-name="T91">、</text:span><text:span text:style-name="T92">直</text:span><text:span text:style-name="T93">接</text:span><text:span text:style-name="T94">銷</text:span><text:span text:style-name="T95">售、</text:span><text:span text:style-name="T96">企業對企業行銷</text:span><text:span text:style-name="T97">、</text:span><text:span text:style-name="T98">視察</text:span><text:span text:style-name="T99">、</text:span><text:span text:style-name="T100">郵件</text:span><text:span text:style-name="T101">、</text:span><text:span text:style-name="T102">電腦系統連線作業</text:span><text:span text:style-name="T103">、</text:span><text:span text:style-name="T104">家庭招待會</text:span><text:span text:style-name="T105">、</text:span><text:span text:style-name="T106">廣告牌</text:span><text:span text:style-name="T107">、</text:span><text:span text:style-name="T108">研討會</text:span><text:span text:style-name="T109">、</text:span><text:span text:style-name="T110">依服務類型設定目標市場</text:span><text:span text:style-name="T111">、</text:span><text:span text:style-name="T112">網際網路廣告</text:span><text:span text:style-name="T113">（</text:span><text:span text:style-name="T114">包含網頁、虛擬旅遊和線上目錄</text:span><text:span text:style-name="T115">）</text:span></text:p>
              </text:list-item>
              <text:list-item>
                <text:p text:style-name="P116">行銷預算</text:p>
              </text:list-item>
              <text:list-item>
                <text:p text:style-name="P117">行銷素材</text:p>
              </text:list-item>
              <text:list-item>
                <text:p text:style-name="P118">行銷計畫</text:p>
              </text:list-item>
              <text:list-item>
                <text:p text:style-name="P119">行銷手法：企業、廣告資產、發展資產、產業資產、住宅資產、零售資產、農業資產</text:p>
              </text:list-item>
              <text:list-item>
                <text:p text:style-name="P120">支撐有效行銷素材的原則，包含：行動、專注力、渴望、興趣</text:p>
              </text:list-item>
              <text:list-item>
                <text:p text:style-name="P121"><text:span text:style-name="T122">相關中央和地方政府法規，</text:span><text:span text:style-name="T123">包括</text:span><text:span text:style-name="T124">：反歧視和平等工作機會</text:span><text:span text:style-name="T125">、消費者保護</text:span><text:span text:style-name="T126">法</text:span><text:span text:style-name="T127">、公平交易和貿易法規、雇用和勞資的關聯性、財政諮詢、職業衛生與安全、隱私權、不動產處理</text:span></text:p>
              </text:list-item>
              <text:list-item>
                <text:p text:style-name="P128">風險及風險管理方法</text:p>
              </text:list-item>
              <text:list-item>
                <text:p text:style-name="P129"><text:span text:style-name="T130">如遇不動產證明無法租賃的解決方法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職能內涵</text:p>
            <text:p text:style-name="P134">(S=skills技能)</text:p>
          </table:table-cell>
          <table:table-cell table:style-name="TableCell135">
            <text:list text:style-name="LFO11" text:continue-numbering="true">
              <text:list-item>
                <text:p text:style-name="P136"><text:span text:style-name="T137">能夠與</text:span><text:span text:style-name="T138">來自不同社</text:span><text:span text:style-name="T139">會</text:span><text:span text:style-name="T140">、經濟和文化背景的</text:span><text:span text:style-name="T141">群體交流的</text:span><text:span text:style-name="T142">溝通</text:span><text:span text:style-name="T143">技</text:span><text:span text:style-name="T144">能</text:span></text:p>
              </text:list-item>
              <text:list-item>
                <text:p text:style-name="P145"><text:span text:style-name="T146">運用分析技</text:span><text:span text:style-name="T147">能</text:span><text:span text:style-name="T148">解釋文件，例如：法律、規章和財產文件</text:span></text:p>
              </text:list-item>
              <text:list-item>
                <text:p text:style-name="P149"><text:span text:style-name="T150">風險管理</text:span><text:span text:style-name="T151">技</text:span><text:span text:style-name="T152">能，給予客戶關於行銷不動產租賃的方法</text:span></text:p>
              </text:list-item>
              <text:list-item>
                <text:p text:style-name="P153"><text:span text:style-name="T154">電腦使用</text:span><text:span text:style-name="T155">技</text:span><text:span text:style-name="T156">能，包含使用代銷公司資料庫、收發郵件和在線上完成標準格式</text:span></text:p>
              </text:list-item>
              <text:list-item>
                <text:p text:style-name="P157"><text:span text:style-name="T158">決策和解決問題的</text:span><text:span text:style-name="T159">技</text:span><text:span text:style-name="T160">能，分析狀況並提供行銷決議，符合法律和道德的規範</text:span></text:p>
              </text:list-item>
              <text:list-item>
                <text:p text:style-name="P161"><text:span text:style-name="T162">讀寫</text:span><text:span text:style-name="T163">技</text:span><text:span text:style-name="T164">能，閱讀及解釋各種文本，包含法律、規範和道德常規；準備基本資料和文件；準備行銷素材和計畫；完成標準格式</text:span></text:p>
              </text:list-item>
              <text:list-item>
                <text:p text:style-name="P165"><text:span text:style-name="T166">協調</text:span><text:span text:style-name="T167">技</text:span><text:span text:style-name="T168">能，協助地主決定行銷活動、預算和時限</text:span></text:p>
              </text:list-item>
              <text:list-item>
                <text:p text:style-name="P169">計算能力，計算和解釋數據，例如：行銷活動的花費，並確認符合議定的行銷預算</text:p>
              </text:list-item>
              <text:list-item>
                <text:p text:style-name="P170"><text:span text:style-name="T171">計畫、組織和安排</text:span><text:span text:style-name="T172">技</text:span><text:span text:style-name="T173">能，執行行銷計畫</text:span></text:p>
              </text:list-item>
              <text:list-item>
                <text:p text:style-name="P174"><text:span text:style-name="T175">調查</text:span><text:span text:style-name="T176">技</text:span><text:span text:style-name="T177">能，鑑定和找出準備行銷計畫所需特定不動產的文件及資料</text:span>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評量設計參考</text:p>
          </table:table-cell>
          <table:table-cell table:style-name="TableCell181">
            <text:list text:style-name="LFO6" text:continue-numbering="true">
              <text:list-item>
                <text:p text:style-name="P182">評量之關鍵證據</text:p>
              </text:list-item>
            </text:list>
            <text:list text:style-name="LFO7" text:continue-numbering="true">
              <text:list-item>
                <text:p text:style-name="P183"><text:span text:style-name="T184">運</text:span><text:span text:style-name="T185">用規則及方法，正確理解會影響不動產業務的法規</text:span></text:p>
              </text:list-item>
              <text:list-item>
                <text:p text:style-name="P186">運用方法即時追蹤法律修訂</text:p>
              </text:list-item>
              <text:list-item>
                <text:p text:style-name="P187"><text:span text:style-name="T188">運用策略即時</text:span><text:span text:style-name="T189">向適當人士傳達法規要求和修正案</text:span></text:p>
              </text:list-item>
              <text:list-item>
                <text:p text:style-name="P190"><text:span text:style-name="T191">確認會影響機代銷公司運作之法律及行業行為準則改變</text:span></text:p>
              </text:list-item>
              <text:list-item>
                <text:p text:style-name="P192"><text:span text:style-name="T193">影響不動產業務的一般原則，如法規及行業行為準則</text:span></text:p>
              </text:list-item>
            </text:list>
            <text:list text:style-name="LFO6" text:continue-numbering="true">
              <text:list-item>
                <text:p text:style-name="P194"><text:span text:style-name="T195">評量情境與</text:span><text:span text:style-name="T196">具體</text:span><text:span text:style-name="T197">資源</text:span></text:p>
              </text:list-item>
            </text:list>
            <text:list text:style-name="LFO8" text:continue-numbering="true">
              <text:list-item>
                <text:p text:style-name="P198"><text:span text:style-name="T199">與他人互動，進行開發過程的合作性質</text:span></text:p>
              </text:list-item>
              <text:list-item>
                <text:p text:style-name="P200">取得所需資源</text:p>
              </text:list-item>
              <text:list-item>
                <text:p text:style-name="P201">適當情境與模擬環境</text:p>
              </text:list-item>
            </text:list>
            <text:list text:style-name="LFO6" text:continue-numbering="true">
              <text:list-item>
                <text:p text:style-name="P202"><text:span text:style-name="T203">評量方法</text:span></text:p>
              </text:list-item>
            </text:list>
            <text:list text:style-name="LFO9" text:continue-numbering="true">
              <text:list-item>
                <text:p text:style-name="P204"><text:span text:style-name="T205">獲得合適模擬或真實機會和資源，以展</text:span><text:span text:style-name="T206">現</text:span><text:span text:style-name="T207">能力</text:span></text:p>
              </text:list-item>
              <text:list-item>
                <text:p text:style-name="P208"><text:span text:style-name="T209">可能包括個人計劃和評量記錄簿的評量工具</text:span></text:p>
              </text:list-item>
              <text:list-item>
                <text:p text:style-name="P210"><text:span text:style-name="T211">獲得</text:span><text:span text:style-name="T212">証證</text:span><text:span text:style-name="T213">機構的評量服務</text:span></text:p>
              </text:list-item>
            </text:list>
            <text:list text:style-name="LFO6" text:continue-numbering="true">
              <text:list-item>
                <text:p text:style-name="P214">其他</text:p>
              </text:list-item>
            </text:list>
            <text:list text:style-name="LFO10" text:continue-numbering="true">
              <text:list-item>
                <text:p text:style-name="P215"><text:span text:style-name="T216">能力展現需經長時間觀察，能</text:span><text:span text:style-name="T217">否</text:span><text:span text:style-name="T218">勝任該角色的工作範疇，能</text:span><text:span text:style-name="T219">否</text:span><text:span text:style-name="T220">遵循工作場域的實務標準</text:span></text:p>
              </text:list-item>
              <text:list-item>
                <text:p text:style-name="P221">若評量屬結構式學習經驗的一部份，證據必須包含不同時間點的表現，並與進一步的學習及實務分開評量。唯有評量者對該人員的能力深具信心，才能評斷其能力</text:p>
              </text:list-item>
              <text:list-item>
                <text:p text:style-name="P222">所有屬於結構式學習經驗的評量皆須包含直接、間接與補充證據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說明與補充事項</text:p>
          </table:table-cell>
          <table:table-cell table:style-name="TableCell226">
            <text:list text:style-name="LFO2" text:continue-numbering="true">
              <text:list-item>
                <text:p text:style-name="P227">客戶檔案包含：客戶資產要求、購買意圖、經濟能力、購買時間</text:p>
              </text:list-item>
              <text:list-item>
                <text:p text:style-name="P228"><text:span text:style-name="T229">行銷活動包含：廣告</text:span><text:span text:style-name="T230">（</text:span><text:span text:style-name="T231">紙本廣宣</text:span><text:span text:style-name="T232">和電子媒體</text:span><text:span text:style-name="T233">）、</text:span><text:span text:style-name="T234">代銷公司資產指示</text:span><text:span text:style-name="T235">、</text:span><text:span text:style-name="T236">指南</text:span><text:span text:style-name="T237">、</text:span><text:span text:style-name="T238">直</text:span><text:span text:style-name="T239">接</text:span><text:span text:style-name="T240">銷</text:span><text:span text:style-name="T241">售、</text:span><text:span text:style-name="T242">企業對企業行銷</text:span><text:span text:style-name="T243">、</text:span><text:span text:style-name="T244">視察</text:span><text:span text:style-name="T245">、</text:span><text:span text:style-name="T246">電腦系統連線作業</text:span><text:span text:style-name="T247">、</text:span><text:span text:style-name="T248">家庭招待會</text:span><text:span text:style-name="T249">、</text:span><text:span text:style-name="T250">廣告</text:span><text:span text:style-name="T251">立</text:span><text:span text:style-name="T252">牌</text:span><text:span text:style-name="T253">、</text:span><text:span text:style-name="T254">研討會</text:span><text:span text:style-name="T255">、</text:span><text:span text:style-name="T256">依服務類型設定目標市場</text:span><text:span text:style-name="T257">、</text:span><text:span text:style-name="T258">網際網路廣告</text:span><text:span text:style-name="T259">（</text:span><text:span text:style-name="T260">包含網頁、虛擬旅遊和線上目錄</text:span><text:span text:style-name="T261">）</text:span></text:p>
              </text:list-item>
              <text:list-item>
                <text:p text:style-name="P262">行銷計畫包含：準備和安排廣告及宣傳的素材、廣告預算、行銷計畫的目標和目的、代銷公司顧問做不動產視察、視察安排完成、不動產列於代銷公司不動產指南、聯繫預期的承租人、依時間表準備及安排刊登租賃建議、地主建議廣告和行銷的過程及花費、依行銷計畫確認目標族群、行銷活動的時間、安排網頁廣告</text:p>
              </text:list-item>
              <text:list-item>
                <text:p text:style-name="P263">人員包含：代銷公司委託人、交易經紀人、有執照的不動產仲介、不動產代銷人員、技術支持人員</text:p>
              </text:list-item>
              <text:list-item>
                <text:p text:style-name="P264">監控行銷活動包含：調查記錄、支出、預期客戶回饋、顧問回饋、客戶回饋</text:p>
              </text:list-item>
              <text:list-item>
                <text:p text:style-name="P265"><text:span text:style-name="T266">過程資訊包含：代銷公司投入行銷的不動產</text:span><text:span text:style-name="T267">；</text:span><text:span text:style-name="T268">關於不動產的方法和調查</text:span><text:span text:style-name="T269">；</text:span><text:span text:style-name="T270">花費</text:span><text:span text:style-name="T271">；</text:span><text:span text:style-name="T272">對於</text:span><text:span text:style-name="T273">收</text:span><text:span text:style-name="T274">益的</text:span><text:span text:style-name="T275">靈</text:span><text:span text:style-name="T276">敏度</text:span><text:span text:style-name="T277">，</text:span><text:span text:style-name="T278">值得投資的</text:span><text:span text:style-name="T279">行銷策略</text:span><text:span text:style-name="T280">；</text:span><text:span text:style-name="T281">行銷活動和計畫上可能變化</text:span><text:span text:style-name="T282">；</text:span><text:span text:style-name="T283">用在行銷和宣傳資產策略</text:span></text:p>
              </text:list-item>
              <text:list-item>
                <text:p text:style-name="P284">不動產證明有租賃困難解決方法包含：修改廣告預算、更改廣告範本和宣傳素材、尋求其他代銷公司</text:p>
              </text:list-item>
              <text:list-item>
                <text:p text:style-name="P285">核實證據包含：清單、注意事項、質化和量化數據、紀錄</text:p>
              </text:list-item>
            </text:list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微軟正黑體"/>
    </style:style>
    <style:style style:name="WW_CharLFO5LVL3" style:family="text">
      <style:text-properties style:font-name="微軟正黑體"/>
    </style: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4:40:00Z</meta:creation-date>
    <dc:date>2019-12-23T04:40:00Z</dc:date>
    <meta:print-date>2015-08-03T07:53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19" meta:character-count="2137" meta:row-count="15" meta:non-whitespace-character-count="1822"/>
  </office:meta>
</office:document-meta>
</file>