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7">
      <style:paragraph-properties fo:margin-left="0.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7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.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.674cm" fo:margin-right="0cm" fo:margin-top="0cm" fo:margin-bottom="0cm" style:contextual-spacing="false" fo:text-align="start" style:justify-single-word="false" fo:orphans="0" fo:widows="0" fo:text-indent="0.16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9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0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1cm" style:auto-text-indent="false">
        <style:tab-stops>
          <style:tab-stop style:position="1.418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1">
      <style:paragraph-properties fo:margin-left="1.173cm" fo:margin-right="0cm" fo:margin-top="0cm" fo:margin-bottom="0cm" style:contextual-spacing="false" fo:text-align="start" style:justify-single-word="false" fo:orphans="0" fo:widows="0" fo:text-indent="-0.254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41">
      <style:paragraph-properties fo:margin-left="1.173cm" fo:margin-right="0cm" fo:margin-top="0cm" fo:margin-bottom="0cm" style:contextual-spacing="false" fo:text-align="start" style:justify-single-word="false" fo:orphans="0" fo:widows="0" fo:text-indent="-0.254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List_20_Paragraph" style:list-style-name="WWNum41">
      <style:paragraph-properties fo:margin-left="1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List_20_Paragraph">
      <style:paragraph-properties fo:margin-left="1.17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7" style:family="paragraph" style:parent-style-name="List_20_Paragraph" style:list-style-name="WWNum41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41">
      <style:paragraph-properties fo:margin-left="1.173cm" fo:margin-right="0cm" fo:margin-top="0cm" fo:margin-bottom="0cm" style:contextual-spacing="false" fo:text-align="start" style:justify-single-word="false" fo:orphans="0" fo:widows="0" fo:text-indent="-0.254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List_20_Paragraph" style:list-style-name="WWNum41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_20__28_user_29_" style:list-style-name="WWNum41">
      <style:paragraph-properties fo:margin-left="1.418cm" fo:margin-right="0cm" fo:margin-top="0cm" fo:margin-bottom="0cm" style:contextual-spacing="false" fo:line-height="0.706cm" fo:text-align="start" style:justify-single-word="false" fo:orphans="0" fo:widows="0" fo:text-indent="-0.499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5" style:family="paragraph" style:parent-style-name="Standard_20__28_user_29_" style:list-style-name="WWNum41">
      <style:paragraph-properties fo:margin-left="1.173cm" fo:margin-right="0cm" fo:margin-top="0cm" fo:margin-bottom="0cm" style:contextual-spacing="false" fo:line-height="0.706cm" fo:text-align="start" style:justify-single-word="false" fo:orphans="0" fo:widows="0" fo:text-indent="-0.254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KPS4R3059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藥品市場資訊蒐集與分析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行銷與銷售／專業銷售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4063786876" text:style-name="WWNum37">
              <text:list-item>
                <text:p text:style-name="P2">蒐集藥品供需市場資料</text:p>
                <text:list>
                  <text:list-item>
                    <text:p text:style-name="P3">確認目標藥品於現況（例如疫情）所擔任之角色與 </text:p>
                  </text:list-item>
                </text:list>
              </text:list-item>
            </text:list>
            <text:p text:style-name="P6"><text:s text:c="2"/><text:bookmark text:name="_GoBack"/>功能</text:p>
            <text:list xml:id="list155050374561623" text:continue-numbering="true" text:style-name="WWNum37">
              <text:list-item>
                <text:list>
                  <text:list-item>
                    <text:p text:style-name="P4">確認所屬責任區域藥品市場供需、商機、通路用藥或經營政策。</text:p>
                  </text:list-item>
                  <text:list-item>
                    <text:p text:style-name="P4">蒐集、彙整、分類資訊及建檔。</text:p>
                  </text:list-item>
                  <text:list-item>
                    <text:p text:style-name="P4">分析所屬責任區域藥品市場現況。</text:p>
                  </text:list-item>
                </text:list>
              </text:list-item>
              <text:list-item>
                <text:p text:style-name="P2">達成進藥目標</text:p>
                <text:list>
                  <text:list-item>
                    <text:p text:style-name="P4">了解責任區域醫院進藥時機、進藥政策。</text:p>
                  </text:list-item>
                  <text:list-item>
                    <text:p text:style-name="P4">擬定進藥策略與行動方案。</text:p>
                  </text:list-item>
                  <text:list-item>
                    <text:p text:style-name="P4">關注特殊物流（例如冷鏈）及時程。</text:p>
                  </text:list-item>
                  <text:list-item>
                    <text:p text:style-name="P4">向主管回報執行成效。</text:p>
                  </text:list-item>
                </text:list>
              </text:list-item>
              <text:list-item>
                <text:p text:style-name="P5">擬定並執行銷售策略</text:p>
                <text:list>
                  <text:list-item>
                    <text:p text:style-name="P4">運用現有內部及外部公開資訊，以開發潛在客戶。</text:p>
                  </text:list-item>
                  <text:list-item>
                    <text:p text:style-name="P4">依據組織政策及所屬責任區域分析結果擬定並執行</text:p>
                  </text:list-item>
                </text:list>
              </text:list-item>
            </text:list>
            <text:p text:style-name="P7"><text:s text:c="2"/>銷售策略及行動方案。 </text:p>
            <text:list xml:id="list155049509665922" text:continue-numbering="true" text:style-name="WWNum37">
              <text:list-item>
                <text:list>
                  <text:list-item>
                    <text:p text:style-name="P4">執行銷售行動計畫書並提出成果報告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職能內涵</text:p>
            <text:p text:style-name="P21">(K=<text:span text:style-name="T5">knowledge</text:span>知識)</text:p>
          </table:table-cell>
          <table:table-cell table:style-name="表格1.B6" office:value-type="string">
            <text:list xml:id="list4139897007" text:style-name="WWNum39">
              <text:list-item>
                <text:p text:style-name="P8">蒐集資料方法</text:p>
              </text:list-item>
              <text:list-item>
                <text:p text:style-name="P8">我國及主要國家藥品製造及管制相關規範</text:p>
              </text:list-item>
              <text:list-item>
                <text:p text:style-name="P8">全民健康保險政策</text:p>
              </text:list-item>
              <text:list-item>
                <text:p text:style-name="P8">藥事法相關法規</text:p>
              </text:list-item>
              <text:list-item>
                <text:p text:style-name="P8">藥物產品知識</text:p>
              </text:list-item>
              <text:list-item>
                <text:p text:style-name="P8">競爭藥品相關知識</text:p>
              </text:list-item>
              <text:list-item>
                <text:p text:style-name="P8">我國醫藥品產業政策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3931787941" text:style-name="WWNum40">
              <text:list-item>
                <text:p text:style-name="P9">資料及個案蒐集及辨識能力</text:p>
              </text:list-item>
              <text:list-item>
                <text:p text:style-name="P9">規劃與組織能力</text:p>
              </text:list-item>
              <text:list-item>
                <text:p text:style-name="P9">資料彙整技巧</text:p>
              </text:list-item>
              <text:list-item>
                <text:p text:style-name="P9">商業文書軟體應用能力</text:p>
              </text:list-item>
              <text:list-item>
                <text:p text:style-name="P13">客戶管理（CRM）能力</text:p>
              </text:list-item>
              <text:list-item>
                <text:p text:style-name="P10">市場分析能力</text:p>
              </text:list-item>
              <text:list-item>
                <text:p text:style-name="P10">溝通協調能力</text:p>
              </text:list-item>
              <text:list-item>
                <text:p text:style-name="P10">社交能力</text:p>
              </text:list-item>
              <text:list-item>
                <text:p text:style-name="P10">報告撰寫能力</text:p>
              </text:list-item>
              <text:list-item>
                <text:p text:style-name="P10">策略性思考能力</text:p>
              </text:list-item>
              <text:list-item>
                <text:p text:style-name="P11">統計分析及工具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list xml:id="list2525011880" text:style-name="WWNum41">
              <text:list-item>
                <text:p text:style-name="P17">評量證據</text:p>
                <text:list>
                  <text:list-item>
                    <text:p text:style-name="P24">能完成藥品市場資訊蒐集、建檔與分析。</text:p>
                  </text:list-item>
                  <text:list-item>
                    <text:p text:style-name="P24">能依相關資訊擬定進藥策略。</text:p>
                  </text:list-item>
                  <text:list-item>
                    <text:p text:style-name="P25">依相關資訊與組織政策擬定銷售策略及行動計畫書。</text:p>
                  </text:list-item>
                  <text:list-item>
                    <text:p text:style-name="P25">了解本單元所應具備之職能內涵，包括：資料蒐集、藥品相關法規、藥物相關知識、市場分析、個人資料保護法等能力。</text:p>
                  </text:list-item>
                </text:list>
              </text:list-item>
              <text:list-item>
                <text:p text:style-name="P17">評量情境與資源</text:p>
                <text:list>
                  <text:list-item>
                    <text:p text:style-name="P18">相關參與人員，如藥品相關管制法律專家與藥物產品專家。</text:p>
                  </text:list-item>
                </text:list>
              </text:list-item>
              <text:list-item>
                <text:p text:style-name="P19">評量方法</text:p>
                <text:list>
                  <text:list-item>
                    <text:p text:style-name="P12">評量者提供模擬情境，受評者進行市場分析與擬定策略，並撰寫行動計畫書。</text:p>
                  </text:list-item>
                  <text:list-item>
                    <text:p text:style-name="P14"><text:span text:style-name="T1">以書面或口頭提問方式，評估受評者對本單元職能內涵之了解。</text:span></text:p>
                  </text:list-item>
                  <text:list-item>
                    <text:p text:style-name="P15"><text:span text:style-name="T1">評量者設計狀況題庫，評估受評者藥物管制與其他</text:span></text:p>
                  </text:list-item>
                </text:list>
              </text:list-item>
            </text:list>
            <text:p text:style-name="P16"><text:span text:style-name="T1">相關法規了解程度。</text:span></text:p>
            <text:list xml:id="list155048972848863" text:continue-numbering="true" text:style-name="WWNum41">
              <text:list-item>
                <text:list>
                  <text:list-item>
                    <text:p text:style-name="P12">進行個案討論，以評估受評者資料蒐集、溝通、規劃組織等能力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p text:style-name="P22">無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8</meta:editing-cycles>
    <meta:print-date>2015-08-03T07:53:00</meta:print-date>
    <meta:creation-date>2021-04-14T00:54:00</meta:creation-date>
    <dc:date>2021-09-13T09:47:00</dc:date>
    <meta:editing-duration>PT19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5" meta:word-count="835" meta:character-count="893" meta:non-whitespace-character-count="887"/>
    <meta:user-defined meta:name="AppVersion">16.0000</meta:user-defined>
    <meta:template xlink:type="simple" xlink:actuate="onRequest" xlink:title="Normal" xlink:href=""/>
  </office:meta>
</office:document-meta>
</file>