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41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42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4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49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0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1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2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3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0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1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2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3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4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5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6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7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margin-left="0in" fo:text-indent="-0.0347in">
        <style:tab-stops/>
      </style:paragraph-properties>
      <style:text-properties style:font-name-complex="Times New Roman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P73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KPS4R0850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與顧客進行溝通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P22">行銷與銷售/專業銷售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內文">4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LFO3" text:continue-numbering="true">
              <text:list-item>
                <text:p text:style-name="P31">蒐集顧客意見及滿意度</text:p>
                <text:list text:continue-numbering="true">
                  <text:list-item>
                    <text:p text:style-name="P32">運用多元通訊工具，了解並記錄顧客需求即時傳遞相關訊息。</text:p>
                  </text:list-item>
                  <text:list-item>
                    <text:p text:style-name="P33">定期分析相關報表數據解讀與建議，以反映回饋顧客滿意度和市場需求。</text:p>
                  </text:list-item>
                </text:list>
              </text:list-item>
              <text:list-item>
                <text:p text:style-name="P34">處理顧客意見</text:p>
                <text:list text:continue-numbering="true">
                  <text:list-item>
                    <text:p text:style-name="P35">依據組織政策，傾聽顧客需求，採取相關行動，並執行後續追蹤行動，記錄報告。</text:p>
                  </text:list-item>
                </text:list>
              </text:list-item>
            </text:list>
          </table:table-cell>
        </table:table-row>
        <table:table-row table:style-name="TableRow36">
          <table:table-cell table:style-name="TableCell37">
            <text:p text:style-name="P38">工作產出</text:p>
          </table:table-cell>
          <table:table-cell table:style-name="TableCell39">
            <text:list text:style-name="LFO4" text:continue-numbering="true">
              <text:list-item>
                <text:p text:style-name="P40">顧客滿意度報告</text:p>
              </text:list-item>
              <text:list-item>
                <text:p text:style-name="P41">顧客需求紀錄表</text:p>
              </text:list-item>
              <text:list-item>
                <text:p text:style-name="P42">顧客意見表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(K=knowledge知識)</text:p>
          </table:table-cell>
          <table:table-cell table:style-name="TableCell47">
            <text:list text:style-name="LFO4" text:continue-numbering="true">
              <text:list-item>
                <text:p text:style-name="P48">組織政策和作業程序</text:p>
              </text:list-item>
              <text:list-item>
                <text:p text:style-name="P49">通訊工具應用知識</text:p>
              </text:list-item>
              <text:list-item>
                <text:p text:style-name="P50">銷售概念</text:p>
              </text:list-item>
              <text:list-item>
                <text:p text:style-name="P51">產品銷售和服務相關法規</text:p>
              </text:list-item>
              <text:list-item>
                <text:p text:style-name="P52">顧客關係管理（CRM）</text:p>
              </text:list-item>
              <text:list-item>
                <text:p text:style-name="P53">顧客滿意度調查理論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4" text:continue-numbering="true">
              <text:list-item>
                <text:p text:style-name="P59">溝通協調能力</text:p>
              </text:list-item>
              <text:list-item>
                <text:p text:style-name="P60">撰寫報告能力</text:p>
              </text:list-item>
              <text:list-item>
                <text:p text:style-name="P61">危機處理能力</text:p>
              </text:list-item>
              <text:list-item>
                <text:p text:style-name="P62">資訊科技應用能力</text:p>
              </text:list-item>
              <text:list-item>
                <text:p text:style-name="P63">衝突管理能力</text:p>
              </text:list-item>
              <text:list-item>
                <text:p text:style-name="P64">分析判斷能力</text:p>
              </text:list-item>
              <text:list-item>
                <text:p text:style-name="P65">顧客關係管理系統（CRM）應用能力</text:p>
              </text:list-item>
              <text:list-item>
                <text:p text:style-name="P66">通訊工具使用能力</text:p>
              </text:list-item>
              <text:list-item>
                <text:p text:style-name="P67">顧客導向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list text:style-name="LFO4" text:continue-numbering="true">
              <text:list-item>
                <text:p text:style-name="P72">無</text:p>
              </text:list-item>
            </text:list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/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_2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asian="新細明體"/>
    </style:style>
    <style:style style:name="WW_CharLFO4LVL5" style:family="text">
      <style:text-properties style:font-name-asian="新細明體"/>
    </style:style>
    <style:style style:name="WW_CharLFO4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4-18T06:03:00Z</meta:creation-date>
    <dc:date>2025-05-27T02:25:00Z</dc:date>
    <meta:template xlink:href="Normal.dotm" xlink:type="simple"/>
    <meta:editing-cycles>4</meta:editing-cycles>
    <meta:editing-duration>PT3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4" meta:row-count="2" meta:non-whitespace-character-count="345"/>
  </office:meta>
</office:document-meta>
</file>