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1" style:parent-style-name="清單段落" style:list-style-name="LFO3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2" style:parent-style-name="清單段落" style:list-style-name="LFO3" style:family="paragraph">
      <style:paragraph-properties style:snap-to-layout-grid="false" style:vertical-align="baseline" fo:line-height="0.2777in"/>
    </style:style>
    <style:style style:name="T43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49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5" style:parent-style-name="內文" style:list-style-name="LFO4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59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維護與管理資料庫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3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3" text:continue-numbering="true">
              <text:list-item>
                <text:p text:style-name="P37"><text:span text:style-name="T38">維護</text:span><text:span text:style-name="T39">與使用資料庫</text:span></text:p>
                <text:list text:continue-numbering="true">
                  <text:list-item>
                    <text:p text:style-name="P40">根據組織規章與業務需求，蒐集、使用與更新不動產或客戶資料，確保資料的即時性與準確性。</text:p>
                  </text:list-item>
                  <text:list-item>
                    <text:p text:style-name="P41">根據組織規章與資訊保密相關法規，維護與管理不動產和客戶資料庫。</text:p>
                  </text:list-item>
                  <text:list-item>
                    <text:p text:style-name="P42"><text:span text:style-name="T43">善用資料庫內的客戶紀錄，掌握客戶需求，提供客戶需要的不動產資訊及相關的服務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4" text:continue-numbering="true">
              <text:list-item>
                <text:p text:style-name="P48">不動產相關交易資料</text:p>
              </text:list-item>
              <text:list-item>
                <text:p text:style-name="P49">客戶資料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知識)</text:p>
          </table:table-cell>
          <table:table-cell table:style-name="TableCell54">
            <text:list text:style-name="LFO4" text:continue-numbering="true">
              <text:list-item>
                <text:p text:style-name="P55">組織資料庫使用規範</text:p>
              </text:list-item>
              <text:list-item>
                <text:p text:style-name="P56">個人資料保護法</text:p>
              </text:list-item>
              <text:list-item>
                <text:p text:style-name="P57">顧客關係管理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商業文書軟體應用能力</text:p>
              </text:list-item>
              <text:list-item>
                <text:p text:style-name="P64">溝通協調能力</text:p>
              </text:list-item>
              <text:list-item>
                <text:p text:style-name="P65">團隊合作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內文"><text:span text:style-name="T70">無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2361in"/>
          <style:tab-stop style:type="left" style:position="0.9451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清單號碼2" style:display-name="清單號碼 2" style:family="paragraph" style:parent-style-name="內文">
      <style:paragraph-properties fo:keep-with-next="always" fo:keep-together="always" fo:margin-top="0.0416in" fo:margin-bottom="0.0416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2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6</text:page-number></text:span><text:span text:style-name="T10">頁，共</text:span><text:span text:style-name="T11"><text:page-count>6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6:00Z</meta:creation-date>
    <dc:date>2025-11-11T07:51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