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79" style:parent-style-name="清單段落" style:list-style-name="LFO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4" style:family="paragraph">
      <style:paragraph-properties fo:text-align="justify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1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90" style:parent-style-name="內文" style:list-style-name="LFO11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list-style-name="LFO11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P97" style:parent-style-name="內文" style:list-style-name="LFO11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list-style-name="LFO11" style:family="paragraph">
      <style:paragraph-properties style:snap-to-layout-grid="false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05" style:parent-style-name="內文" style:list-style-name="LFO11" style:family="paragraph">
      <style:paragraph-properties style:snap-to-layout-grid="false"/>
    </style:style>
    <style:style style:name="T10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6" style:family="paragraph">
      <style:paragraph-properties style:snap-to-layout-grid="false"/>
      <style:text-properties style:font-name="微軟正黑體" style:font-name-asian="微軟正黑體"/>
    </style:style>
    <style:style style:name="P112" style:parent-style-name="項目符號" style:list-style-name="LFO7" style:family="paragraph">
      <style:paragraph-properties style:line-height-at-least="0in"/>
    </style:style>
    <style:style style:name="T113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language-asian="zh" style:country-asian="TW"/>
    </style:style>
    <style:style style:name="P115" style:parent-style-name="項目符號" style:list-style-name="LFO7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P116" style:parent-style-name="項目符號" style:list-style-name="LFO7" style:family="paragraph">
      <style:paragraph-properties style:line-height-at-least="0in"/>
    </style:style>
    <style:style style:name="T117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language-asian="zh" style:country-asian="TW"/>
    </style:style>
    <style:style style:name="P121" style:parent-style-name="項目符號" style:list-style-name="LFO7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language-asian="zh" style:country-asian="HK"/>
    </style:style>
    <style:style style:name="P126" style:parent-style-name="內文" style:list-style-name="LFO7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list-style-name="LFO6" style:family="paragraph">
      <style:paragraph-properties style:snap-to-layout-grid="false"/>
      <style:text-properties style:font-name="微軟正黑體" style:font-name-asian="微軟正黑體"/>
    </style:style>
    <style:style style:name="P129" style:parent-style-name="內文" style:list-style-name="LFO8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P131" style:parent-style-name="內文" style:list-style-name="LFO8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32" style:parent-style-name="內文" style:list-style-name="LFO8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33" style:parent-style-name="內文" style:list-style-name="LFO6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項目符號" style:list-style-name="LFO9" style:family="paragraph">
      <style:paragraph-properties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39" style:parent-style-name="項目符號" style:list-style-name="LFO9" style:family="paragraph">
      <style:paragraph-properties style:line-height-at-least="0in"/>
    </style:style>
    <style:style style:name="T14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3" style:parent-style-name="項目符號" style:list-style-name="LFO9" style:family="paragraph">
      <style:paragraph-properties style:line-height-at-least="0in"/>
    </style:style>
    <style:style style:name="T144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47" style:parent-style-name="項目符號" style:list-style-name="LFO6" style:family="paragraph">
      <style:paragraph-properties style:line-height-at-least="0in"/>
      <style:text-properties style:font-name="微軟正黑體" style:font-name-asian="微軟正黑體" style:language-asian="zh" style:country-asian="TW"/>
    </style:style>
    <style:style style:name="P148" style:parent-style-name="項目符號" style:list-style-name="LFO10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55" style:parent-style-name="項目符號" style:list-style-name="LFO10" style:family="paragraph">
      <style:paragraph-properties style:line-height-at-least="0in"/>
    </style:style>
    <style:style style:name="T156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新細明體" style:language-asian="zh" style:country-asian="TW"/>
    </style:style>
    <style:style style:name="P162" style:parent-style-name="項目符號" style:list-style-name="LFO10" style:family="paragraph">
      <style:paragraph-properties style:line-height-at-least="0in"/>
      <style:text-properties style:font-name="微軟正黑體" style:font-name-asian="微軟正黑體" style:font-name-complex="新細明體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P18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P20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P22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7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護日常財務紀錄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處理財務報表及申請書</text:p>
                <text:list text:continue-numbering="true">
                  <text:list-item>
                    <text:p text:style-name="P39">確認、審核及記錄文件資訊</text:p>
                  </text:list-item>
                  <text:list-item>
                    <text:p text:style-name="P40"><text:span text:style-name="T41">處理及記錄文件，或將其傳遞給</text:span><text:span text:style-name="T42">負責</text:span><text:span text:style-name="T43">人員</text:span></text:p>
                  </text:list-item>
                  <text:list-item>
                    <text:p text:style-name="P44"><text:span text:style-name="T45">根據組織程序</text:span><text:span text:style-name="T46">及</text:span><text:span text:style-name="T47">法規，著手進行所有工作</text:span></text:p>
                  </text:list-item>
                </text:list>
              </text:list-item>
              <text:list-item>
                <text:p text:style-name="P48">準備及處理銀行憑證和小額現金憑證</text:p>
                <text:list text:continue-numbering="true">
                  <text:list-item>
                    <text:p text:style-name="P49">依據程序正確地輸入並保持存、提款帳目平衡</text:p>
                  </text:list-item>
                  <text:list-item>
                    <text:p text:style-name="P50">支票及信用卡簽單，必需在使用前檢查效期</text:p>
                  </text:list-item>
                  <text:list-item>
                    <text:p text:style-name="P51"><text:span text:style-name="T52">銀行憑證內容需與組織的財務</text:span><text:span text:style-name="T53">紀</text:span><text:span text:style-name="T54">錄一致</text:span></text:p>
                  </text:list-item>
                  <text:list-item>
                    <text:p text:style-name="P55">文件需依照銀行指示完整製作</text:p>
                  </text:list-item>
                </text:list>
              </text:list-item>
              <text:list-item>
                <text:p text:style-name="P56">處理零用金交易</text:p>
                <text:list text:continue-numbering="true">
                  <text:list-item>
                    <text:p text:style-name="P57">依據組織程序，審核、處理及記錄零用金的索取及憑證，且零用金紀錄應保持收支平衡</text:p>
                  </text:list-item>
                  <text:list-item>
                    <text:p text:style-name="P58">所有違規行為，將被提報給專責人員</text:p>
                  </text:list-item>
                </text:list>
              </text:list-item>
              <text:list-item>
                <text:p text:style-name="P59">準備和處理發票給債權人和債務人</text:p>
                <text:list text:continue-numbering="true">
                  <text:list-item>
                    <text:p text:style-name="P60">依據組織之程序製作發票</text:p>
                  </text:list-item>
                  <text:list-item>
                    <text:p text:style-name="P61">根據資源文件審核發票以求準確</text:p>
                  </text:list-item>
                  <text:list-item>
                    <text:p text:style-name="P62">更正任何錯誤或不正確的內容</text:p>
                  </text:list-item>
                  <text:list-item>
                    <text:p text:style-name="P63">將發票及相關文件存檔，以供查帳之用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K=knowledg知識)</text:p>
          </table:table-cell>
          <table:table-cell table:style-name="TableCell68">
            <text:list text:style-name="LFO4" text:continue-numbering="true">
              <text:list-item>
                <text:p text:style-name="P69">適用於財務文件的組織政策及程序</text:p>
              </text:list-item>
              <text:list-item>
                <text:p text:style-name="P70">與業務運作及手上任務有關的法規</text:p>
              </text:list-item>
              <text:list-item>
                <text:p text:style-name="P71"><text:span text:style-name="T72">與隱私權及保密</text:span><text:span text:style-name="T73">相</text:span><text:span text:style-name="T74">關的法規</text:span></text:p>
              </text:list-item>
              <text:list-item>
                <text:p text:style-name="P75">處理支票、憑證及現金的程序</text:p>
              </text:list-item>
              <text:list-item>
                <text:p text:style-name="P76"><text:span text:style-name="T77">銀行手續和指</text:span><text:span text:style-name="T78">示</text:span></text:p>
              </text:list-item>
              <text:list-item>
                <text:p text:style-name="P79">計算和呈現財務數據的方法</text:p>
              </text:list-item>
              <text:list-item>
                <text:p text:style-name="P80"><text:span text:style-name="T81">組織用以記錄和傳輸財務</text:span><text:span text:style-name="T82">資訊</text:span><text:span text:style-name="T83">的軟體和技術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11" text:continue-numbering="true">
              <text:list-item>
                <text:p text:style-name="P89">計算技能</text:p>
              </text:list-item>
              <text:list-item>
                <text:p text:style-name="P90"><text:span text:style-name="T91">精確審核資訊(文字及數字)之</text:span><text:span text:style-name="T92">技</text:span><text:span text:style-name="T93">能</text:span></text:p>
              </text:list-item>
              <text:list-item>
                <text:p text:style-name="P94"><text:span text:style-name="T95">細心謹慎及</text:span><text:span text:style-name="T96">注意細節</text:span></text:p>
              </text:list-item>
              <text:list-item>
                <text:p text:style-name="P97"><text:span text:style-name="T98">閱讀及解釋財務數據</text:span><text:span text:style-name="T99">技</text:span><text:span text:style-name="T100">能</text:span></text:p>
              </text:list-item>
              <text:list-item>
                <text:p text:style-name="P101"><text:span text:style-name="T102">溝通技能</text:span><text:span text:style-name="T103">：與來自不同社會、文化及種族背景人們</text:span><text:span text:style-name="T104">交流</text:span></text:p>
              </text:list-item>
              <text:list-item>
                <text:p text:style-name="P105"><text:span text:style-name="T106">自我管理及時間管理技能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評量設計參考</text:p>
          </table:table-cell>
          <table:table-cell table:style-name="TableCell110">
            <text:list text:style-name="LFO6" text:continue-numbering="true">
              <text:list-item>
                <text:p text:style-name="P111">評量證據</text:p>
              </text:list-item>
            </text:list>
            <text:list text:style-name="LFO7" text:continue-numbering="true">
              <text:list-item>
                <text:p text:style-name="P112"><text:span text:style-name="T113">運</text:span><text:span text:style-name="T114">用規則及方法，正確理解會影響業務的法規</text:span></text:p>
              </text:list-item>
              <text:list-item>
                <text:p text:style-name="P115">運用方法即時追蹤法律修訂</text:p>
              </text:list-item>
              <text:list-item>
                <text:p text:style-name="P116"><text:span text:style-name="T117">運用策略即時</text:span><text:span text:style-name="T118">向適當人士傳達法規</text:span><text:span text:style-name="T119">之</text:span><text:span text:style-name="T120">要求和修正</text:span></text:p>
              </text:list-item>
              <text:list-item>
                <text:p text:style-name="P121"><text:span text:style-name="T122">確認會影響機代銷公司運作之法</text:span><text:span text:style-name="T123">規</text:span><text:span text:style-name="T124">及行業行為準則變</text:span><text:span text:style-name="T125">更</text:span></text:p>
              </text:list-item>
              <text:list-item>
                <text:p text:style-name="P126"><text:span text:style-name="T127">影響業務的一般原則知識，如法規及行業行為準則</text:span></text:p>
              </text:list-item>
            </text:list>
            <text:list text:style-name="LFO6" text:continue-numbering="true">
              <text:list-item>
                <text:p text:style-name="P128">評量情境與資源</text:p>
              </text:list-item>
            </text:list>
            <text:list text:style-name="LFO8" text:continue-numbering="true">
              <text:list-item>
                <text:p text:style-name="P129"><text:span text:style-name="T130">與他人互動，進行開發過程的合作性質</text:span></text:p>
              </text:list-item>
              <text:list-item>
                <text:p text:style-name="P131">取得所需資源</text:p>
              </text:list-item>
              <text:list-item>
                <text:p text:style-name="P132">適當情境與模擬環境</text:p>
              </text:list-item>
            </text:list>
            <text:list text:style-name="LFO6" text:continue-numbering="true">
              <text:list-item>
                <text:p text:style-name="P133"><text:span text:style-name="T134">評量方法</text:span></text:p>
              </text:list-item>
            </text:list>
            <text:list text:style-name="LFO9" text:continue-numbering="true">
              <text:list-item>
                <text:p text:style-name="P135"><text:span text:style-name="T136">獲得合適模擬或真實機會和資源，以展</text:span><text:span text:style-name="T137">現</text:span><text:span text:style-name="T138">能力</text:span></text:p>
              </text:list-item>
              <text:list-item>
                <text:p text:style-name="P139"><text:span text:style-name="T140">可能包括個人計劃和評量</text:span><text:span text:style-name="T141">紀</text:span><text:span text:style-name="T142">錄的評量</text:span></text:p>
              </text:list-item>
              <text:list-item>
                <text:p text:style-name="P143"><text:span text:style-name="T144">獲得</text:span><text:span text:style-name="T145">認證</text:span><text:span text:style-name="T146">機構的評量</text:span></text:p>
              </text:list-item>
            </text:list>
            <text:list text:style-name="LFO6" text:continue-numbering="true">
              <text:list-item>
                <text:p text:style-name="P147">其他</text:p>
              </text:list-item>
            </text:list>
            <text:list text:style-name="LFO10" text:continue-numbering="true">
              <text:list-item>
                <text:p text:style-name="P148"><text:span text:style-name="T149">能力展現需經長時間觀察，</text:span><text:span text:style-name="T150">能</text:span><text:span text:style-name="T151">否勝任該角色的工作範疇，</text:span><text:span text:style-name="T152">能</text:span><text:span text:style-name="T153">否遵循工作場域的實務標準</text:span><text:span text:style-name="T154">。</text:span></text:p>
              </text:list-item>
              <text:list-item>
                <text:p text:style-name="P155"><text:span text:style-name="T156">若評量屬結構式學習經驗的一部份，證據必須包含不同時間點的表現，並</text:span><text:span text:style-name="T157">將</text:span><text:span text:style-name="T158">學習及實務分開評量。唯有</text:span><text:span text:style-name="T159">執行</text:span><text:span text:style-name="T160">評量者對該人員的能力深具信心，才能評斷其能力</text:span><text:span text:style-name="T161">。</text:span></text:p>
              </text:list-item>
              <text:list-item>
                <text:p text:style-name="P162">所有屬於結構式學習經驗的評量皆須包含直接、間接與補充證據。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說明與補充事項</text:p>
          </table:table-cell>
          <table:table-cell table:style-name="TableCell166">
            <text:list text:style-name="LFO2" text:continue-numbering="true">
              <text:list-item>
                <text:p text:style-name="P167"><text:span text:style-name="T168">資訊包括</text:span><text:span text:style-name="T169">：</text:span><text:span text:style-name="T170">姓名</text:span><text:span text:style-name="T171">、</text:span><text:span text:style-name="T172">地址</text:span><text:span text:style-name="T173">、</text:span><text:span text:style-name="T174">總金額</text:span><text:span text:style-name="T175">、</text:span><text:span text:style-name="T176">數量</text:span><text:span text:style-name="T177">、</text:span><text:span text:style-name="T178">日期</text:span><text:span text:style-name="T179">、</text:span><text:span text:style-name="T180">帳號</text:span><text:span text:style-name="T181">、</text:span><text:span text:style-name="T182">信用</text:span><text:span text:style-name="T183">卡號</text:span><text:span text:style-name="T184">、</text:span><text:span text:style-name="T185">支票號碼</text:span></text:p>
              </text:list-item>
              <text:list-item>
                <text:p text:style-name="P186">文件包括：申請表格、催詢單、零用單據、發票、採購單、收據、貨款通知單、借貸表、存薄、送貨單、匯款通知單</text:p>
              </text:list-item>
              <text:list-item>
                <text:p text:style-name="P187"><text:span text:style-name="T188">專職人員包括</text:span><text:span text:style-name="T189">：</text:span><text:span text:style-name="T190">監督人</text:span><text:span text:style-name="T191">、</text:span><text:span text:style-name="T192">經理</text:span><text:span text:style-name="T193">(</text:span><text:span text:style-name="T194">幹事</text:span><text:span text:style-name="T195">)</text:span><text:span text:style-name="T196">、</text:span><text:span text:style-name="T197">會計部門</text:span><text:span text:style-name="T198">、</text:span><text:span text:style-name="T199">帳</text:span><text:span text:style-name="T200">務人</text:span><text:span text:style-name="T201">員</text:span><text:span text:style-name="T202">、</text:span><text:span text:style-name="T203">零用現金管理人員</text:span></text:p>
              </text:list-item>
              <text:list-item>
                <text:p text:style-name="P204">組織程序包括：法律和組織政策和指導方針，平衡存款的程序，檢查支票和卡片憑證的有效性的程序，保全程序，現金處理程序，會計準則及查帳標準</text:p>
              </text:list-item>
              <text:list-item>
                <text:p text:style-name="P205">法規包括：勞基法、個資法、性平法</text:p>
              </text:list-item>
              <text:list-item>
                <text:p text:style-name="P206"><text:span text:style-name="T207">合</text:span><text:span text:style-name="T208">法</text:span><text:span text:style-name="T209">性包括</text:span><text:span text:style-name="T210">：</text:span><text:span text:style-name="T211">簽名</text:span><text:span text:style-name="T212">、</text:span><text:span text:style-name="T213">日期</text:span><text:span text:style-name="T214">、</text:span><text:span text:style-name="T215">總額</text:span><text:span text:style-name="T216">、</text:span><text:span text:style-name="T217">銀行文件</text:span><text:span text:style-name="T218">、</text:span><text:span text:style-name="T219">提款單</text:span><text:span text:style-name="T220">、</text:span><text:span text:style-name="T221">存款單</text:span><text:span text:style-name="T222">、</text:span><text:span text:style-name="T223">存簿</text:span><text:span text:style-name="T224">、</text:span><text:span text:style-name="T225">支票</text:span></text:p>
              </text:list-item>
              <text:list-item>
                <text:p text:style-name="P226"><text:span text:style-name="T227">銀行指示包括</text:span><text:span text:style-name="T228">：</text:span><text:span text:style-name="T229">現金捆綁方式</text:span><text:span text:style-name="T230">、</text:span><text:span text:style-name="T231">規定</text:span><text:span text:style-name="T232">表格</text:span><text:span text:style-name="T233">、</text:span><text:span text:style-name="T234">銀行摘要提供</text:span><text:span text:style-name="T235">、電子銀行</text:span></text:p>
              </text:list-item>
            </text:list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項目符號" style:display-name="項目符號" style:family="paragraph" style:parent-style-name="清單" style:list-style-name="LFO5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微軟正黑體"/>
    </style:style>
    <style:style style:name="WW_CharLFO4LVL3" style:family="text">
      <style:text-properties style:font-name="微軟正黑體"/>
    </style:style>
    <style:style style:name="WW_CharLFO5LVL1" style:family="text">
      <style:text-properties style:font-name="Symbol" style:use-window-font-color="true" fo:font-size="8pt" style:font-size-asian="8pt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18:00Z</meta:creation-date>
    <dc:date>2019-12-23T07:18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