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Yuanti SC Bold" svg:font-family="Yuanti SC Bold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2in"/>
    </style:style>
    <style:style style:name="TableColumn3" style:family="table-column">
      <style:table-column-properties style:column-width="4.9451in"/>
    </style:style>
    <style:style style:name="Table1" style:family="table" style:master-page-name="MP0">
      <style:table-properties style:width="6.6972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line-height="0.2777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7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Courier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Courier" style:font-size-complex="12pt"/>
    </style:style>
    <style:style style:name="P10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6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7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8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19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38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4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41" style:parent-style-name="清單段落" style:list-style-name="LFO15" style:family="paragraph">
      <style:paragraph-properties fo:text-align="justify" fo:line-height="0.2777in" fo:margin-left="0.3333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4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4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161" style:parent-style-name="清單段落" style:list-style-name="LFO15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6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68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7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72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73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74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7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77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7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80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81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82" style:parent-style-name="清單段落" style:list-style-name="LFO16" style:family="paragraph">
      <style:paragraph-properties fo:text-align="justify" fo:line-height="0.2777in" fo:margin-left="0.33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8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18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P188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89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90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P191" style:parent-style-name="清單段落" style:list-style-name="LFO1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size-complex="12pt" fo:language="en" fo:country="NZ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26" style:family="paragraph">
      <style:paragraph-properties style:snap-to-layout-grid="false"/>
      <style:text-properties style:font-name="微軟正黑體" style:font-name-asian="微軟正黑體"/>
    </style:style>
    <style:style style:name="P197" style:parent-style-name="內文" style:list-style-name="LFO27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9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9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0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09" style:parent-style-name="內文" style:list-style-name="LFO27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21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21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19" style:parent-style-name="內文" style:list-style-name="LFO27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/>
    </style:style>
    <style:style style:name="P220" style:parent-style-name="內文" style:list-style-name="LFO26" style:family="paragraph">
      <style:paragraph-properties style:snap-to-layout-grid="false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style:language-asian="zh" style:country-asian="HK"/>
    </style:style>
    <style:style style:name="T223" style:parent-style-name="預設段落字型" style:family="text">
      <style:text-properties style:font-name="微軟正黑體" style:font-name-asian="微軟正黑體"/>
    </style:style>
    <style:style style:name="P224" style:parent-style-name="內文" style:list-style-name="LFO28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225" style:parent-style-name="內文" style:list-style-name="LFO26" style:family="paragraph">
      <style:paragraph-properties style:snap-to-layout-grid="false"/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項目符號" style:list-style-name="LFO29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28" style:parent-style-name="項目符號" style:list-style-name="LFO29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29" style:parent-style-name="項目符號" style:list-style-name="LFO29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P230" style:parent-style-name="項目符號" style:list-style-name="LFO29" style:family="paragraph">
      <style:paragraph-properties fo:line-height="0.2777in"/>
    </style:style>
    <style:style style:name="T23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3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237" style:parent-style-name="項目符號" style:list-style-name="LFO29" style:family="paragraph">
      <style:paragraph-properties fo:line-height="0.2777in"/>
    </style:style>
    <style:style style:name="T238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44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46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247" style:parent-style-name="項目符號" style:list-style-name="LFO29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TW"/>
    </style:style>
    <style:style style:name="P254" style:parent-style-name="項目符號" style:list-style-name="LFO29" style:family="paragraph">
      <style:paragraph-properties fo:line-height="0.2777in"/>
      <style:text-properties style:font-name="微軟正黑體" style:font-name-asian="微軟正黑體" style:font-size-complex="12pt" fo:language="en" fo:country="NZ" style:language-asian="zh" style:country-asian="TW"/>
    </style:style>
    <style:style style:name="TableRow255" style:family="table-row">
      <style:table-row-properties style:min-row-height="2.552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13" style:family="paragraph">
      <style:paragraph-properties fo:text-align="justify"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279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 style:font-size-complex="12pt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P286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8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8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size-complex="12pt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清單段落" style:list-style-name="LFO13" style:family="paragraph">
      <style:paragraph-properties fo:text-align="justify" fo:line-height="0.2777in" fo:margin-left="0.3333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14" style:parent-style-name="預設段落字型" style:family="text">
      <style:text-properties style:font-name="微軟正黑體" style:font-name-asian="微軟正黑體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318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320" style:parent-style-name="預設段落字型" style:family="text">
      <style:text-properties style:font-name="微軟正黑體" style:font-name-asian="微軟正黑體" style:font-size-complex="12pt" fo:language="en" fo:country="NZ" style:language-asian="zh" style:country-asian="HK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P324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326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size-complex="12pt" fo:language="en" fo:country="NZ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P352" style:parent-style-name="清單段落" style:list-style-name="LFO13" style:family="paragraph">
      <style:paragraph-properties fo:text-align="justify" fo:line-height="0.2777in" fo:margin-left="0.3187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Yuanti SC Bold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P357" style:parent-style-name="內文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5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28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維護及保護不動產管理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行銷管理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確認不動產檢查要求</text:p>
                <text:list text:continue-numbering="true">
                  <text:list-item>
                    <text:p text:style-name="P39"><text:span text:style-name="T40">依</text:span><text:span text:style-name="T41">客戶要求和公司及法令，建立</text:span><text:span text:style-name="T42">不動產</text:span><text:span text:style-name="T43">檢查</text:span><text:span text:style-name="T44">目的及類</text:span><text:span text:style-name="T45">別</text:span></text:p>
                  </text:list-item>
                  <text:list-item>
                    <text:p text:style-name="P46"><text:span text:style-name="T47">確認</text:span><text:span text:style-name="T48">程序及時間表</text:span><text:span text:style-name="T49">是</text:span><text:span text:style-name="T50">根據公司及法令進行協商</text:span></text:p>
                  </text:list-item>
                  <text:list-item>
                    <text:p text:style-name="P51">審查不動產文件及法令要求，以確認關鍵項目是否需要檢查</text:p>
                  </text:list-item>
                  <text:list-item>
                    <text:p text:style-name="P52"><text:span text:style-name="T53">根據公司及法令要求，安排相關人員進行協</text:span><text:span text:style-name="T54">商及</text:span><text:span text:style-name="T55">訪問</text:span></text:p>
                  </text:list-item>
                </text:list>
              </text:list-item>
              <text:list-item>
                <text:p text:style-name="P56">檢查不動產</text:p>
                <text:list text:continue-numbering="true">
                  <text:list-item>
                    <text:p text:style-name="P57">根據公司及法令，有效進行檢查</text:p>
                  </text:list-item>
                  <text:list-item>
                    <text:p text:style-name="P58">使用社交技巧，取得相關不動產資訊</text:p>
                  </text:list-item>
                  <text:list-item>
                    <text:p text:style-name="P59">根據市場對於折舊預期和維護不動產立法要求，分析不動產狀況</text:p>
                  </text:list-item>
                  <text:list-item>
                    <text:p text:style-name="P60"><text:span text:style-name="T61">尋求</text:span><text:span text:style-name="T62">專家意見並根據公司及法令要求協助</text:span></text:p>
                  </text:list-item>
                </text:list>
              </text:list-item>
              <text:list-item>
                <text:p text:style-name="P63"><text:span text:style-name="T64">記</text:span><text:span text:style-name="T65">錄並報告檢查結果</text:span></text:p>
                <text:list text:continue-numbering="true">
                  <text:list-item>
                    <text:p text:style-name="P66"><text:span text:style-name="T67">根據客戶和組織要求</text:span><text:span text:style-name="T68">，</text:span><text:span text:style-name="T69">記</text:span><text:span text:style-name="T70">錄</text:span><text:span text:style-name="T71">檢查結果</text:span><text:span text:style-name="T72">，</text:span><text:span text:style-name="T73">並</text:span><text:span text:style-name="T74">分析及傳送</text:span><text:span text:style-name="T75">資訊</text:span></text:p>
                  </text:list-item>
                  <text:list-item>
                    <text:p text:style-name="P76"><text:span text:style-name="T77">提出</text:span><text:span text:style-name="T78">實證支持檢查結果</text:span></text:p>
                  </text:list-item>
                  <text:list-item>
                    <text:p text:style-name="P79"><text:span text:style-name="T80">根據客戶和機構要求，</text:span><text:span text:style-name="T81">傳</text:span><text:span text:style-name="T82">送檢查報告給予相關人士</text:span></text:p>
                  </text:list-item>
                  <text:list-item>
                    <text:p text:style-name="P83">就檢查報告，確認所需不動產維修及保養，並進行協調工作</text:p>
                  </text:list-item>
                </text:list>
              </text:list-item>
              <text:list-item>
                <text:p text:style-name="P84">執行管理不動產的維修工作</text:p>
                <text:list text:continue-numbering="true">
                  <text:list-item>
                    <text:p text:style-name="P85"><text:span text:style-name="T86">建立</text:span><text:span text:style-name="T87">並</text:span><text:span text:style-name="T88">維護適當合格供應商資料庫</text:span><text:span text:style-name="T89">，以確實</text:span><text:span text:style-name="T90">完成</text:span><text:span text:style-name="T91">維修和保養工作</text:span></text:p>
                  </text:list-item>
                  <text:list-item>
                    <text:p text:style-name="P92"><text:span text:style-name="T93">根據</text:span><text:span text:style-name="T94">協</text:span><text:span text:style-name="T95">商、客戶指示和法</text:span><text:span text:style-name="T96">令</text:span><text:span text:style-name="T97">要求執行</text:span><text:span text:style-name="T98">維修和保養</text:span></text:p>
                  </text:list-item>
                  <text:list-item>
                    <text:p text:style-name="P99"><text:span text:style-name="T100">提供客戶</text:span><text:span text:style-name="T101">維修</text:span><text:span text:style-name="T102">和保養工作報告</text:span></text:p>
                  </text:list-item>
                </text:list>
              </text:list-item>
              <text:list-item>
                <text:p text:style-name="P103">告知屋主保護資產價值選擇權</text:p>
                <text:list text:continue-numbering="true">
                  <text:list-item>
                    <text:p text:style-name="P104">告知屋主預期的保養需求和支出</text:p>
                  </text:list-item>
                  <text:list-item>
                    <text:p text:style-name="P105">與屋主討論有系統、計劃之預防性保養計畫的益處</text:p>
                  </text:list-item>
                  <text:list-item>
                    <text:p text:style-name="P106">建立並維護不動產保養的正確記錄</text:p>
                  </text:list-item>
                  <text:list-item>
                    <text:p text:style-name="P107">提供屋主不動產狀況和保護不動產資產價值選擇權定期報告</text:p>
                  </text:list-item>
                </text:list>
              </text:list-item>
            </text:list>
          </table:table-cell>
        </table:table-row>
        <table:table-row table:style-name="TableRow108">
          <table:table-cell table:style-name="TableCell109">
            <text:p text:style-name="P110">職能內涵</text:p>
            <text:p text:style-name="P111">(K=knowledge知識)</text:p>
          </table:table-cell>
          <table:table-cell table:style-name="TableCell112">
            <text:list text:style-name="LFO15" text:continue-numbering="true">
              <text:list-item>
                <text:p text:style-name="P113">常見建築風格和瑕疵</text:p>
              </text:list-item>
              <text:list-item>
                <text:p text:style-name="P114">不動產檢查中包含不動產特色：如美學特色、瑕疵、結構特色</text:p>
              </text:list-item>
              <text:list-item>
                <text:p text:style-name="P115">服務供應商的保險需求</text:p>
              </text:list-item>
              <text:list-item>
                <text:p text:style-name="P116">預防性保養計畫</text:p>
              </text:list-item>
              <text:list-item>
                <text:p text:style-name="P117">不動產文件：包含協議書、建築法規、清單、合約、執照、許可證、平面圖、先前檢查報告、規格</text:p>
              </text:list-item>
              <text:list-item>
                <text:p text:style-name="P118">不動產檢查：包含執行、規劃、流程、不動產檢查的原因和安排、報告、計時、類型</text:p>
              </text:list-item>
              <text:list-item>
                <text:p text:style-name="P119"><text:span text:style-name="T120">相關中央和地方法規</text:span><text:span text:style-name="T121">：</text:span><text:span text:style-name="T122">包含</text:span><text:span text:style-name="T123">反歧視和平等就業機會</text:span><text:span text:style-name="T124">、</text:span><text:span text:style-name="T125">保護消費者、公平交易和貿易實務</text:span><text:span text:style-name="T126">、</text:span><text:span text:style-name="T127">就業和勞資關係</text:span><text:span text:style-name="T128">、</text:span><text:span text:style-name="T129">金融服務</text:span><text:span text:style-name="T130">、</text:span><text:span text:style-name="T131">租賃</text:span><text:span text:style-name="T132">、</text:span><text:span text:style-name="T133">職業衛生與安全</text:span><text:span text:style-name="T134">、</text:span><text:span text:style-name="T135">隱私權</text:span><text:span text:style-name="T136">、</text:span><text:span text:style-name="T137">不動產管理</text:span></text:p>
              </text:list-item>
              <text:list-item>
                <text:p text:style-name="P138"><text:span text:style-name="T139">不動產</text:span><text:span text:style-name="T140">檢查相關的風險和風險管理策略</text:span></text:p>
              </text:list-item>
              <text:list-item>
                <text:p text:style-name="P141"><text:span text:style-name="T142">專家意見：</text:span><text:span text:style-name="T143">包含</text:span><text:span text:style-name="T144">建商</text:span><text:span text:style-name="T145">、</text:span><text:span text:style-name="T146">同事</text:span><text:span text:style-name="T147">、</text:span><text:span text:style-name="T148">政府官員</text:span><text:span text:style-name="T149">、</text:span><text:span text:style-name="T150">專家及工會成員</text:span><text:span text:style-name="T151">、</text:span><text:span text:style-name="T152">經營主管</text:span><text:span text:style-name="T153">、</text:span><text:span text:style-name="T154">策劃人</text:span><text:span text:style-name="T155">、</text:span><text:span text:style-name="T156">包商</text:span><text:span text:style-name="T157">、</text:span><text:span text:style-name="T158">技術人員</text:span><text:span text:style-name="T159">、</text:span><text:span text:style-name="T160">估價員</text:span></text:p>
              </text:list-item>
              <text:list-item>
                <text:p text:style-name="P161">不動產維修和保養類型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職能內涵</text:p>
            <text:p text:style-name="P165">(S=skills技能)</text:p>
          </table:table-cell>
          <table:table-cell table:style-name="TableCell166">
            <text:list text:style-name="LFO16" text:continue-numbering="true">
              <text:list-item>
                <text:p text:style-name="P167">具備與不同社會、經濟文化背景和身心能力不同的人進行交流溝通能力</text:p>
              </text:list-item>
              <text:list-item>
                <text:p text:style-name="P168"><text:span text:style-name="T169">具備解讀法規和證</text:span><text:span text:style-name="T170">照</text:span><text:span text:style-name="T171">要求等文件的分析技能</text:span></text:p>
              </text:list-item>
              <text:list-item>
                <text:p text:style-name="P172">規劃和進行不動產檢查相關的風險管理策略</text:p>
              </text:list-item>
              <text:list-item>
                <text:p text:style-name="P173">具備取得資料庫、收發電子郵件和完成線上標準表格的電腦技能</text:p>
              </text:list-item>
              <text:list-item>
                <text:p text:style-name="P174"><text:span text:style-name="T175">具備分析狀況</text:span><text:span text:style-name="T176">，和做符合</text:span><text:span text:style-name="T177">法令</text:span><text:span text:style-name="T178">及道德要求決策</text:span><text:span text:style-name="T179">及問題</text:span><text:span text:style-name="T180">處理</text:span><text:span text:style-name="T181">技能</text:span></text:p>
              </text:list-item>
              <text:list-item>
                <text:p text:style-name="P182"><text:span text:style-name="T183">具備使用和解讀各式文</text:span><text:span text:style-name="T184">件</text:span><text:span text:style-name="T185">，包含法</text:span><text:span text:style-name="T186">令</text:span><text:span text:style-name="T187">、準備資訊和文件、準備正式和非正式信件、報告和申請表、完成標準表格等讀寫技能</text:span></text:p>
              </text:list-item>
              <text:list-item>
                <text:p text:style-name="P188">具備執行檢查報告中已確認之維修和保養的協商技能</text:p>
              </text:list-item>
              <text:list-item>
                <text:p text:style-name="P189">具備計算並解讀如維修和保養成本等數據的技能</text:p>
              </text:list-item>
              <text:list-item>
                <text:p text:style-name="P190">具備計劃執行不動產維修和保養的規劃、組織和安排技能</text:p>
              </text:list-item>
              <text:list-item>
                <text:p text:style-name="P191">具備確認和查明不動產業務相關文件和資訊的研究技能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評量設計參考</text:p>
          </table:table-cell>
          <table:table-cell table:style-name="TableCell195">
            <text:list text:style-name="LFO26" text:continue-numbering="true">
              <text:list-item>
                <text:p text:style-name="P196">評量之關鍵證據</text:p>
              </text:list-item>
            </text:list>
            <text:list text:style-name="LFO27" text:continue-numbering="true">
              <text:list-item>
                <text:list>
                  <text:list-item>
                    <text:p text:style-name="P197"><text:span text:style-name="T198">透過</text:span><text:span text:style-name="T199">資</text:span><text:span text:style-name="T200">訊</text:span><text:span text:style-name="T201">蒐</text:span><text:span text:style-name="T202">集和分析、決策來追踪特定問題，並製作成文</text:span><text:span text:style-name="T203">件</text:span><text:span text:style-name="T204">，傳</text:span><text:span text:style-name="T205">送</text:span><text:span text:style-name="T206">給</text:span><text:span text:style-name="T207">相</text:span><text:span text:style-name="T208">關團體和個人</text:span></text:p>
                  </text:list-item>
                  <text:list-item>
                    <text:p text:style-name="P209"><text:span text:style-name="T210">開發和</text:span><text:span text:style-name="T211">使</text:span><text:span text:style-name="T212">用相關</text:span><text:span text:style-name="T213">資</text:span><text:span text:style-name="T214">訊儲存、檢索系統，並</text:span><text:span text:style-name="T215">透過</text:span><text:span text:style-name="T216">組織內的非正式網絡獲取非正式知識和</text:span><text:span text:style-name="T217">資</text:span><text:span text:style-name="T218">訊</text:span></text:p>
                  </text:list-item>
                  <text:list-item>
                    <text:p text:style-name="P219">了解新技術及其對知識和訊息管理的適用性</text:p>
                  </text:list-item>
                </text:list>
              </text:list-item>
            </text:list>
            <text:list text:style-name="LFO26" text:continue-numbering="true">
              <text:list-item>
                <text:p text:style-name="P220"><text:span text:style-name="T221">評量情境與</text:span><text:span text:style-name="T222">具體</text:span><text:span text:style-name="T223">資源</text:span></text:p>
              </text:list-item>
            </text:list>
            <text:list text:style-name="LFO28" text:continue-numbering="true">
              <text:list-item>
                <text:list>
                  <text:list-item>
                    <text:p text:style-name="P224">在工作場所使用的文件和資源</text:p>
                  </text:list-item>
                </text:list>
              </text:list-item>
            </text:list>
            <text:list text:style-name="LFO26" text:continue-numbering="true">
              <text:list-item>
                <text:p text:style-name="P225"><text:span text:style-name="T226">評量方法</text:span></text:p>
              </text:list-item>
            </text:list>
            <text:list text:style-name="LFO29" text:continue-numbering="true">
              <text:list-item>
                <text:p text:style-name="P227">訪問合格服務供應商進行不動產維修和保養工作</text:p>
              </text:list-item>
              <text:list-item>
                <text:p text:style-name="P228">採取有效溝通和協調技巧取得不動產和安排檢查</text:p>
              </text:list-item>
              <text:list-item>
                <text:p text:style-name="P229">安排檢查報告中已確認的不動產維修和保養的執行工作</text:p>
              </text:list-item>
              <text:list-item>
                <text:p text:style-name="P230"><text:span text:style-name="T231">遵守檢查流程，</text:span><text:span text:style-name="T232">確認</text:span><text:span text:style-name="T233">已批准</text:span><text:span text:style-name="T234">不動產</text:span><text:span text:style-name="T235">要求的任何差異，並在分析</text:span><text:span text:style-name="T236">報告中編排結果</text:span></text:p>
              </text:list-item>
              <text:list-item>
                <text:p text:style-name="P237"><text:span text:style-name="T238">於商議</text:span><text:span text:style-name="T239">期限內執行且完成</text:span><text:span text:style-name="T240">不動產</text:span><text:span text:style-name="T241">檢查，並符合所有適用</text:span><text:span text:style-name="T242">產業、法</text:span><text:span text:style-name="T243">令</text:span><text:span text:style-name="T244">和</text:span><text:span text:style-name="T245">公司</text:span><text:span text:style-name="T246">要求</text:span></text:p>
              </text:list-item>
              <text:list-item>
                <text:p text:style-name="P247"><text:span text:style-name="T248">受評者是否</text:span><text:span text:style-name="T249">了解有關管理</text:span><text:span text:style-name="T250">不動產</text:span><text:span text:style-name="T251">檢查的機構實務、法</text:span><text:span text:style-name="T252">令</text:span><text:span text:style-name="T253">和道德標準</text:span></text:p>
              </text:list-item>
              <text:list-item>
                <text:p text:style-name="P254">提供屋主保護不動產資產價值選擇權的資訊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說明與補充事項</text:p>
          </table:table-cell>
          <table:table-cell table:style-name="TableCell258">
            <text:list text:style-name="LFO13" text:continue-numbering="true">
              <text:list-item>
                <text:p text:style-name="P259"><text:span text:style-name="T260">檢查</text:span><text:span text:style-name="T261">不動產</text:span><text:span text:style-name="T262">類型</text:span><text:span text:style-name="T263">：</text:span><text:span text:style-name="T264">包含</text:span><text:span text:style-name="T265">租賃變更</text:span><text:span text:style-name="T266">、</text:span><text:span text:style-name="T267">不定期</text:span><text:span text:style-name="T268">、</text:span><text:span text:style-name="T269">週期</text:span><text:span text:style-name="T270">、</text:span><text:span text:style-name="T271">有計劃</text:span><text:span text:style-name="T272">、</text:span><text:span text:style-name="T273">與客訴相關</text:span><text:span text:style-name="T274">、</text:span><text:span text:style-name="T275">涉及非法產品或使用</text:span><text:span text:style-name="T276">、</text:span><text:span text:style-name="T277">法定</text:span></text:p>
              </text:list-item>
              <text:list-item>
                <text:p text:style-name="P278">客戶可能：包含仲介、政府和法律文書或機構、屋主、不動產仲介、租戶</text:p>
              </text:list-item>
              <text:list-item>
                <text:p text:style-name="P279"><text:span text:style-name="T280">相關人士可能：</text:span><text:span text:style-name="T281">包含</text:span><text:span text:style-name="T282">屋主</text:span><text:span text:style-name="T283">和管理仲介</text:span><text:span text:style-name="T284">、</text:span><text:span text:style-name="T285">租戶</text:span></text:p>
              </text:list-item>
              <text:list-item>
                <text:p text:style-name="P286"><text:span text:style-name="T287">不動產</text:span><text:span text:style-name="T288">文件：</text:span><text:span text:style-name="T289">包含</text:span><text:span text:style-name="T290">協議書</text:span><text:span text:style-name="T291">、</text:span><text:span text:style-name="T292">建築法規</text:span><text:span text:style-name="T293">、</text:span><text:span text:style-name="T294">清單</text:span><text:span text:style-name="T295">、</text:span><text:span text:style-name="T296">合約</text:span><text:span text:style-name="T297">、</text:span><text:span text:style-name="T298">執照</text:span><text:span text:style-name="T299">、</text:span><text:span text:style-name="T300">許可證</text:span><text:span text:style-name="T301">、</text:span><text:span text:style-name="T302">平面圖</text:span><text:span text:style-name="T303">、</text:span><text:span text:style-name="T304">先前檢查報告</text:span><text:span text:style-name="T305">、</text:span><text:span text:style-name="T306">規格</text:span></text:p>
              </text:list-item>
              <text:list-item>
                <text:p text:style-name="P307"><text:span text:style-name="T308">中央和地方法規</text:span><text:span text:style-name="T309">：</text:span><text:span text:style-name="T310">反歧視和平等就業機會；保護消費者、公平交易和貿易實務；就業和勞資關係；金融服務；</text:span><text:span text:style-name="T311">租賃</text:span><text:span text:style-name="T312">；</text:span><text:span text:style-name="T313">職業安全與衛生</text:span><text:span text:style-name="T314">；</text:span><text:span text:style-name="T315">隱私權</text:span><text:span text:style-name="T316">；</text:span><text:span text:style-name="T317">不動產管理</text:span></text:p>
              </text:list-item>
              <text:list-item>
                <text:p text:style-name="P318"><text:span text:style-name="T319">社交技巧：</text:span><text:span text:style-name="T320">包含</text:span><text:span text:style-name="T321">主動聆聽；清晰和具體介紹選擇；建設性回饋；文化包容和靈敏參與技巧；質疑釐清和確認理解；雙向互動；對於文化差異</text:span><text:span text:style-name="T322">使用適當語言和概念</text:span><text:span text:style-name="T323">；口頭或非口頭言語</text:span></text:p>
              </text:list-item>
              <text:list-item>
                <text:p text:style-name="P324"><text:span text:style-name="T325">專家意見</text:span><text:span text:style-name="T326">來源：</text:span><text:span text:style-name="T327">建商</text:span><text:span text:style-name="T328">、</text:span><text:span text:style-name="T329">同事</text:span><text:span text:style-name="T330">、</text:span><text:span text:style-name="T331">政府官員</text:span><text:span text:style-name="T332">、</text:span><text:span text:style-name="T333">專</text:span><text:span text:style-name="T334">家</text:span><text:span text:style-name="T335">和工會成員</text:span><text:span text:style-name="T336">、</text:span><text:span text:style-name="T337">經理和主管</text:span><text:span text:style-name="T338">、</text:span><text:span text:style-name="T339">策劃者</text:span><text:span text:style-name="T340">、</text:span><text:span text:style-name="T341">包商</text:span><text:span text:style-name="T342">、</text:span><text:span text:style-name="T343">技術</text:span><text:span text:style-name="T344">人員</text:span><text:span text:style-name="T345">、</text:span><text:span text:style-name="T346">估價員</text:span></text:p>
              </text:list-item>
              <text:list-item>
                <text:p text:style-name="P347"><text:span text:style-name="T348">依實證證據：包含</text:span><text:span text:style-name="T349">檢查清單、記錄和備註；定性和定量數據；</text:span><text:span text:style-name="T350">不動產</text:span><text:span text:style-name="T351">的視覺評量</text:span></text:p>
              </text:list-item>
              <text:list-item>
                <text:p text:style-name="P352"><text:span text:style-name="T353">合格服務供應商：包含</text:span><text:span text:style-name="T354">許可和註冊要求、專</text:span><text:span text:style-name="T355">家</text:span><text:span text:style-name="T356">和工會成員、公共責任保險</text:span></text:p>
              </text:list-item>
            </text:list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Yuanti SC Bold" svg:font-family="Yuanti SC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language-asian="en" style:country-asian="US"/>
    </style:style>
    <style:style style:name="清單" style:display-name="清單" style:family="paragraph" style:parent-style-name="本文" style:next-style-name="本文">
      <style:paragraph-properties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項目符號" style:display-name="項目符號" style:family="paragraph" style:parent-style-name="清單" style:list-style-name="LFO3">
      <style:paragraph-properties fo:margin-top="0.0277in" fo:margin-bottom="0.0277in">
        <style:tab-stops/>
      </style:paragraph-properties>
      <style:text-properties fo:hyphenate="false"/>
    </style:style>
    <style:style style:name="項目符號2" style:display-name="項目符號 2" style:family="paragraph" style:parent-style-name="清單2" style:list-style-name="LFO4">
      <style:paragraph-properties fo:keep-with-next="always" fo:keep-together="always" fo:widows="2" fo:orphans="2" fo:margin-top="0.0416in" fo:margin-bottom="0.0416in" fo:margin-left="0.6666in" fo:text-indent="-0.3333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Symbol" style:use-window-font-color="true" fo:font-size="8pt" style:font-size-asian="8pt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font-weight="normal" style:font-weight-asian="normal" fo:font-style="normal" style:font-style-asian="normal" style:use-window-font-color="true" fo:font-size="8pt" style:font-size-asian="8pt" style:font-size-complex="9pt"/>
    </style:style>
    <text:list-style style:name="LFO4">
      <text:list-level-style-bullet text:level="1" text:style-name="WW_CharLFO4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微軟正黑體"/>
    </style:style>
    <style:style style:name="WW_CharLFO5LVL3" style:family="text">
      <style:text-properties style:font-name="微軟正黑體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1" style:family="text">
      <style:text-properties style:font-name="微軟正黑體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/>
    </style:style>
    <style:style style:name="WW_CharLFO15LVL2" style:family="text">
      <style:text-properties style:font-name="微軟正黑體"/>
    </style:style>
    <style:style style:name="WW_CharLFO15LVL3" style:family="text">
      <style:text-properties style:font-name="微軟正黑體"/>
    </style:style>
    <style:style style:name="WW_CharLFO16LVL1" style:family="text">
      <style:text-properties style:font-name="微軟正黑體" style:font-name-asian="微軟正黑體"/>
    </style:style>
    <style:style style:name="WW_CharLFO16LVL2" style:family="text">
      <style:text-properties style:font-name="微軟正黑體"/>
    </style:style>
    <style:style style:name="WW_CharLFO16LVL3" style:family="text">
      <style:text-properties style:font-name="微軟正黑體"/>
    </style:style>
    <style:style style:name="WW_CharLFO17LVL1" style:family="text">
      <style:text-properties style:font-name="微軟正黑體"/>
    </style:style>
    <style:style style:name="WW_CharLFO18LVL1" style:family="text">
      <style:text-properties style:font-name="微軟正黑體"/>
    </style:style>
    <style:style style:name="WW_CharLFO19LVL1" style:family="text">
      <style:text-properties style:font-name="微軟正黑體"/>
    </style:style>
    <style:style style:name="WW_CharLFO20LVL1" style:family="text">
      <style:text-properties style:font-name="微軟正黑體" fo:font-size="12pt" style:font-size-asian="12pt"/>
    </style:style>
    <style:style style:name="WW_CharLFO21LVL1" style:family="text">
      <style:text-properties style:font-name="微軟正黑體" fo:font-size="12pt" style:font-size-asian="12pt"/>
    </style:style>
    <style:style style:name="WW_CharLFO22LVL1" style:family="text">
      <style:text-properties style:font-name="微軟正黑體" fo:font-size="12pt" style:font-size-asian="12pt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1" style:family="text">
      <style:text-properties style:font-name="微軟正黑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微軟正黑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29:00Z</meta:creation-date>
    <dc:date>2019-12-23T01:29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83" meta:character-count="1898" meta:row-count="13" meta:non-whitespace-character-count="1618"/>
  </office:meta>
</office:document-meta>
</file>