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Times New Roman"/>
    </style:style>
    <style:style style:name="T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P4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6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Times New Roman"/>
    </style:style>
    <style:style style:name="T4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9" style:parent-style-name="預設段落字型" style:family="text"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T5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Times New Roman"/>
    </style:style>
    <style:style style:name="T5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8" style:parent-style-name="預設段落字型" style:family="text"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5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name-complex="Times New Roman"/>
    </style:style>
    <style:style style:name="T6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8" style:parent-style-name="預設段落字型" style:family="text">
      <style:text-properties style:font-name="微軟正黑體" style:font-name-asian="微軟正黑體" style:font-name-complex="Times New Roman"/>
    </style:style>
    <style:style style:name="P6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Times New Roman"/>
    </style:style>
    <style:style style:name="T7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2" style:parent-style-name="預設段落字型" style:family="text">
      <style:text-properties style:font-name="微軟正黑體" style:font-name-asian="微軟正黑體" style:font-name-complex="Times New Roman"/>
    </style:style>
    <style:style style:name="P7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T7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6" style:parent-style-name="預設段落字型" style:family="text">
      <style:text-properties style:font-name="微軟正黑體" style:font-name-asian="微軟正黑體" style:font-name-complex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8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7" style:parent-style-name="預設段落字型" style:family="text">
      <style:text-properties style:font-name="微軟正黑體" style:font-name-asian="微軟正黑體" style:font-name-complex="Times New Roman"/>
    </style:style>
    <style:style style:name="T88" style:parent-style-name="預設段落字型" style:family="text">
      <style:text-properties style:font-name="微軟正黑體" style:font-name-asian="微軟正黑體" style:font-name-complex="Times New Roman"/>
    </style:style>
    <style:style style:name="T89" style:parent-style-name="預設段落字型" style:family="text">
      <style:text-properties style:font-name="微軟正黑體" style:font-name-asian="微軟正黑體" style:font-name-complex="Times New Roman"/>
    </style:style>
    <style:style style:name="T90" style:parent-style-name="預設段落字型" style:family="text">
      <style:text-properties style:font-name="微軟正黑體" style:font-name-asian="微軟正黑體" style:font-name-complex="Times New Roman"/>
    </style:style>
    <style:style style:name="T91" style:parent-style-name="預設段落字型" style:family="text">
      <style:text-properties style:font-name="微軟正黑體" style:font-name-asian="微軟正黑體" style:font-name-complex="Times New Roman"/>
    </style:style>
    <style:style style:name="T92" style:parent-style-name="預設段落字型" style:family="text">
      <style:text-properties style:font-name="微軟正黑體" style:font-name-asian="微軟正黑體" style:font-name-complex="Times New Roman"/>
    </style:style>
    <style:style style:name="T93" style:parent-style-name="預設段落字型" style:family="text">
      <style:text-properties style:font-name="微軟正黑體" style:font-name-asian="微軟正黑體" style:font-name-complex="Times New Roman"/>
    </style:style>
    <style:style style:name="T94" style:parent-style-name="預設段落字型" style:family="text">
      <style:text-properties style:font-name="微軟正黑體" style:font-name-asian="微軟正黑體" style:font-name-complex="Times New Roman"/>
    </style:style>
    <style:style style:name="T95" style:parent-style-name="預設段落字型" style:family="text">
      <style:text-properties style:font-name="微軟正黑體" style:font-name-asian="微軟正黑體" style:font-name-complex="Times New Roman"/>
    </style:style>
    <style:style style:name="T96" style:parent-style-name="預設段落字型" style:family="text">
      <style:text-properties style:font-name="微軟正黑體" style:font-name-asian="微軟正黑體" style:font-name-complex="Times New Roman"/>
    </style:style>
    <style:style style:name="T97" style:parent-style-name="預設段落字型" style:family="text">
      <style:text-properties style:font-name="微軟正黑體" style:font-name-asian="微軟正黑體" style:font-name-complex="Times New Roman"/>
    </style:style>
    <style:style style:name="T98" style:parent-style-name="預設段落字型" style:family="text">
      <style:text-properties style:font-name="微軟正黑體" style:font-name-asian="微軟正黑體" style:font-name-complex="Times New Roman"/>
    </style:style>
    <style:style style:name="T99" style:parent-style-name="預設段落字型" style:family="text">
      <style:text-properties style:font-name="微軟正黑體" style:font-name-asian="微軟正黑體" style:font-name-complex="Times New Roman"/>
    </style:style>
    <style:style style:name="T100" style:parent-style-name="預設段落字型" style:family="text">
      <style:text-properties style:font-name="微軟正黑體" style:font-name-asian="微軟正黑體" style:font-name-complex="Times New Roman"/>
    </style:style>
    <style:style style:name="T101" style:parent-style-name="預設段落字型" style:family="text">
      <style:text-properties style:font-name="微軟正黑體" style:font-name-asian="微軟正黑體" style:font-name-complex="Times New Roman"/>
    </style:style>
    <style:style style:name="T102" style:parent-style-name="預設段落字型" style:family="text">
      <style:text-properties style:font-name="微軟正黑體" style:font-name-asian="微軟正黑體" style:font-name-complex="Times New Roman"/>
    </style:style>
    <style:style style:name="T103" style:parent-style-name="預設段落字型" style:family="text">
      <style:text-properties style:font-name="微軟正黑體" style:font-name-asian="微軟正黑體" style:font-name-complex="Times New Roman"/>
    </style:style>
    <style:style style:name="T104" style:parent-style-name="預設段落字型" style:family="text">
      <style:text-properties style:font-name="微軟正黑體" style:font-name-asian="微軟正黑體" style:font-name-complex="Times New Roman"/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T106" style:parent-style-name="預設段落字型" style:family="text">
      <style:text-properties style:font-name="微軟正黑體" style:font-name-asian="微軟正黑體" style:font-name-complex="Times New Roman"/>
    </style:style>
    <style:style style:name="T107" style:parent-style-name="預設段落字型" style:family="text">
      <style:text-properties style:font-name="微軟正黑體" style:font-name-asian="微軟正黑體" style:font-name-complex="Times New Roman"/>
    </style:style>
    <style:style style:name="P108" style:parent-style-name="清單段落" style:list-style-name="LFO8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9" style:parent-style-name="清單段落" style:list-style-name="LFO8" style:family="paragraph">
      <style:paragraph-properties fo:text-align="justify" fo:line-height="0.2777in" fo:margin-left="0.3333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Times New Roma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1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list-style-name="LFO9" style:family="paragraph">
      <style:paragraph-properties fo:text-align="justify" fo:line-height="0.2777in" fo:margin-left="0.3333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Times New Roman"/>
    </style:style>
    <style:style style:name="T11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19" style:parent-style-name="預設段落字型" style:family="text">
      <style:text-properties style:font-name="微軟正黑體" style:font-name-asian="微軟正黑體" style:font-name-complex="Times New Roman"/>
    </style:style>
    <style:style style:name="T12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1" style:parent-style-name="預設段落字型" style:family="text">
      <style:text-properties style:font-name="微軟正黑體" style:font-name-asian="微軟正黑體" style:font-name-complex="Times New Roman"/>
    </style:style>
    <style:style style:name="P122" style:parent-style-name="清單段落" style:list-style-name="LFO9" style:family="paragraph">
      <style:paragraph-properties fo:text-align="justify" fo:line-height="0.2777in" fo:margin-left="0.3333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Times New Roman"/>
    </style:style>
    <style:style style:name="T12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5" style:parent-style-name="預設段落字型" style:family="text">
      <style:text-properties style:font-name="微軟正黑體" style:font-name-asian="微軟正黑體" style:font-name-complex="Times New Roman"/>
    </style:style>
    <style:style style:name="T126" style:parent-style-name="預設段落字型" style:family="text">
      <style:text-properties style:font-name="微軟正黑體" style:font-name-asian="微軟正黑體" style:font-name-complex="Times New Roman"/>
    </style:style>
    <style:style style:name="T127" style:parent-style-name="預設段落字型" style:family="text">
      <style:text-properties style:font-name="微軟正黑體" style:font-name-asian="微軟正黑體" style:font-name-complex="Times New Roman"/>
    </style:style>
    <style:style style:name="P128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29" style:parent-style-name="清單段落" style:list-style-name="LFO9" style:family="paragraph">
      <style:paragraph-properties fo:text-align="justify" fo:line-height="0.2777in" fo:margin-left="0.3333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Times New Roman"/>
    </style:style>
    <style:style style:name="T13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2" style:parent-style-name="預設段落字型" style:family="text">
      <style:text-properties style:font-name="微軟正黑體" style:font-name-asian="微軟正黑體" style:font-name-complex="Times New Roman"/>
    </style:style>
    <style:style style:name="P133" style:parent-style-name="清單段落" style:list-style-name="LFO9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4" style:parent-style-name="清單段落" style:list-style-name="LFO9" style:family="paragraph">
      <style:paragraph-properties fo:text-align="justify" fo:line-height="0.2777in" fo:margin-left="0.3333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Times New Roma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list-style-name="LFO10" style:family="paragraph">
      <style:paragraph-properties style:snap-to-layout-grid="false"/>
      <style:text-properties style:font-name="微軟正黑體" style:font-name-asian="微軟正黑體"/>
    </style:style>
    <style:style style:name="P141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4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43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4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45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4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47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4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49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1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53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5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5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7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58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59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0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61" style:parent-style-name="內文" style:list-style-name="LFO11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62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163" style:parent-style-name="預設段落字型" style:family="text">
      <style:text-properties style:font-name="微軟正黑體" style:font-name-asian="微軟正黑體" style:font-name-complex="Times New Roman" style:letter-kerning="false" style:language-asian="zh" style:country-asian="HK"/>
    </style:style>
    <style:style style:name="T164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165" style:parent-style-name="內文" style:list-style-name="LFO10" style:family="paragraph">
      <style:paragraph-properties style:snap-to-layout-grid="false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 style:language-asian="zh" style:country-asian="HK"/>
    </style:style>
    <style:style style:name="T168" style:parent-style-name="預設段落字型" style:family="text">
      <style:text-properties style:font-name="微軟正黑體" style:font-name-asian="微軟正黑體"/>
    </style:style>
    <style:style style:name="P169" style:parent-style-name="內文" style:list-style-name="LFO12" style:family="paragraph">
      <style:paragraph-properties fo:widows="2" fo:orphans="2" style:snap-to-layout-grid="false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P171" style:parent-style-name="內文" style:list-style-name="LFO12" style:family="paragraph">
      <style:paragraph-properties fo:widows="2" fo:orphans="2" style:snap-to-layout-grid="false"/>
      <style:text-properties style:font-name="微軟正黑體" style:font-name-asian="微軟正黑體" style:font-size-complex="12pt" fo:language="en" fo:country="NZ"/>
    </style:style>
    <style:style style:name="P172" style:parent-style-name="內文" style:list-style-name="LFO12" style:family="paragraph">
      <style:paragraph-properties style:snap-to-layout-grid="false"/>
      <style:text-properties style:font-name="微軟正黑體" style:font-name-asian="微軟正黑體" fo:language="en" fo:country="NZ"/>
    </style:style>
    <style:style style:name="P173" style:parent-style-name="內文" style:list-style-name="LFO10" style:family="paragraph">
      <style:paragraph-properties style:snap-to-layout-grid="false"/>
    </style:style>
    <style:style style:name="T174" style:parent-style-name="預設段落字型" style:family="text">
      <style:text-properties style:font-name="微軟正黑體" style:font-name-asian="微軟正黑體"/>
    </style:style>
    <style:style style:name="P175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7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 style:language-asian="zh" style:country-asian="HK"/>
    </style:style>
    <style:style style:name="T17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79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新細明體" style:letter-kerning="false"/>
    </style:style>
    <style:style style:name="P180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新細明體" style:letter-kerning="false"/>
    </style:style>
    <style:style style:name="P181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新細明體" style:letter-kerning="false"/>
    </style:style>
    <style:style style:name="P182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新細明體" style:letter-kerning="false"/>
    </style:style>
    <style:style style:name="P183" style:parent-style-name="內文" style:list-style-name="LFO13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84" style:parent-style-name="預設段落字型" style:family="text">
      <style:text-properties style:font-name="微軟正黑體" style:font-name-asian="微軟正黑體" style:font-name-complex="新細明體"/>
    </style:style>
    <style:style style:name="T185" style:parent-style-name="預設段落字型" style:family="text">
      <style:text-properties style:font-name="微軟正黑體" style:font-name-asian="微軟正黑體" style:font-name-complex="新細明體"/>
    </style:style>
    <style:style style:name="T186" style:parent-style-name="預設段落字型" style:family="text">
      <style:text-properties style:font-name="微軟正黑體" style:font-name-asian="微軟正黑體" style:font-name-complex="新細明體"/>
    </style:style>
    <style:style style:name="T187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88" style:parent-style-name="預設段落字型" style:family="text">
      <style:text-properties style:font-name="微軟正黑體" style:font-name-asian="微軟正黑體" style:font-name-complex="新細明體"/>
    </style:style>
    <style:style style:name="T189" style:parent-style-name="預設段落字型" style:family="text">
      <style:text-properties style:font-name="微軟正黑體" style:font-name-asian="微軟正黑體" style:font-name-complex="新細明體"/>
    </style:style>
    <style:style style:name="T190" style:parent-style-name="預設段落字型" style:family="text">
      <style:text-properties style:font-name="微軟正黑體" style:font-name-asian="微軟正黑體" style:font-name-complex="新細明體"/>
    </style:style>
    <style:style style:name="T191" style:parent-style-name="預設段落字型" style:family="text">
      <style:text-properties style:font-name="微軟正黑體" style:font-name-asian="微軟正黑體" style:font-name-complex="新細明體" style:language-asian="zh" style:country-asian="HK"/>
    </style:style>
    <style:style style:name="T192" style:parent-style-name="預設段落字型" style:family="text">
      <style:text-properties style:font-name="微軟正黑體" style:font-name-asian="微軟正黑體" style:font-name-complex="新細明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98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9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style:font-name-complex="Times New Roman"/>
    </style:style>
    <style:style style:name="T20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2" style:parent-style-name="預設段落字型" style:family="text">
      <style:text-properties style:font-name="微軟正黑體" style:font-name-asian="微軟正黑體" style:font-name-complex="Times New Roman"/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P20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P21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P24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4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P26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P269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70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7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PS3R1548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維護不動產業的公共關係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專業銷售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維護關係和人脈</text:p>
                <text:list text:continue-numbering="true">
                  <text:list-item>
                    <text:p text:style-name="P39"><text:span text:style-name="T40">以積極專業的態度，建立並維護與媒體和</text:span><text:span text:style-name="T41">相</text:span><text:span text:style-name="T42">關人士的關係和網絡</text:span></text:p>
                  </text:list-item>
                  <text:list-item>
                    <text:p text:style-name="P43">根據組織要求，以遵守組織的社會道德和商業標準的方式保持良好的關係</text:p>
                  </text:list-item>
                  <text:list-item>
                    <text:p text:style-name="P44">建立和維護促進溝通和持續回饋的系統，以確保資訊交流的正確性及關連性</text:p>
                  </text:list-item>
                  <text:list-item>
                    <text:p text:style-name="P45">使用適當的人際關係技巧來發展與媒體的專業關係，該關係能敏感反映個別差異和客戶需求</text:p>
                  </text:list-item>
                  <text:list-item>
                    <text:p text:style-name="P46"><text:span text:style-name="T47">根據組織要求建立適當網絡，確保計畫外事件的</text:span><text:span text:style-name="T48">資</text:span><text:span text:style-name="T49">訊能準確、及時獲得</text:span></text:p>
                  </text:list-item>
                </text:list>
              </text:list-item>
              <text:list-item>
                <text:p text:style-name="P50">準備媒體發布</text:p>
                <text:list text:continue-numbering="true">
                  <text:list-item>
                    <text:p text:style-name="P51"><text:span text:style-name="T52">根據組織內部以及法規要求，草擬媒體稿，使用</text:span><text:span text:style-name="T53">簡明扼要</text:span><text:span text:style-name="T54">和適當的目標對象語言</text:span></text:p>
                  </text:list-item>
                  <text:list-item>
                    <text:p text:style-name="P55"><text:span text:style-name="T56">媒體發布的方式，</text:span><text:span text:style-name="T57">需</text:span><text:span text:style-name="T58">呈現不動產業和客戶的正面形象，並符合組織和立法要求</text:span></text:p>
                  </text:list-item>
                  <text:list-item>
                    <text:p text:style-name="P59">在需要時與媒體保持聯繫，尋找適合的專業服務提供者，以支持與媒體之關係</text:p>
                  </text:list-item>
                  <text:list-item>
                    <text:p text:style-name="P60">媒體發布，應依據組織程序，使用已建立的溝通管道進行發送</text:p>
                  </text:list-item>
                  <text:list-item>
                    <text:p text:style-name="P61">應尊重客戶的機密、法規以及組織需求，進行資訊的維護</text:p>
                  </text:list-item>
                </text:list>
              </text:list-item>
              <text:list-item>
                <text:p text:style-name="P62">進行媒體採訪</text:p>
                <text:list text:continue-numbering="true">
                  <text:list-item>
                    <text:p text:style-name="P63">以專業的方式引導媒體採訪，呈現不動產物件及客戶最佳的資訊</text:p>
                  </text:list-item>
                  <text:list-item>
                    <text:p text:style-name="P64">以清楚、正確、兼顧不動產物件各方利益的方式，提供資訊</text:p>
                  </text:list-item>
                  <text:list-item>
                    <text:p text:style-name="P65"><text:span text:style-name="T66">使用合適的輔助工具，確保</text:span><text:span text:style-name="T67">資</text:span><text:span text:style-name="T68">訊與選定媒體相關，且讓人感到有趣</text:span></text:p>
                  </text:list-item>
                  <text:list-item>
                    <text:p text:style-name="P69"><text:span text:style-name="T70">運用回饋的</text:span><text:span text:style-name="T71">資</text:span><text:span text:style-name="T72">訊，發展及實施能進一步維護和改進與目標團體關係的策略</text:span></text:p>
                  </text:list-item>
                  <text:list-item>
                    <text:p text:style-name="P73"><text:span text:style-name="T74">運用適當的人際關係技</text:span><text:span text:style-name="T75">能</text:span><text:span text:style-name="T76">來協商困難的情況，以達成利害關係人可接受之結果，同時符合組織及法規的要求</text:span></text:p>
                  </text:list-item>
                </text:list>
              </text:list-item>
            </text:list>
          </table:table-cell>
        </table:table-row>
        <table:table-row table:style-name="TableRow77">
          <table:table-cell table:style-name="TableCell78">
            <text:p text:style-name="P79">職能內涵</text:p>
            <text:p text:style-name="P80">(K=knowledg知識)</text:p>
          </table:table-cell>
          <table:table-cell table:style-name="TableCell81">
            <text:list text:style-name="LFO8" text:continue-numbering="true">
              <text:list-item>
                <text:p text:style-name="P82">對緊急事件反應的行業基準</text:p>
              </text:list-item>
              <text:list-item>
                <text:p text:style-name="P83">工作角色、所負責任以及專業能力的限制</text:p>
              </text:list-item>
              <text:list-item>
                <text:p text:style-name="P84">媒體流程和協議</text:p>
              </text:list-item>
              <text:list-item>
                <text:p text:style-name="P85"><text:span text:style-name="T86">相</text:span><text:span text:style-name="T87">關法規以及當地政府的規定</text:span><text:span text:style-name="T88">：</text:span><text:span text:style-name="T89">反歧視</text:span><text:span text:style-name="T90">，</text:span><text:span text:style-name="T91">保護消費者</text:span><text:span text:style-name="T92">，</text:span><text:span text:style-name="T93">環境之議題</text:span><text:span text:style-name="T94">，</text:span><text:span text:style-name="T95">公平就業機會</text:span><text:span text:style-name="T96">，</text:span><text:span text:style-name="T97">廉政</text:span><text:span text:style-name="T98">，</text:span><text:span text:style-name="T99">特許經營和業務結構</text:span><text:span text:style-name="T100">，</text:span><text:span text:style-name="T101">勞資關係</text:span><text:span text:style-name="T102">，</text:span><text:span text:style-name="T103">職業衛生與安全</text:span><text:span text:style-name="T104">，</text:span><text:span text:style-name="T105">隱私權</text:span><text:span text:style-name="T106">，</text:span><text:span text:style-name="T107">財產之出售、租賃以及管理</text:span></text:p>
              </text:list-item>
              <text:list-item>
                <text:p text:style-name="P108">緊急事件的類型</text:p>
              </text:list-item>
              <text:list-item>
                <text:p text:style-name="P109"><text:span text:style-name="T110">媒體服務提供者的類型</text:span>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職能內涵</text:p>
            <text:p text:style-name="P114">(S=skills技能)</text:p>
          </table:table-cell>
          <table:table-cell table:style-name="TableCell115">
            <text:list text:style-name="LFO9" text:continue-numbering="true">
              <text:list-item>
                <text:p text:style-name="P116"><text:span text:style-name="T117">具分析及解釋的技能，確保所蒐集之資訊是有效且可靠的，並</text:span><text:span text:style-name="T118">透過</text:span><text:span text:style-name="T119">不動產業資訊決定使用何種</text:span><text:span text:style-name="T120">型</text:span><text:span text:style-name="T121">態的媒體及決定目標群眾</text:span></text:p>
              </text:list-item>
              <text:list-item>
                <text:p text:style-name="P122"><text:span text:style-name="T123">具溝通之技能引導訪談、建立及維護與網絡關係，並</text:span><text:span text:style-name="T124">維持</text:span><text:span text:style-name="T125">持續</text:span><text:span text:style-name="T126">收到</text:span><text:span text:style-name="T127">的回饋訊息</text:span></text:p>
              </text:list-item>
              <text:list-item>
                <text:p text:style-name="P128">具運用電腦之技能，上網瀏覽，準備及完成線上表格、提交電子文件以及搜尋線上資料庫</text:p>
              </text:list-item>
              <text:list-item>
                <text:p text:style-name="P129"><text:span text:style-name="T130">具</text:span><text:span text:style-name="T131">社交</text:span><text:span text:style-name="T132">之技能，可以適應目標群眾及不同社會、文化、種族背景、身心狀態的人群</text:span></text:p>
              </text:list-item>
              <text:list-item>
                <text:p text:style-name="P133">具讀寫之技能，使用和解釋各式資訊，校對和備妥所需文件</text:p>
              </text:list-item>
              <text:list-item>
                <text:p text:style-name="P134"><text:span text:style-name="T135">具解決問題技能，可以辨識緊急狀況並對偶發事件做出正確反應</text:span>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評量設計參考</text:p>
          </table:table-cell>
          <table:table-cell table:style-name="TableCell139">
            <text:list text:style-name="LFO10" text:continue-numbering="true">
              <text:list-item>
                <text:p text:style-name="P140">評量之關鍵證據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41"><text:span text:style-name="T142">透過</text:span><text:span text:style-name="T143">資</text:span><text:span text:style-name="T144">訊</text:span><text:span text:style-name="T145">蒐</text:span><text:span text:style-name="T146">集和分析、決策追踪特定問題，並製作成文</text:span><text:span text:style-name="T147">件</text:span><text:span text:style-name="T148">，傳</text:span><text:span text:style-name="T149">送</text:span><text:span text:style-name="T150">給</text:span><text:span text:style-name="T151">相</text:span><text:span text:style-name="T152">關團體和個人</text:span></text:p>
                  </text:list-item>
                  <text:list-item>
                    <text:p text:style-name="P153"><text:span text:style-name="T154">開發和利用相關</text:span><text:span text:style-name="T155">資</text:span><text:span text:style-name="T156">訊儲存、檢索系統，並</text:span><text:span text:style-name="T157">透過</text:span><text:span text:style-name="T158">組織內的非正式網絡獲取非正式知識和</text:span><text:span text:style-name="T159">資</text:span><text:span text:style-name="T160">訊</text:span></text:p>
                  </text:list-item>
                  <text:list-item>
                    <text:p text:style-name="P161"><text:span text:style-name="T162">了解新技術及其對知識和</text:span><text:span text:style-name="T163">資</text:span><text:span text:style-name="T164">訊管理的適用性</text:span></text:p>
                  </text:list-item>
                </text:list>
              </text:list-item>
            </text:list>
            <text:list text:style-name="LFO10" text:continue-numbering="true">
              <text:list-item>
                <text:p text:style-name="P165"><text:span text:style-name="T166">評量情境與</text:span><text:span text:style-name="T167">具體</text:span><text:span text:style-name="T168">資源</text:span>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169"><text:span text:style-name="T170">與他人互動，進行開發過程的合作性質</text:span></text:p>
                  </text:list-item>
                  <text:list-item>
                    <text:p text:style-name="P171">常在工作場所使用的文件和資源</text:p>
                  </text:list-item>
                  <text:list-item>
                    <text:p text:style-name="P172">適當情境與模擬環境</text:p>
                  </text:list-item>
                </text:list>
              </text:list-item>
            </text:list>
            <text:list text:style-name="LFO10" text:continue-numbering="true">
              <text:list-item>
                <text:p text:style-name="P173"><text:span text:style-name="T174">評量方法</text:span>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175"><text:span text:style-name="T176">評量有關知識管理和</text:span><text:span text:style-name="T177">資</text:span><text:span text:style-name="T178">訊管理的書面報告</text:span></text:p>
                  </text:list-item>
                  <text:list-item>
                    <text:p text:style-name="P179">結合受評者在職表現和第三方工作場所報告</text:p>
                  </text:list-item>
                  <text:list-item>
                    <text:p text:style-name="P180">直接詢問</text:p>
                  </text:list-item>
                  <text:list-item>
                    <text:p text:style-name="P181">以口頭或書面詢問有關評量訊息管理系統</text:p>
                  </text:list-item>
                  <text:list-item>
                    <text:p text:style-name="P182">審查文件以識別、定義和分析業務相關問題</text:p>
                  </text:list-item>
                  <text:list-item>
                    <text:p text:style-name="P183"><text:span text:style-name="T184">遵守保密</text:span><text:span text:style-name="T185">、</text:span><text:span text:style-name="T186">隱私政策，評量</text:span><text:span text:style-name="T187">資</text:span><text:span text:style-name="T188">訊</text:span><text:span text:style-name="T189">、</text:span><text:span text:style-name="T190">建議的傳</text:span><text:span text:style-name="T191">送、</text:span><text:span text:style-name="T192">發布方式</text:span></text:p>
                  </text:list-item>
                </text:list>
              </text:list-item>
            </text:list>
          </table:table-cell>
        </table:table-row>
        <table:table-row table:style-name="TableRow193">
          <table:table-cell table:style-name="TableCell194">
            <text:p text:style-name="P195">說明與補充事項</text:p>
          </table:table-cell>
          <table:table-cell table:style-name="TableCell196">
            <text:list text:style-name="LFO2" text:continue-numbering="true">
              <text:list-item>
                <text:p text:style-name="P197">媒體包括：網際網路、報紙等印刷品、收音機、電視</text:p>
              </text:list-item>
              <text:list-item>
                <text:p text:style-name="P198">相關人員包括：客戶、社區團體、顧客、同業、公共機構、內外部的財產團體、法定代表人、管理部門及同儕、行業協會會員、自住業主、服務供應商、租戶</text:p>
              </text:list-item>
              <text:list-item>
                <text:p text:style-name="P199"><text:span text:style-name="T200">組織</text:span><text:span text:style-name="T201">中</text:span><text:span text:style-name="T202">社會、道德和商業標準</text:span><text:span text:style-name="T203">：</text:span><text:span text:style-name="T204">可能被陳述或暗示</text:span><text:span text:style-name="T205">，</text:span><text:span text:style-name="T206">可用書面或口頭告知</text:span><text:span text:style-name="T207">，</text:span><text:span text:style-name="T208">參考與公關活動相關的內容</text:span></text:p>
              </text:list-item>
              <text:list-item>
                <text:p text:style-name="P209"><text:span text:style-name="T210">組織需求</text:span><text:span text:style-name="T211">包括：</text:span><text:span text:style-name="T212">平等原則及實務指導方針</text:span><text:span text:style-name="T213">，</text:span><text:span text:style-name="T214">業務和績效計劃</text:span><text:span text:style-name="T215">，</text:span><text:span text:style-name="T216">抱怨及爭議解決程序，目標、標的、計劃、系統及流程，法律及道德的要求和規範，任務陳述及策略計劃，職業衛生與安全之政策、流程及方案，客服政策及程序，品質、持續改進的流程及標準，品質保證和程序手冊</text:span></text:p>
              </text:list-item>
              <text:list-item>
                <text:p text:style-name="P217">回饋來源包括：客戶和同事、媒體、文件和報告、品保數據、問卷調查、定期的會議</text:p>
              </text:list-item>
              <text:list-item>
                <text:p text:style-name="P218"><text:span text:style-name="T219">人際關係技</text:span><text:span text:style-name="T220">能</text:span><text:span text:style-name="T221">包括</text:span><text:span text:style-name="T222">：</text:span><text:span text:style-name="T223">積極的傾聽</text:span><text:span text:style-name="T224">，</text:span><text:span text:style-name="T225">對選項作詳細描述</text:span><text:span text:style-name="T226">，</text:span><text:span text:style-name="T227">諮詢的方法</text:span><text:span text:style-name="T228">，</text:span><text:span text:style-name="T229">對</text:span><text:span text:style-name="T230">文化包容</text:span><text:span text:style-name="T231">力</text:span><text:span text:style-name="T232">和</text:span><text:span text:style-name="T233">靈</text:span><text:span text:style-name="T234">敏</text:span><text:span text:style-name="T235">度</text:span><text:span text:style-name="T236">的參與技巧</text:span><text:span text:style-name="T237">，</text:span><text:span text:style-name="T238">質疑釐清和確認理解</text:span><text:span text:style-name="T239">，</text:span><text:span text:style-name="T240">尋求回饋</text:span><text:span text:style-name="T241">，</text:span><text:span text:style-name="T242">雙向互動</text:span><text:span text:style-name="T243">，</text:span><text:span text:style-name="T244">使用適合文化差異的語言和概念</text:span><text:span text:style-name="T245">，</text:span><text:span text:style-name="T246">口頭或非口頭的表達方式</text:span></text:p>
              </text:list-item>
              <text:list-item>
                <text:p text:style-name="P247">客戶包括：公司或企業、基金經理人、政府和法律文書或機構、內外部的財產團體、私人投資客、專案經理人、財產代理人、財產之業主、風險評量人</text:p>
              </text:list-item>
              <text:list-item>
                <text:p text:style-name="P248"><text:span text:style-name="T249">偶發</text:span><text:span text:style-name="T250">事件包括</text:span><text:span text:style-name="T251">：</text:span><text:span text:style-name="T252">內亂</text:span><text:span text:style-name="T253">、</text:span><text:span text:style-name="T254">緊急事件</text:span><text:span text:style-name="T255">、</text:span><text:span text:style-name="T256">火災</text:span><text:span text:style-name="T257">、</text:span><text:span text:style-name="T258">個人傷害</text:span><text:span text:style-name="T259">、</text:span><text:span text:style-name="T260">暴盜竊</text:span><text:span text:style-name="T261">、暴力</text:span></text:p>
              </text:list-item>
              <text:list-item>
                <text:p text:style-name="P262"><text:span text:style-name="T263">法規</text:span><text:span text:style-name="T264">包括：</text:span><text:span text:style-name="T265">標準、品質保證及認證需求</text:span><text:span text:style-name="T266">，</text:span><text:span text:style-name="T267">獎勵及企業協議</text:span><text:span text:style-name="T268">，保護消費者，資訊自由，住宅建設之需求，隱私要求，公共衛生，反歧視及多樣性、環境議題、公平雇用機會、產業關係、職業衛生及安全，相關行業行為守則，社區及公司，租賃協定，商業實務，商業慣例及指導方針</text:span></text:p>
              </text:list-item>
              <text:list-item>
                <text:p text:style-name="P269">專業服務提供者包括：設計者、圖形藝術家、新聞工作者、公共關係顧問、作家或撰稿人</text:p>
              </text:list-item>
              <text:list-item>
                <text:p text:style-name="P270">溝通管道包括：直線監控路徑、橫向監控路徑、組織的溝通協議和程序、組織的網絡</text:p>
              </text:list-item>
            </text:list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清單3" style:list-style-name="LFO7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0138in"/>
          <style:tab-stop style:type="left" style:position="0.472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微軟正黑體"/>
    </style:style>
    <style:style style:name="WW_CharLFO8LVL3" style:family="text">
      <style:text-properties style:font-name="微軟正黑體"/>
    </style:style>
    <style:style style:name="WW_CharLFO9LVL1" style:family="text">
      <style:text-properties style:font-name="微軟正黑體" style:font-name-asian="微軟正黑體"/>
    </style:style>
    <style:style style:name="WW_CharLFO9LVL2" style:family="text">
      <style:text-properties style:font-name="微軟正黑體"/>
    </style:style>
    <style:style style:name="WW_CharLFO9LVL3" style:family="text">
      <style:text-properties style:font-name="微軟正黑體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4LVL1" style:family="text">
      <style:text-properties style:font-name="微軟正黑體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微軟正黑體" style:font-name-asian="微軟正黑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9-12-23T01:42:00Z</meta:creation-date>
    <dc:date>2019-12-23T01:42:00Z</dc:date>
    <meta:print-date>2015-08-03T07:53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95" meta:character-count="1976" meta:row-count="14" meta:non-whitespace-character-count="1684"/>
  </office:meta>
</office:document-meta>
</file>