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1in" style:use-optimal-column-width="false"/>
    </style:style>
    <style:style style:name="TableColumn3" style:family="table-column">
      <style:table-column-properties style:column-width="4.8527in" style:use-optimal-column-width="false"/>
    </style:style>
    <style:style style:name="Table1" style:family="table" style:master-page-name="MP0">
      <style:table-properties style:width="6.5909in" fo:margin-left="0.09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user" style:family="paragraph">
      <style:paragraph-properties fo:text-align="justify" fo:line-height="0.2777in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user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/>
    </style:style>
    <style:style style:name="P38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/>
    </style:style>
    <style:style style:name="P39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/>
    </style:style>
    <style:style style:name="P40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/>
    </style:style>
    <style:style style:name="P41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清單段落" style:list-style-name="LFO3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52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5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6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7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8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9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0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1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微軟正黑體" style:font-name-asian="微軟正黑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66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9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0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1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2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3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4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="微軟正黑體" style:font-name-asian="微軟正黑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內文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KPS5R1568</text:span><text:span text:style-name="T16">v3</text:span></text:p>
          </table:table-cell>
        </table:table-row>
        <table:table-row table:style-name="TableRow17">
          <table:table-cell table:style-name="TableCell18">
            <text:p text:style-name="P19">職能單元名稱</text:p>
          </table:table-cell>
          <table:table-cell table:style-name="TableCell20">
            <text:p text:style-name="P21">維持不動產交易秩序</text:p>
          </table:table-cell>
        </table:table-row>
        <table:table-row table:style-name="TableRow22">
          <table:table-cell table:style-name="TableCell23">
            <text:p text:style-name="P24">領域類別</text:p>
          </table:table-cell>
          <table:table-cell table:style-name="TableCell25">
            <text:p text:style-name="P26">行銷與銷售/專業銷售</text:p>
          </table:table-cell>
        </table:table-row>
        <table:table-row table:style-name="TableRow27">
          <table:table-cell table:style-name="TableCell28">
            <text:p text:style-name="P29">職能單元級別</text:p>
          </table:table-cell>
          <table:table-cell table:style-name="TableCell30">
            <text:p text:style-name="P31"><text:span text:style-name="T32">5</text:span>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2" text:continue-numbering="true">
              <text:list-item>
                <text:p text:style-name="P37">協調與處理交易爭議</text:p>
              </text:list-item>
            </text:list>
            <text:list text:style-name="LFO3" text:continue-numbering="true">
              <text:list-item>
                <text:p text:style-name="P38">辦理客戶或與不動產交易相關單位間的協調會，提出相關資訊與證據，說明與釐清消費爭議事項。</text:p>
              </text:list-item>
              <text:list-item>
                <text:p text:style-name="P39">處理爭議協商，應秉持專業與倫理、組織規範及相關法令規定，說服並與各方達成交易協議。</text:p>
              </text:list-item>
              <text:list-item>
                <text:p text:style-name="P40">針對未能達成協議的部分，提出替代方案，有效地持續辦理協商、處理衝突，並保證協議以取得各方的理解。</text:p>
              </text:list-item>
              <text:list-item>
                <text:p text:style-name="P41">提供協商紀錄給各方，以確認依照要求調整的協議內容。</text:p>
              </text:list-item>
              <text:list-item>
                <text:p text:style-name="P42"><text:span text:style-name="T43">依經確認的協議內容，在符合不動產經紀業相關規範下，解決爭議並取得爭議各方的滿意與認同。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4" text:continue-numbering="true">
              <text:list-item>
                <text:p text:style-name="P48">爭議協商處理結果紀錄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知識)</text:p>
          </table:table-cell>
          <table:table-cell table:style-name="TableCell53">
            <text:list text:style-name="LFO4" text:continue-numbering="true">
              <text:list-item>
                <text:p text:style-name="P54">組織規章及標準作業程序</text:p>
              </text:list-item>
              <text:list-item>
                <text:p text:style-name="P55">風險管理</text:p>
              </text:list-item>
              <text:list-item>
                <text:p text:style-name="P56">國內相關法規</text:p>
              </text:list-item>
              <text:list-item>
                <text:p text:style-name="P57">溝通及人際關係</text:p>
              </text:list-item>
              <text:list-item>
                <text:p text:style-name="P58">服務品質管理</text:p>
              </text:list-item>
              <text:list-item>
                <text:p text:style-name="P59">衝突管理</text:p>
              </text:list-item>
              <text:list-item>
                <text:p text:style-name="P60">顧客關係管理</text:p>
              </text:list-item>
              <text:list-item>
                <text:p text:style-name="P61"><text:span text:style-name="T62">抱怨處理策略與方式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4" text:continue-numbering="true">
              <text:list-item>
                <text:p text:style-name="P68">問題分析能力</text:p>
              </text:list-item>
              <text:list-item>
                <text:p text:style-name="P69">組織及規劃能力</text:p>
              </text:list-item>
              <text:list-item>
                <text:p text:style-name="P70">外部環境認知與評估能力</text:p>
              </text:list-item>
              <text:list-item>
                <text:p text:style-name="P71">溝通協調能力</text:p>
              </text:list-item>
              <text:list-item>
                <text:p text:style-name="P72">問題解決能力</text:p>
              </text:list-item>
              <text:list-item>
                <text:p text:style-name="P73">品質管理能力</text:p>
              </text:list-item>
              <text:list-item>
                <text:p text:style-name="P74"><text:span text:style-name="T75">風險及危機處理能力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list text:style-name="LFO4" text:continue-numbering="true">
              <text:list-item>
                <text:p text:style-name="P80"><text:span text:style-name="T81">國內相關法規：包括就業服務法、性別工作平等法、勞動基準法、職業衛生安全法、消費者保護法、公平交易法、個人</text:span><text:soft-page-break/><text:span text:style-name="T82">資料保護法、民法概要、洗錢防治法、地政士及不動產經紀業防制洗錢及打擊資恐辦法、不動產經紀業管理條例與施行細則（特許行業）及相關規範、租賃住宅市場發展及管理條例以及相關規範、各式不動產契約應記載及不得記載事項等相關規範、土地法、土地稅法、平均地權條例與不動產稅法相關、土地徵收條例、都市計畫法、不動產估價技術規則、公寓大廈管理條例及施行細則、不動產經紀業廣告處理原則等。</text:span></text:p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 style:list-style-name="LFO1">
      <style:paragraph-properties fo:keep-with-next="always" fo:keep-together="always" fo:widows="2" fo:orphans="2" fo:margin-top="0.0277in" fo:margin-bottom="0.0277in">
        <style:tab-stops>
          <style:tab-stop style:type="left" style:position="-0.4305in"/>
          <style:tab-stop style:type="left" style:position="-0.1805in"/>
        </style:tab-stops>
      </style:paragraph-properties>
      <style:text-properties style:font-name="Times New Roman" style:letter-kerning="false" style:language-asian="en" style:country-asian="US" fo:hyphenate="false"/>
    </style:style>
    <style:style style:name="清單user" style:display-name="清單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user">
      <style:paragraph-properties fo:keep-with-next="always" fo:keep-together="always" fo:widows="2" fo:orphans="2" fo:margin-top="0.0833in" fo:margin-bottom="0.0833in"/>
      <style:text-properties style:font-name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內文user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首與頁尾"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修訂" style:display-name="修訂" style:family="paragraph">
      <style:text-properties fo:hyphenate="true"/>
    </style:style>
    <style:style style:name="項目符號3" style:display-name="項目符號 3" style:family="paragraph" style:parent-style-name="內文">
      <style:paragraph-properties fo:widows="0" fo:orphans="0"/>
      <style:text-properties style:font-name-complex="F" fo:hyphenate="false"/>
    </style:style>
    <style:style style:name="WW_CharLFO1LVL1" style:family="text">
      <style:text-properties style:font-name="Symbol" style:font-name-complex="Symbol" style:use-window-font-color="true" fo:font-size="8pt" style:font-size-asian="8pt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/>
    </style:style>
    <style:style style:name="WW_CharLFO3LVL1" style:family="text">
      <style:text-properties style:font-name="微軟正黑體" style:font-name-asian="微軟正黑體"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306-PC</meta:initial-creator>
    <dc:creator>彭幸璇</dc:creator>
    <meta:creation-date>2025-05-12T08:17:00Z</meta:creation-date>
    <dc:date>2025-05-28T06:23:00Z</dc:date>
    <meta:print-date>2025-05-28T06:23:00Z</meta:print-date>
    <meta:template xlink:href="Normal.dotm" xlink:type="simple"/>
    <meta:editing-cycles>4</meta:editing-cycles>
    <meta:editing-duration>PT120S</meta:editing-duration>
    <meta:document-statistic meta:page-count="2" meta:paragraph-count="37" meta:word-count="350" meta:character-count="677" meta:row-count="28" meta:non-whitespace-character-count="364"/>
  </office:meta>
</office:document-meta>
</file>