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 style:use-optimal-column-width="false"/>
    </style:style>
    <style:style style:name="TableColumn3" style:family="table-column">
      <style:table-column-properties style:column-width="4.852in" style:use-optimal-column-width="false"/>
    </style:style>
    <style:style style:name="Table1" style:family="table" style:master-page-name="MP0">
      <style:table-properties style:width="6.5909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user" style:family="paragraph">
      <style:paragraph-properties fo:text-align="justify" fo:line-height="0.2777in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/>
      <style:text-properties style:font-name-complex="Times New Roman" style:use-window-font-color="true" style:letter-kerning="true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user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2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style:snap-to-layout-grid="false" style:vertical-align="baseline" fo:line-height="0.2777in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2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3" style:parent-style-name="清單段落" style:list-style-name="LFO2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4" style:parent-style-name="清單段落" style:list-style-name="LFO2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5" style:parent-style-name="清單段落" style:list-style-name="LFO2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2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7" style:parent-style-name="清單段落" style:list-style-name="LFO2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8" style:parent-style-name="清單段落" style:list-style-name="LFO2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2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50" style:parent-style-name="清單段落" style:list-style-name="LFO2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51" style:parent-style-name="清單段落" style:list-style-name="LFO2" style:family="paragraph">
      <style:paragraph-properties style:snap-to-layout-grid="false" style:vertical-align="baseline" fo:line-height="0.2777in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8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9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63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6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7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8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9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0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1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2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3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4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7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1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2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3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4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5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6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7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8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font-weight="bold" style:font-weight-asian="bold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4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5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6" style:parent-style-name="內文user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KPS3R1575</text:span><text:span text:style-name="T16">v3</text:span></text:p>
          </table:table-cell>
        </table:table-row>
        <table:table-row table:style-name="TableRow17">
          <table:table-cell table:style-name="TableCell18">
            <text:p text:style-name="P19">職能單元名稱</text:p>
          </table:table-cell>
          <table:table-cell table:style-name="TableCell20">
            <text:p text:style-name="P21">經營不動產代銷客戶關係<text:s/></text:p>
          </table:table-cell>
        </table:table-row>
        <table:table-row table:style-name="TableRow22">
          <table:table-cell table:style-name="TableCell23">
            <text:p text:style-name="P24">領域類別</text:p>
          </table:table-cell>
          <table:table-cell table:style-name="TableCell25">
            <text:p text:style-name="P26">行銷與銷售/專業銷售</text:p>
          </table:table-cell>
        </table:table-row>
        <table:table-row table:style-name="TableRow27">
          <table:table-cell table:style-name="TableCell28">
            <text:p text:style-name="P29">職能單元級別</text:p>
          </table:table-cell>
          <table:table-cell table:style-name="TableCell30">
            <text:p text:style-name="P31"><text:span text:style-name="T32">3</text:span>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2" text:continue-numbering="true">
              <text:list-item>
                <text:p text:style-name="P37">與客戶建立信任關係</text:p>
                <text:list text:continue-numbering="true">
                  <text:list-item>
                    <text:p text:style-name="P38">以良好溝通方式，並能應用數位科技工具和客戶建立關係，且應關注客戶需求與偏好。</text:p>
                  </text:list-item>
                  <text:list-item>
                    <text:p text:style-name="P39"><text:span text:style-name="T40">與客戶互動，應維持職業道德、符合倫理規範，以專業形象提升客戶對公司及營業人員的信心。</text:span></text:p>
                  </text:list-item>
                </text:list>
              </text:list-item>
              <text:list-item>
                <text:p text:style-name="P41">處理客戶諮詢與需求</text:p>
                <text:list text:continue-numbering="true">
                  <text:list-item>
                    <text:p text:style-name="P42">精確地闡明客戶需求與偏好，依法規要求與市場動向，提供客戶精確的服務資訊。</text:p>
                  </text:list-item>
                  <text:list-item>
                    <text:p text:style-name="P43">給予客戶評估仲介服務的機會與時間，讓客戶瞭解公司服務的特色及優勢。</text:p>
                  </text:list-item>
                  <text:list-item>
                    <text:p text:style-name="P44">必要時，應安排與客戶面商，準備並提供客戶所需之完整資料。</text:p>
                  </text:list-item>
                </text:list>
              </text:list-item>
              <text:list-item>
                <text:p text:style-name="P45">保存並使用客戶資料</text:p>
                <text:list text:continue-numbering="true">
                  <text:list-item>
                    <text:p text:style-name="P46">依組織規章及國內相關法規，管理並安全存放客戶機密資訊與資料文件。</text:p>
                  </text:list-item>
                  <text:list-item>
                    <text:p text:style-name="P47">準確使用客戶資料檔案，辨識並追蹤常客，且能給予客戶可能感興趣之物件與仲介服務建議。</text:p>
                  </text:list-item>
                </text:list>
              </text:list-item>
              <text:list-item>
                <text:p text:style-name="P48">處理客訴</text:p>
                <text:list text:continue-numbering="true">
                  <text:list-item>
                    <text:p text:style-name="P49">確認客戶的抱怨及問題，給予客戶合宜的回應，建立客戶對營業人員及公司的信任。</text:p>
                  </text:list-item>
                  <text:list-item>
                    <text:p text:style-name="P50">鼓勵客戶說明抱怨與問題，耐心且積極聆聽，將客訴降至最小程度。</text:p>
                  </text:list-item>
                  <text:list-item>
                    <text:p text:style-name="P51"><text:span text:style-name="T52">依組織客訴處理標準程序及經驗，提出客戶能接受的抱怨或問題處理的方法及步驟。</text:span>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工作產出</text:p>
          </table:table-cell>
          <table:table-cell table:style-name="TableCell56">
            <text:list text:style-name="LFO3" text:continue-numbering="true">
              <text:list-item>
                <text:p text:style-name="P57">客戶服務紀錄</text:p>
              </text:list-item>
              <text:list-item>
                <text:p text:style-name="P58">客戶資料檔</text:p>
              </text:list-item>
              <text:list-item>
                <text:p text:style-name="P59">客訴處理紀錄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K=knowledg知識)</text:p>
          </table:table-cell>
          <table:table-cell table:style-name="TableCell64">
            <text:list text:style-name="LFO3" text:continue-numbering="true">
              <text:list-item>
                <text:p text:style-name="P65">不動產買賣及租賃實務</text:p>
              </text:list-item>
              <text:list-item>
                <text:p text:style-name="P66">國內相關法規</text:p>
              </text:list-item>
              <text:list-item>
                <text:p text:style-name="P67">組織規章及作業程序</text:p>
              </text:list-item>
              <text:list-item>
                <text:p text:style-name="P68">顧客關係管理</text:p>
              </text:list-item>
              <text:list-item>
                <text:p text:style-name="P69">消費者行為學</text:p>
              </text:list-item>
              <text:list-item>
                <text:p text:style-name="P70">數位銷售實務</text:p>
              </text:list-item>
              <text:list-item>
                <text:p text:style-name="P71">服務品質管理</text:p>
              </text:list-item>
              <text:list-item>
                <text:p text:style-name="P72">檔案管理實務</text:p>
              </text:list-item>
              <text:list-item>
                <text:p text:style-name="P73">資料庫應用與管理實務</text:p>
              </text:list-item>
              <text:list-item>
                <text:p text:style-name="P74">客訴管理</text:p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職能內涵</text:p>
            <text:p text:style-name="P78">(S=skills技能)</text:p>
          </table:table-cell>
          <table:table-cell table:style-name="TableCell79">
            <text:list text:style-name="LFO3" text:continue-numbering="true">
              <text:list-item>
                <text:p text:style-name="P80">溝通協調能力</text:p>
              </text:list-item>
              <text:list-item>
                <text:p text:style-name="P81">資訊科技應用能力</text:p>
              </text:list-item>
              <text:list-item>
                <text:p text:style-name="P82">商業文書軟體應用能力</text:p>
              </text:list-item>
              <text:list-item>
                <text:p text:style-name="P83">問題分析能力</text:p>
              </text:list-item>
              <text:list-item>
                <text:p text:style-name="P84">數位銷售能力</text:p>
              </text:list-item>
              <text:list-item>
                <text:p text:style-name="P85">風險處理能力</text:p>
              </text:list-item>
              <text:list-item>
                <text:p text:style-name="P86">人脈拓展能力</text:p>
              </text:list-item>
              <text:list-item>
                <text:p text:style-name="P87">資料庫維護管理能力</text:p>
              </text:list-item>
              <text:list-item>
                <text:p text:style-name="P88">客訴處理能力</text:p>
              </text:list-item>
            </text:list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>說明與補充事項</text:p>
              </text:list-item>
            </text:list>
          </table:table-cell>
          <table:table-cell table:style-name="TableCell92">
            <text:list text:style-name="LFO3" text:continue-numbering="true">
              <text:list-item>
                <text:p text:style-name="P93">客戶：如購屋者、承租者、一般消費大眾等。</text:p>
              </text:list-item>
              <text:list-item>
                <text:p text:style-name="P94">國內相關法規：包括就業服務法、性別工作平等法、勞動基準法、職業衛生安全法、消費者保護法、公平交易法、個人資料保護法、民法概要、洗錢防治法、地政士及不動產經紀業防制洗錢及打擊資恐辦法、不動產經紀業管理條例與施行細則（特許行業）及相關規範、租賃住宅市場發展及管理條例以及相關規範、各式不動產契約應記載及不得記載事項等相關規範、土地法、土地稅法、平均地權條例與不動產稅法相關、土地徵收條例、都市計畫法、不動產估價技術規則、公寓大廈管理條例及施行細則、不動產經紀業廣告處理原則、臺灣不動產資料庫電子資料流通作業要點、內政部指定地政類非公務機關個人資料檔案安全維護管理辦法等。</text:p>
              </text:list-item>
              <text:list-item>
                <text:p text:style-name="P95">倫理規範：不動產仲介經紀業倫理規範等。</text:p>
              </text:list-item>
            </text:list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hort_text" style:display-name="short_text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fo:language="en" fo:country="AU" style:language-asian="en" style:country-asian="US" fo:hyphenate="false"/>
    </style:style>
    <style:style style:name="項目符號" style:display-name="項目符號" style:family="paragraph" style:parent-style-name="清單user" style:list-style-name="LFO1">
      <style:paragraph-properties fo:keep-with-next="always" fo:keep-together="always" fo:widows="2" fo:orphans="2" fo:margin-top="0.0277in" fo:margin-bottom="0.0277in">
        <style:tab-stops>
          <style:tab-stop style:type="left" style:position="-1.1527in"/>
          <style:tab-stop style:type="left" style:position="-0.9027in"/>
        </style:tab-stops>
      </style:paragraph-properties>
      <style:text-properties style:font-name="Times New Roman" style:font-name-asian="Times New Roman" style:letter-kerning="false" fo:language="en" fo:country="AU" style:language-asian="en" style:country-asian="US" fo:hyphenate="false"/>
    </style:style>
    <style:style style:name="清單user" style:display-name="清單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修訂" style:display-name="修訂" style:family="paragraph">
      <style:text-properties fo:hyphenate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WW_CharLFO1LVL1" style:family="text">
      <style:text-properties style:font-name="Symbol" style:font-name-complex="Symbol" style:use-window-font-color="true" fo:font-size="8pt" style:font-size-asian="8pt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2" style:family="text">
      <style:text-properties style:font-name="微軟正黑體" style:font-name-asian="微軟正黑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5-12T08:18:00Z</meta:creation-date>
    <dc:date>2025-10-23T09:53:00Z</dc:date>
    <meta:template xlink:href="Normal.dotm" xlink:type="simple"/>
    <meta:editing-cycles>9</meta:editing-cycles>
    <meta:editing-duration>PT1260S</meta:editing-duration>
    <meta:document-statistic meta:page-count="2" meta:paragraph-count="2" meta:word-count="153" meta:character-count="1028" meta:row-count="7" meta:non-whitespace-character-count="877"/>
  </office:meta>
</office:document-meta>
</file>