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852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3.28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4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F" style:font-size-complex="12pt"/>
    </style:style>
    <style:style style:name="P38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39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0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1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2" style:parent-style-name="清單段落" style:list-style-name="LFO4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F" style:font-size-complex="12pt"/>
    </style:style>
    <style:style style:name="P43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4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5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6" style:parent-style-name="清單段落" style:list-style-name="LFO4" style:family="paragraph">
      <style:paragraph-properties style:snap-to-layout-grid="fals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F" style:font-size-complex="12pt"/>
    </style:style>
    <style:style style:name="P47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8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9" style:parent-style-name="清單段落" style:list-style-name="LFO4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50" style:parent-style-name="清單段落" style:list-style-name="LFO4" style:family="paragraph">
      <style:paragraph-properties style:snap-to-layout-grid="false" style:vertical-align="baseline" fo:line-height="0.2777in"/>
    </style:style>
    <style:style style:name="T51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ableRow52" style:family="table-row">
      <style:table-row-properties style:min-row-height="0.87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5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6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6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1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2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3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4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5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7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85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8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0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1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2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3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4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5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6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7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style:font-name="微軟正黑體" style:font-name-asian="微軟正黑體" fo:hyphenate="false"/>
    </style:style>
    <style:style style:name="P99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list-style-name="LFO5" style:family="paragraph">
      <style:paragraph-properties fo:widows="0" fo:orphans="0" style:snap-to-layout-grid="false" fo:text-align="justify" style:vertical-align="baseline" fo:margin-left="0.2506in" fo:text-indent="-0.1972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P110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3R1557</text:span><text:span text:style-name="T16">v3</text:span></text:p>
          </table:table-cell>
        </table:table-row>
        <table:table-row table:style-name="TableRow17">
          <table:table-cell table:style-name="TableCell18">
            <text:p text:style-name="P19">職能單元名稱</text:p>
          </table:table-cell>
          <table:table-cell table:style-name="TableCell20">
            <text:p text:style-name="P21">管理客戶關係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P26">行銷與銷售/專業銷售</text:p>
          </table:table-cell>
        </table:table-row>
        <table:table-row table:style-name="TableRow27">
          <table:table-cell table:style-name="TableCell28">
            <text:p text:style-name="P29">職能單元級別</text:p>
          </table:table-cell>
          <table:table-cell table:style-name="TableCell30">
            <text:p text:style-name="P31"><text:span text:style-name="T32">3</text:span>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4" text:continue-numbering="true">
              <text:list-item>
                <text:p text:style-name="P37">判斷與確認客戶需求與回饋</text:p>
                <text:list text:continue-numbering="true">
                  <text:list-item>
                    <text:p text:style-name="P38">依專業與倫理規範、組織規範及相關法規，處理客戶的服務需求，提供其可靠的資金、法令等資訊與建議。</text:p>
                  </text:list-item>
                  <text:list-item>
                    <text:p text:style-name="P39">協助經紀人員和客戶清楚溝通客戶的需求，提供經紀人員必要的協助，以即時因應緊急風險。</text:p>
                  </text:list-item>
                  <text:list-item>
                    <text:p text:style-name="P40">依組織規範，審核並記錄客戶對服務的需求，確保符合契約規定及能達成業績目標之程度。</text:p>
                  </text:list-item>
                  <text:list-item>
                    <text:p text:style-name="P41">管理客戶需求完成的過程與結果，並取得相關人員的建議回饋，瞭解客戶的滿意度。</text:p>
                  </text:list-item>
                </text:list>
              </text:list-item>
              <text:list-item>
                <text:p text:style-name="P42">提升客戶服務品質</text:p>
                <text:list text:continue-numbering="true">
                  <text:list-item>
                    <text:p text:style-name="P43">依組織規範，記錄經紀人員對客戶服務需求的達成過程、結果。</text:p>
                  </text:list-item>
                  <text:list-item>
                    <text:p text:style-name="P44">與經紀人員討論客戶服務落差的原因及改善方式，並將之列入業務報告。</text:p>
                  </text:list-item>
                  <text:list-item>
                    <text:p text:style-name="P45">將營業報告分發相關人員，詳述提升品質與績效及資源分配的調整方式。</text:p>
                  </text:list-item>
                </text:list>
              </text:list-item>
              <text:list-item>
                <text:p text:style-name="P46">實施客戶關係管理</text:p>
                <text:list text:continue-numbering="true">
                  <text:list-item>
                    <text:p text:style-name="P47">依組織規範及客戶檔案資料，辨識目標客戶，並依其回饋建議提供進一步的服務。</text:p>
                  </text:list-item>
                  <text:list-item>
                    <text:p text:style-name="P48">依組織規範，適時給予客戶關懷，並能充分應用數位科技工具，提供客戶所需服務或諮詢。</text:p>
                  </text:list-item>
                  <text:list-item>
                    <text:p text:style-name="P49">針對客戶諮詢的問題，能即時且正向地回覆，並能據此採取策略性行銷，以維持客戶關係。</text:p>
                  </text:list-item>
                  <text:list-item>
                    <text:p text:style-name="P50"><text:span text:style-name="T51">對客戶保持職業道德，依法使用客戶資料，建立專業形象，以提升個人與公司聲譽、信用。</text:span>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5" text:continue-numbering="true">
              <text:list-item>
                <text:p text:style-name="P56">客戶服務需求紀錄</text:p>
              </text:list-item>
              <text:list-item>
                <text:p text:style-name="P57">客戶滿意度及回饋建議紀錄</text:p>
              </text:list-item>
              <text:list-item>
                <text:p text:style-name="P58">業務報告</text:p>
              </text:list-item>
              <text:list-item>
                <text:p text:style-name="P59">客戶關係管理記錄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soft-page-break/>
            <text:p text:style-name="P63">(K=knowledg知識)</text:p>
          </table:table-cell>
          <table:table-cell table:style-name="TableCell64">
            <text:list text:style-name="LFO5" text:continue-numbering="true">
              <text:list-item>
                <text:p text:style-name="P65">組織規章及標準作業程序</text:p>
              </text:list-item>
              <text:list-item>
                <text:p text:style-name="P66">不動產買賣及租賃實務</text:p>
              </text:list-item>
              <text:list-item>
                <text:p text:style-name="P67">產業專業術語</text:p>
              </text:list-item>
              <text:list-item>
                <text:p text:style-name="P68">績效管理</text:p>
              </text:list-item>
              <text:list-item>
                <text:p text:style-name="P69">風險管理</text:p>
              </text:list-item>
              <text:list-item>
                <text:p text:style-name="P70">國內相關法規</text:p>
              </text:list-item>
              <text:list-item>
                <text:p text:style-name="P71">溝通及人際關係</text:p>
              </text:list-item>
              <text:list-item>
                <text:p text:style-name="P72">團隊管理</text:p>
              </text:list-item>
              <text:list-item>
                <text:p text:style-name="P73">服務品質管理</text:p>
              </text:list-item>
              <text:list-item>
                <text:p text:style-name="P74">領導理論與實務</text:p>
              </text:list-item>
              <text:list-item>
                <text:p text:style-name="P75">顧客關係管理</text:p>
              </text:list-item>
              <text:list-item>
                <text:p text:style-name="P76">公共關係概念</text:p>
              </text:list-item>
              <text:list-item>
                <text:p text:style-name="P77">消費者行為學</text:p>
              </text:list-item>
              <text:list-item>
                <text:p text:style-name="P78">不動產市場投資與評估</text:p>
              </text:list-item>
              <text:list-item>
                <text:p text:style-name="P79">不動產估價概要</text:p>
              </text:list-item>
              <text:list-item>
                <text:p text:style-name="P80"><text:span text:style-name="T81">數位行銷實務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職能內涵</text:p>
            <text:p text:style-name="P85">(S=skills技能)</text:p>
          </table:table-cell>
          <table:table-cell table:style-name="TableCell86">
            <text:list text:style-name="LFO5" text:continue-numbering="true">
              <text:list-item>
                <text:p text:style-name="P87">資料蒐集能力</text:p>
              </text:list-item>
              <text:list-item>
                <text:p text:style-name="P88">問題分析能力</text:p>
              </text:list-item>
              <text:list-item>
                <text:p text:style-name="P89">組織及規劃能力</text:p>
              </text:list-item>
              <text:list-item>
                <text:p text:style-name="P90">資訊科技應用能力</text:p>
              </text:list-item>
              <text:list-item>
                <text:p text:style-name="P91">商業文書軟體應用能力</text:p>
              </text:list-item>
              <text:list-item>
                <text:p text:style-name="P92">外部環境認知與評估能力</text:p>
              </text:list-item>
              <text:list-item>
                <text:p text:style-name="P93">溝通協調能力</text:p>
              </text:list-item>
              <text:list-item>
                <text:p text:style-name="P94">問題解決能力</text:p>
              </text:list-item>
              <text:list-item>
                <text:p text:style-name="P95">團隊合作能力</text:p>
              </text:list-item>
              <text:list-item>
                <text:p text:style-name="P96">品質管理能力</text:p>
              </text:list-item>
              <text:list-item>
                <text:p text:style-name="P97">風險及危機處理能力</text:p>
              </text:list-item>
              <text:list-item>
                <text:p text:style-name="P98">人脈拓展能力</text:p>
              </text:list-item>
              <text:list-item>
                <text:p text:style-name="P99"><text:span text:style-name="T100">數位行銷能力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說明與補充事項</text:p>
          </table:table-cell>
          <table:table-cell table:style-name="TableCell104">
            <text:list text:style-name="LFO5" text:continue-numbering="true">
              <text:list-item>
                <text:p text:style-name="P105"><text:span text:style-name="T106">國內相關法規：包括就業服務法、性別工作平等法、勞動基準法、職業衛生安全法、消費者保護法、公平交易法、個人資料保護法、民法概要、洗錢防治法、地政士及不動產經紀業防制洗錢及打擊資恐辦法、不動產經紀業管理條例與施行細則（特許行業）及相關規範、租賃住宅市場發展及管理條</text:span><text:soft-page-break/><text:span text:style-name="T107">例以及相關規範、各式不動產契約應記載及不得記載事項等相關規範、土地法、土地稅法、平均地權條例與不動產稅法相關、土地徵收條例、都市計畫法、不動產估價技術規則、公寓大廈管理條例及施行細則、不動產經紀業廣告處理原則等。</text:span></text:p>
              </text:list-item>
              <text:list-item>
                <text:p text:style-name="P108"><text:span text:style-name="T109">倫理規範：不動產仲介經紀業倫理規範等。</text:span>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user" style:list-style-name="LFO2">
      <style:paragraph-properties fo:keep-with-next="always" fo:keep-together="always" fo:widows="2" fo:orphans="2" fo:margin-top="0.0416in" fo:margin-bottom="0.0416in">
        <style:tab-stops>
          <style:tab-stop style:type="left" style:position="-0.7361in"/>
          <style:tab-stop style:type="left" style:position="0.4451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清單5user" style:display-name="清單 5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style:style style:name="清單號碼2" style:display-name="清單號碼 2" style:family="paragraph" style:parent-style-name="內文">
      <style:paragraph-properties fo:keep-with-next="always" fo:keep-together="always" fo:margin-top="0.0416in" fo:margin-bottom="0.0416in">
        <style:tab-stops>
          <style:tab-stop style:type="left" style:position="0.4722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項目符號3" style:display-name="項目符號 3" style:family="paragraph" style:parent-style-name="內文" style:list-style-name="LFO17">
      <style:paragraph-properties style:contextual-spacing="true"/>
      <style:text-properties fo:hyphenate="true"/>
    </style:style>
    <style:style style:name="WW_CharLFO1LVL1" style:family="text">
      <style:text-properties style:font-name="Symbol" style:font-name-complex="Symbol" style:use-window-font-color="true" fo:font-size="8pt" style:font-size-asian="8pt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LFO2" style:display-name="LFO2">
      <text:list-level-style-bullet text:level="1" text:style-name="WW_CharLFO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17" style:display-name="LFO17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2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彭幸璇</dc:creator>
    <meta:creation-date>2025-05-12T08:19:00Z</meta:creation-date>
    <dc:date>2025-11-11T07:48:00Z</dc:date>
    <meta:template xlink:href="Normal.dotm" xlink:type="simple"/>
    <meta:editing-cycles>6</meta:editing-cycles>
    <meta:editing-duration>PT240S</meta:editing-duration>
    <meta:document-statistic meta:page-count="3" meta:paragraph-count="2" meta:word-count="164" meta:character-count="1103" meta:row-count="7" meta:non-whitespace-character-count="941"/>
  </office:meta>
</office:document-meta>
</file>